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2">JADŁOSPIS </text:span></text:p>
      <text:p text:style-name="P4">PONIEDZIAŁEK 21.09.2020r</text:p>
      <text:p text:style-name="P6">Ś –<text:span text:style-name="T3"> chleb kanapkowy, masło, szynka naturalna, ogórek, herbata z cytryną i z miodem <text:s text:c="46"/><text:tab/>(alergeny nr 1,3,7, )</text:span></text:p>
      <text:p text:style-name="P6">N - <text:s text:c="2"/><text:span text:style-name="T3">woda z miętą / słupki warzyw/ gruszka</text:span></text:p>
      <text:p text:style-name="P6">O –<text:span text:style-name="T3"> zupa ogórkowa ziemniakami, naleśniki z białym serem, kompot owocowyn </text:span></text:p>
      <text:p text:style-name="P2"><text:tab/>(alergeny nr 1, 3, 7, 9, ) </text:p>
      <text:p text:style-name="P6">P – <text:span text:style-name="T3"><text:s/>actimel , wafelek ryżowy, herbata <text:s text:c="2"/>( alergeny nr 7,)</text:span></text:p>
      <text:p text:style-name="P4"/>
      <text:p text:style-name="P4">WTOREK <text:s/>22.09.2020r</text:p>
      <text:p text:style-name="P2"><text:span text:style-name="T5">Ś</text:span>- chałka , masło, dżem owocowy, płatki kukurydziane, mleko ,herbata owocowa </text:p>
      <text:p text:style-name="P2"><text:s text:c="4"/>( alergeny nr 1,3,7,)</text:p>
      <text:p text:style-name="P6">N- <text:span text:style-name="T3">woda z <text:s/>pomarańczą / słupki warzyw/ śliwka</text:span></text:p>
      <text:p text:style-name="P2"><text:span text:style-name="T5">O</text:span> –rosół z makaronem, ziemniaki, filet z kurczaka w panierce, buraczki, kompot owocowy </text:p>
      <text:p text:style-name="P2"><text:s text:c="5"/>( alergeny nr 1,3,7, 9, ) </text:p>
      <text:p text:style-name="P2"><text:span text:style-name="T5">P –</text:span> banan <text:s/></text:p>
      <text:p text:style-name="P4"/>
      <text:p text:style-name="P4">ŚRODA <text:s text:c="2"/>23.09.2020r</text:p>
      <text:p text:style-name="P2"><text:span text:style-name="T5">Ś</text:span>- <text:s/>chleb graham, masło, kiełbasa sucha krakowska, pomidor, kawa zbożowa <text:s text:c="39"/><text:tab/>( alergeny nr 1,7,)</text:p>
      <text:p text:style-name="P6">N-<text:span text:style-name="T3"> woda z cytryną / słupki warzyw/ winogron</text:span></text:p>
      <text:p text:style-name="P2"><text:span text:style-name="T5">O</text:span> –zupa fasolowa, kluski z mięsem, kompot owocowy <text:s/><text:tab/> <text:s text:c="9"/>(alergeny nr 1, 3, 7, 9, ) </text:p>
      <text:p text:style-name="P2"><text:span text:style-name="T5">P</text:span>- <text:s text:c="3"/>drożdżówka z owocami , herbata (alergeny nr 1,3,7, )</text:p>
      <text:p text:style-name="P4"/>
      <text:p text:style-name="P4">CZWARTEK <text:s/>24.09.2020r</text:p>
      <text:p text:style-name="P2"><text:span text:style-name="T5">Ś</text:span>- <text:s/>chleb orkiszowy, masło, pasztet pieczony, ogórek kiszony, herbata z cytryną i z miodem</text:p>
      <text:p text:style-name="P2"><text:s text:c="8"/>( alergeny nr 1,3, 7,)</text:p>
      <text:p text:style-name="P6">N- <text:span text:style-name="T3">woda z melisą/ słupki warzyw/banan</text:span></text:p>
      <text:p text:style-name="P2"><text:span text:style-name="T5">O</text:span> –zupa pomidorowa z ryżem, ziemniaki, pulpety w sosie, <text:s/>surówka z kapusty pekińskiej, </text:p>
      <text:p text:style-name="P2"><text:s text:c="7"/>kompot owocowy <text:s/>( alergeny nr 1,3,7, 9, ) </text:p>
      <text:p text:style-name="P2"><text:span text:style-name="T5">P</text:span>- chleb kanapkowy, masło, polędwica sopocka, ser żółty, papryka, herbata z cytryną i z miodem</text:p>
      <text:p text:style-name="P2"><text:s text:c="5"/>( alergeny nr 1,3,7, )</text:p>
      <text:p text:style-name="P4"/>
      <text:p text:style-name="P4">PIĄTEK <text:s/>25.09.2020r</text:p>
      <text:p text:style-name="P4"><text:span text:style-name="T6">Ś - </text:span><text:span text:style-name="T4"><text:s/>chleb kanapkowy, jajko na twardo, szczypiorek, herbata z cytryną i z miodem </text:span></text:p>
      <text:p text:style-name="P2"><text:s text:c="8"/>( alergeny nr 1, 3,7,)</text:p>
      <text:p text:style-name="P4"><text:span text:style-name="T6">N - </text:span><text:span text:style-name="T4"><text:s/>rumianek / słupki warzyw/ jabłko </text:span></text:p>
      <text:p text:style-name="P4"><text:span text:style-name="T6">O –</text:span><text:span text:style-name="T4"> krupnik, ziemniaki, dorsz w panierce, ogórek kiszony, kompot owocowy <text:s text:c="9"/></text:span></text:p>
      <text:p text:style-name="P2"><text:s text:c="7"/>(alergeny nr 1, 3, 4,7, 9, )</text:p>
      <text:p text:style-name="P4"><text:span text:style-name="T6">P –</text:span><text:span text:style-name="T4"> ciasto zebra, <text:s/>herbata owocowa <text:s/>(alergeny nr 1,3,7, )</text:span></text:p>
      <text:p text:style-name="P4"><text:span text:style-name="T4"/></text:p>
      <text:p text:style-name="P4"><text:soft-page-break/>PONIEDZIAŁEK <text:s/>28.09.2020r</text:p>
      <text:p text:style-name="P6">Ś –<text:span text:style-name="T3"> graham, masło, frankfuterki, <text:s/>ogórek zielony, herbata <text:s/>z cytryną <text:s/>i z miodem <text:s text:c="3"/></text:span></text:p>
      <text:p text:style-name="P2"><text:tab/>( alergeny nr 1,7,)</text:p>
      <text:p text:style-name="P6">N - <text:s text:c="2"/><text:span text:style-name="T3">woda z cytryną/ słuki warzyw/ brzoskwinia</text:span></text:p>
      <text:p text:style-name="P6">O – <text:span text:style-name="T3">barszcz czerwony z ziemniaczkami, pizza z pieczarkami, szynką i z serem, ketchup,</text:span></text:p>
      <text:p text:style-name="P2"><text:s text:c="10"/>kompot owocowy <text:s text:c="61"/><text:tab/>( alergeny nr 1,3,7,9,)</text:p>
      <text:p text:style-name="P7">P –<text:span text:style-name="T3"> mleczko smakowe, paluch kukurydziany <text:s/>( alergeny nr 7,)</text:span></text:p>
      <text:p text:style-name="P4"/>
      <text:p text:style-name="P4">WTOREK <text:s/>29.09.2020r</text:p>
      <text:p text:style-name="P2"><text:span text:style-name="T5">Ś</text:span>- bułka maślana,masło, powidła śliwkowe, zacierka na mleku, herbata owocowa </text:p>
      <text:p text:style-name="P2"><text:s text:c="6"/>( alergeny nr 1,3,7,)</text:p>
      <text:p text:style-name="P6">N- <text:span text:style-name="T3">mięta / słupki warzyw/mandarynka</text:span></text:p>
      <text:p text:style-name="P2"><text:span text:style-name="T5">O</text:span> – zupa koperkowa , ziemniaki, gołąbki w sosie pomidorowym, kompot owocowy <text:s text:c="3"/></text:p>
      <text:p text:style-name="P2"><text:s text:c="7"/>( alergeny nr 1,3,7, 9, )</text:p>
      <text:p text:style-name="P2"><text:span text:style-name="T5">P –</text:span> <text:s/>bułka drożdżowa z białym serem, herbata( alergeny nr 1,3,7,)</text:p>
      <text:p text:style-name="P4"/>
      <text:p text:style-name="P4">ŚRODA 30.09.2020r</text:p>
      <text:p text:style-name="P2"><text:span text:style-name="T5">Ś</text:span>- chleb razowy, masło, szynka , pomidor, herbata z cytryną <text:s/>i z miodem <text:s/>( alergeny nr 1,7,)</text:p>
      <text:p text:style-name="P6">N- <text:span text:style-name="T3">melisa owocowa/ słupki warzyw/ jabłko</text:span></text:p>
      <text:p text:style-name="P2"><text:span text:style-name="T5">O</text:span> – zalewajka z kiełbaską, placki ziemniaczane, <text:s/>kompot owocowy <text:s text:c="2"/><text:tab/></text:p>
      <text:p text:style-name="P2"><text:tab/> <text:s text:c="3"/>(alergeny nr 1,3,7, 9, )</text:p>
      <text:p text:style-name="P1"><text:span text:style-name="T5">P</text:span>- <text:s text:c="2"/>rogal, masło, dżem owocowy <text:s/>niskosłodzony, kakao<text:span text:style-name="T5"> </text:span><text:s/>( alergeny nr 1,3,7 )</text:p>
      <text:p text:style-name="P1"><text:tab/><text:tab/><text:tab/></text:p>
      <text:p text:style-name="P10"><text:s text:c="15"/>NAPOJE SERWUJEMY ZGODNIE Z POTRZEBAMI DZIECKA</text:p>
      <text:p text:style-name="P5"><text:s text:c="33"/>ŻYCZYMY SMACZNEGO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6T10:12:45.15</meta:creation-date>
    <dc:date>2020-09-01T13:12:35.29</dc:date>
    <meta:editing-duration>PT20M37S</meta:editing-duration>
    <meta:editing-cycles>3</meta:editing-cycles>
    <meta:generator>OpenOffice/4.1.1$Win32 OpenOffice.org_project/411m6$Build-9775</meta:generator>
    <meta:print-date>2020-09-16T10:25:46.16</meta:print-date>
    <meta:document-statistic meta:table-count="0" meta:image-count="0" meta:object-count="0" meta:page-count="2" meta:paragraph-count="57" meta:word-count="445" meta:character-count="3003"/>
  </office:meta>
</office:document-meta>
</file>