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1c1c1c"/>
    </style:style>
    <style:style style:name="T5" style:family="text">
      <style:text-properties style:text-underline-style="none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 </text:p>
      <text:p text:style-name="P5"><text:s text:c="30"/></text:p>
      <text:p text:style-name="P2"/>
      <text:p text:style-name="P3">WTOREK <text:s/>01.09.2020r</text:p>
      <text:p text:style-name="P2"><text:span text:style-name="T1">Ś</text:span>- <text:s/>bułka maślana, masło, dżem owocowy niskosłodzony, płatki owsiane na mleku,</text:p>
      <text:p text:style-name="P2"><text:s text:c="6"/>herbata owocowa <text:s/>( alergeny nr 1,3,7,)</text:p>
      <text:p text:style-name="P4">N-<text:span text:style-name="T2"> mięta / słupki warzyw/ brzoskwinia</text:span></text:p>
      <text:p text:style-name="P2"><text:span text:style-name="T1">O</text:span> – zupa jarzynowa, makaron z białym serem i z cynamonem, <text:s text:c="38"/></text:p>
      <text:p text:style-name="P2"><text:s text:c="8"/>kompot owocowy <text:s text:c="4"/><text:tab/>( alergeny nr 1,3,7, 9, )</text:p>
      <text:p text:style-name="P2"><text:span text:style-name="T1">P –</text:span> chleb <text:s/>graham, masło, polędwica sopocka, ser żółty, papryka czerwona, herbata z cytryną </text:p>
      <text:p text:style-name="P2"><text:s text:c="9"/>( alergeny nr 1,3,7, )</text:p>
      <text:p text:style-name="P2"/>
      <text:p text:style-name="P3">ŚRODA <text:s/>02.09.2020r</text:p>
      <text:p text:style-name="P2"><text:span text:style-name="T1">Ś</text:span>- chleb razowy, masło, szynka naturalna, ogórek, herbata z cytryną i z miodem <text:s text:c="90"/><text:tab/>( alergeny nr 1,7,)</text:p>
      <text:p text:style-name="P4">N- <text:span text:style-name="T2">woda z cytryną / słupki warzyw/jabłko</text:span></text:p>
      <text:p text:style-name="P2"><text:span text:style-name="T1">O</text:span> – rosół <text:s/>z makaronem, ziemniaki, pulpet , surówka z kapusty pekińskiej,<text:span text:style-name="T4"> </text:span></text:p>
      <text:p text:style-name="P2"><text:span text:style-name="T4"><text:s text:c="8"/></text:span>kompot owocowy, ( alergeny nr 1,3,7, 9, )</text:p>
      <text:p text:style-name="P2"><text:span text:style-name="T1">P –</text:span> bułka maślana,masło, powidła śliwkowe, kawa mleczna ( alergeny nr 7, <text:s/>)</text:p>
      <text:p text:style-name="P2"><text:s/></text:p>
      <text:p text:style-name="P3">CZWARTEK <text:s/>03.09.2020r</text:p>
      <text:p text:style-name="P2"><text:span text:style-name="T1">Ś</text:span>- <text:s text:c="2"/>chleb staropolski, masło,ser biały, <text:s/>kakao ( alergeny nr 1, 3, 7,)</text:p>
      <text:p text:style-name="P4">N- <text:span text:style-name="T2">herbata owocowa</text:span> <text:span text:style-name="T2">/ słupki warzyw/winogron</text:span></text:p>
      <text:p text:style-name="P2"><text:span text:style-name="T1">O</text:span> –barszcz czerwony z ziemniakami, ryż , kurczak w curry, sałatka z kiszonych ogórków, </text:p>
      <text:p text:style-name="P2"><text:s text:c="7"/>kompot owocowy ( alergeny nr 1,3,7, 9, )</text:p>
      <text:p text:style-name="P2"><text:span text:style-name="T1">P</text:span>- <text:s/>chleb kanapkowy, masło, szynka konserwowa, pomidor, herbata z cytryną <text:s/></text:p>
      <text:p text:style-name="P2"><text:s text:c="6"/>( alergeny nr 1,3,7, ) <text:s text:c="35"/></text:p>
      <text:p text:style-name="P3">PIĄTEK <text:s/>04.09.2020r</text:p>
      <text:p text:style-name="P3"><text:span text:style-name="T5">Ś - <text:s/></text:span><text:span text:style-name="T3">chleb orkiszowy, masło, jajecznica, szczypiorek, <text:s/>herbata z cytryną i z miodem </text:span></text:p>
      <text:p text:style-name="P2"><text:s text:c="11"/>(alergeny nr 1,3,7, )</text:p>
      <text:p text:style-name="P3"><text:span text:style-name="T5">N - </text:span><text:span text:style-name="T3"><text:s/>mięta/słupki warzyw/ śliwka</text:span></text:p>
      <text:p text:style-name="P3"><text:span text:style-name="T5">O –</text:span><text:span text:style-name="T3"> krupnik, ziemniaki, filet z dorsza w panierce, surówka z kpusty kiszonej, kompot owocowy <text:s text:c="13"/><text:tab/>( alergeny nr 1, 3,4, 7, 9, )</text:span></text:p>
      <text:p text:style-name="P3"><text:span text:style-name="T5">P</text:span><text:span text:style-name="T3">- <text:s/>jogurt owocowy, paluch kukurydziany(alergeny nr 1,3,7, )</text:span></text:p>
      <text:p text:style-name="P2"/>
      <text:p text:style-name="P2"><text:s text:c="20"/><text:span text:style-name="T6">NAPOJE SERWUJEMY ZGODNIE Z POTRZEBAMI <text:s/>DZIECKA <text:s text:c="24"/><text:tab/><text:tab/><text:tab/><text:tab/><text:tab/></text:span><text:span text:style-name="T1">ŻYCZYMY SMACZNEGO!!! <text:s text:c="50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2:43:34.04</meta:creation-date>
    <meta:document-statistic meta:table-count="0" meta:image-count="0" meta:object-count="0" meta:page-count="1" meta:paragraph-count="31" meta:word-count="243" meta:character-count="1874"/>
    <dc:date>2020-09-02T12:46:38.90</dc:date>
    <meta:editing-duration>PT3M5S</meta:editing-duration>
    <meta:editing-cycles>1</meta:editing-cycles>
    <meta:generator>OpenOffice/4.1.1$Win32 OpenOffice.org_project/411m6$Build-9775</meta:generator>
  </office:meta>
</office:document-meta>
</file>