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69cm" fo:margin-right="0cm" fo:text-align="justify" style:justify-single-word="false" fo:text-indent="0cm" style:auto-text-indent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color="#1c1c1c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NIEDZIAŁEK <text:s/>24.02.2025r</text:p>
      <text:p text:style-name="P5"><text:span text:style-name="T2">Ś –</text:span><text:span text:style-name="T3"> chleb żytni, <text:s/>masło, polędwica sopocka, herbata z cytryną i z miodem(alergeny nr 1,7, )</text:span></text:p>
      <text:p text:style-name="P5"><text:span text:style-name="T2">N - <text:s text:c="2"/></text:span><text:span text:style-name="T3">woda z miętą / słupki warzyw/ jabłko</text:span></text:p>
      <text:p text:style-name="P5"><text:span text:style-name="T2">O – </text:span><text:span text:style-name="T4"><text:s/>zalewajka, makaron z musem truskawkowym , </text:span><text:span text:style-name="T3">kompot owocowy </text:span></text:p>
      <text:p text:style-name="P3"><text:s text:c="8"/>(alergeny nr 1,3,7,9,)<text:bookmark text:name="Bookmark1121111"/></text:p>
      <text:p text:style-name="P6"><text:span text:style-name="T2">P – </text:span><text:span text:style-name="T4">jogurt <text:s/>owocowy , paluch kukurydziany <text:s text:c="2"/></text:span><text:span text:style-name="T3"><text:s text:c="2"/>( alergeny nr <text:s/>7,) <text:s text:c="16"/></text:span></text:p>
      <text:p text:style-name="P3"/>
      <text:p text:style-name="P2">WTOREK <text:s/>25.02.2025r</text:p>
      <text:p text:style-name="P5"><text:span text:style-name="T2">Ś</text:span><text:span text:style-name="T3">- bułka maślana, masło, dżem, płatki kukurydziane na mleku, herbata owocowa</text:span></text:p>
      <text:p text:style-name="P3"><text:s text:c="5"/>( alergeny nr 1,3,7,)</text:p>
      <text:p text:style-name="P5"><text:span text:style-name="T2">N-</text:span><text:span text:style-name="T3"> woda z cytryną/ słupki warzyw \ gruszka</text:span></text:p>
      <text:p text:style-name="P5"><text:span text:style-name="T2">O</text:span><text:span text:style-name="T3"> – zupa <text:s/>koperkowa z ryżem, ziemniaki, kotlet mielony, marchewka duszona, </text:span></text:p>
      <text:p text:style-name="P3"><text:s text:c="7"/>kompot owocowy <text:s text:c="4"/><text:tab/>( alergeny nr 1,3,7, 9, )</text:p>
      <text:p text:style-name="P1">P-<text:span text:style-name="T1"> pomarańcza</text:span></text:p>
      <text:p text:style-name="P1"/>
      <text:p text:style-name="P1"/>
      <text:p text:style-name="P2">ŚRODA <text:s/>26.02.2025r</text:p>
      <text:p text:style-name="P5"><text:span text:style-name="T2">Ś</text:span><text:span text:style-name="T3">- chleb orkiszowy, masło, parówki z szynki, papryka czerwona, kawa zbożowa </text:span></text:p>
      <text:p text:style-name="P3">( alergeny nr 1,7,)</text:p>
      <text:p text:style-name="P5"><text:span text:style-name="T2">N- </text:span><text:span text:style-name="T3">woda z cytryną / słupki warzyw/</text:span></text:p>
      <text:p text:style-name="P5"><text:span text:style-name="T2">O</text:span><text:span text:style-name="T3"> – barszczyk ukraiński, placuszki amerykańskie,</text:span><text:span text:style-name="T6"> </text:span><text:span text:style-name="T3">kompot owocowy</text:span></text:p>
      <text:p text:style-name="P3"><text:s/>(alergeny nr 1,3,7, 9, )</text:p>
      <text:p text:style-name="P5"><text:span text:style-name="T2">P –</text:span><text:span text:style-name="T5"> koktajl mleczno-owocowy , wafelek ryżowy <text:s/>( alergeny <text:s/>nr 7,)</text:span></text:p>
      <text:p text:style-name="P4"/>
      <text:p text:style-name="P2">CZWARTEK <text:s text:c="2"/>27.07.2025r</text:p>
      <text:p text:style-name="P5"><text:span text:style-name="T2">Ś –</text:span><text:span text:style-name="T3"> chleb żytni, masło, ser biały na słodko, kakao(alergeny nr 1,7, )</text:span></text:p>
      <text:p text:style-name="P5"><text:span text:style-name="T2">N - <text:s text:c="2"/></text:span><text:span text:style-name="T3">woda z miętą / słupki warzyw/ jabłko</text:span></text:p>
      <text:p text:style-name="P5"><text:span text:style-name="T2">O – <text:s/></text:span><text:span text:style-name="T4">zupa pomidorowa z makaronem, ziemniaki, szynka w sosie, sałata lodowa w jogurcie naturalnym, kompot owocowy </text:span></text:p>
      <text:p text:style-name="P3"><text:s text:c="8"/>(alergeny nr 1,3,7,9,)<text:bookmark text:name="Bookmark11111111"/></text:p>
      <text:p text:style-name="P6"><text:span text:style-name="T2">P – </text:span><text:span text:style-name="T4">pączek, herbatka owocowa </text:span><text:span text:style-name="T3"><text:s text:c="3"/>( alergeny nr 1,3,7,) <text:s text:c="22"/></text:span></text:p>
      <text:p text:style-name="P3"/>
      <text:p text:style-name="P2">PIĄTEK <text:s/>28.02.2025r</text:p>
      <text:p text:style-name="P5"><text:span text:style-name="T2">Ś</text:span><text:span text:style-name="T3">- chleb, masło, pasta z tuńczyka, ogórek kiszony, herbata z cytryną i z miodem</text:span></text:p>
      <text:p text:style-name="P3"><text:s text:c="5"/>( alergeny nr 1,3,4,7,)</text:p>
      <text:p text:style-name="P5"><text:span text:style-name="T2">N-</text:span><text:span text:style-name="T3"> woda z cytryną/ słupki warzyw/ banan</text:span></text:p>
      <text:p text:style-name="P5"><text:span text:style-name="T2">O</text:span><text:span text:style-name="T3"> –krupnik, ziemniaki, jako sadzone, fasolka szparagowa z masłem i z bułką tartą, kompot owocowy <text:s text:c="4"/><text:tab/>( alergeny nr 1,3,7, 9, )</text:span></text:p>
      <text:p text:style-name="P1">P-<text:span text:style-name="T1"> ban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galena  Dorosińska</meta:initial-creator>
    <meta:creation-date>2025-02-24T08:01:30.30</meta:creation-date>
    <meta:document-statistic meta:table-count="0" meta:image-count="0" meta:object-count="0" meta:page-count="1" meta:paragraph-count="32" meta:word-count="248" meta:character-count="1585"/>
    <dc:date>2025-02-24T08:03:03.35</dc:date>
    <dc:creator>Madgalena  Dorosińska</dc:creator>
    <meta:editing-duration>PT1M33S</meta:editing-duration>
    <meta:editing-cycles>1</meta:editing-cycles>
    <meta:generator>OpenOffice/4.1.15$Win32 OpenOffice.org_project/4115m2$Build-9813</meta:generator>
  </office:meta>
</office:document-meta>
</file>