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5"/></text:span><text:span text:style-name="T2">JADŁOSPIS </text:span></text:p>
      <text:p text:style-name="P3">CZWARTEK <text:s/>01.10.2020r</text:p>
      <text:p text:style-name="P1"><text:span text:style-name="T4">Ś</text:span>- <text:s/>chleb orkiszowy, masło, jajko na twardo, szczypiorek, herbata z cytryną i z miodem</text:p>
      <text:p text:style-name="P1"><text:s text:c="8"/>( alergeny nr 1,3, 7,)</text:p>
      <text:p text:style-name="P6">N- <text:span text:style-name="T5">woda z melisą/ słupki warzyw/banan</text:span></text:p>
      <text:p text:style-name="P1"><text:span text:style-name="T4">O</text:span> –zupa jarzynowa z ziemniakami, spaghetti bolonesse, kompot owocowy <text:s/>( alergeny nr 1,3,7, 9, ) </text:p>
      <text:p text:style-name="P1"><text:span text:style-name="T4">P</text:span>- chleb kanapkowy, masło, szynka z indyka, papryka, herbata z cytryną i z miodem</text:p>
      <text:p text:style-name="P1"><text:s text:c="5"/>( alergeny nr 1,3,7, )</text:p>
      <text:p text:style-name="P4">PIĄTEK <text:s/>02.10.2020r</text:p>
      <text:p text:style-name="P4"><text:span text:style-name="T7">Ś - </text:span><text:span text:style-name="T6"><text:s/>chleb kanapkowy, ser żółty, herbata z cytryną i z miodem </text:span></text:p>
      <text:p text:style-name="P1"><text:s text:c="8"/>( alergeny nr 1, 3,7,)</text:p>
      <text:p text:style-name="P4"><text:span text:style-name="T7">N - </text:span><text:span text:style-name="T6"><text:s/>mięta/ słupki warzyw/ jabłko </text:span></text:p>
      <text:p text:style-name="P4"><text:span text:style-name="T7">O –</text:span><text:span text:style-name="T6"> krupnik, ziemniaki, dorsz w panierce, surówkaz kapusty kiszonej, <text:s/>kompot owocowy <text:s text:c="9"/></text:span></text:p>
      <text:p text:style-name="P1"><text:s text:c="7"/>(alergeny nr 1, 3, 4,7, 9, )</text:p>
      <text:p text:style-name="P3"><text:span text:style-name="T7">P –</text:span><text:span text:style-name="T6"> serduszko marchwiowe, <text:s/>herbata owocowa <text:s/>(alergeny nr 1,3,7, )</text:span></text:p>
      <text:p text:style-name="P5"><text:span text:style-name="T9">PONIEDZIAŁEK 5.10.2020r</text:span></text:p>
      <text:p text:style-name="P6">Ś –<text:span text:style-name="T5"> chleb kanapkowy, masło, szynka naturalna, ogórek, kawa zbożowa <text:tab/>(alergeny nr 1,3,7, )</text:span></text:p>
      <text:p text:style-name="P6">N - <text:s text:c="2"/><text:span text:style-name="T5">woda z miętą / słupki warzyw/ gruszka</text:span></text:p>
      <text:p text:style-name="P6">O –<text:span text:style-name="T5"> zupa ogórkowa z ziemniakami, makaron z musem truskawkowym , kompot owocowy </text:span></text:p>
      <text:p text:style-name="P1"><text:tab/>(alergeny nr 1, 3, 7, 9, ) </text:p>
      <text:p text:style-name="P6">P – <text:span text:style-name="T5"><text:s/>jogurt , pieczywo chrupkie ( alergeny nr 7,)</text:span></text:p>
      <text:p text:style-name="P4">WTOREK <text:s/>6.10.2020r</text:p>
      <text:p text:style-name="P1"><text:span text:style-name="T4">Ś</text:span>- bułka maslana, masło, dżem owocowy, ryż na mleku ,herbata owocowa </text:p>
      <text:p text:style-name="P1"><text:s text:c="4"/>( alergeny nr 1,3,7,)</text:p>
      <text:p text:style-name="P6">N- <text:span text:style-name="T5">woda z <text:s/>pomarańczą / słupki warzyw/ śliwka</text:span></text:p>
      <text:p text:style-name="P1"><text:span text:style-name="T4">O</text:span> –zupa pomidorowa z makaronem, ziemniaki, schab w panierce, mizeria, kompot owocowy </text:p>
      <text:p text:style-name="P1"><text:s text:c="5"/>( alergeny nr 1,3,7, 9, ) </text:p>
      <text:p text:style-name="P1"><text:span text:style-name="T4">P –</text:span> banan <text:s/></text:p>
      <text:p text:style-name="P4">ŚRODA <text:s/>7.10.2020r</text:p>
      <text:p text:style-name="P1"><text:span text:style-name="T4">Ś</text:span>- <text:s/>chleb graham, masło, szynka konserwowa, pomidor,herbata owocowa <text:s text:c="39"/><text:tab/>( alergeny nr 1,7,)</text:p>
      <text:p text:style-name="P6">N-<text:span text:style-name="T5"> woda z cytryną / słupki warzyw/ winogron</text:span></text:p>
      <text:p text:style-name="P1"><text:span text:style-name="T4">O</text:span> –zupa grochowa, kluski śląskie z sosem pieczarkowym, kompot owocowy </text:p>
      <text:p text:style-name="P1"><text:s text:c="6"/>(alergeny nr 1, 3, 7, 9, ) </text:p>
      <text:p text:style-name="P1"><text:span text:style-name="T4">P</text:span>- drożdżówka z owocami , herbata (alergeny nr 1,3,7, )</text:p>
      <text:p text:style-name="P4">CZWARTEK <text:s/>8.10.2020r</text:p>
      <text:p text:style-name="P1"><text:span text:style-name="T4">Ś</text:span>- <text:s/>chleb orkiszowy, masło, jajecznica, szczypiorek, herbata z cytryną i z miodem</text:p>
      <text:p text:style-name="P1"><text:s text:c="8"/>( alergeny nr 1,3, 7,)</text:p>
      <text:p text:style-name="P6">N- <text:span text:style-name="T5">woda z melisą/ słupki warzyw/ jabłko</text:span></text:p>
      <text:p text:style-name="P1"><text:span text:style-name="T4">O</text:span> – krem z brokuła, kasza, bitki w sosie, sałatka z kapusty czerwonej, </text:p>
      <text:p text:style-name="P1"><text:s text:c="7"/>kompot owocowy <text:s/>( alergeny nr 1,3,7, 9, ) </text:p>
      <text:p text:style-name="P1"><text:soft-page-break/><text:span text:style-name="T4">P</text:span>- chleb kanapkowy, masło, polędwica sopocka, ser żółty, papryka, herbata z cytryną i z miodem</text:p>
      <text:p text:style-name="P1"><text:s text:c="5"/>( alergeny nr 1,3,7, )</text:p>
      <text:p text:style-name="P4"/>
      <text:p text:style-name="P4">PIĄTEK <text:s/>9.10.2020r</text:p>
      <text:p text:style-name="P4"><text:span text:style-name="T7">Ś - </text:span><text:span text:style-name="T6"><text:s/>chleb kanapkowy,ser biały na słodko, kakao</text:span></text:p>
      <text:p text:style-name="P1"><text:s text:c="8"/>( alergeny nr 1, 3,7,)</text:p>
      <text:p text:style-name="P4"><text:span text:style-name="T7">N - </text:span><text:span text:style-name="T6"><text:s/>rumianek / słupki warzyw/ banan</text:span></text:p>
      <text:p text:style-name="P4"><text:span text:style-name="T7">O –</text:span><text:span text:style-name="T6"> krupnik, ziemniaki, pulpet z dorsza, ogórek kiszony, kompot owocowy <text:s text:c="9"/></text:span></text:p>
      <text:p text:style-name="P1"><text:s text:c="7"/>(alergeny nr 1, 3, 4,7, 9, )</text:p>
      <text:p text:style-name="P4"><text:span text:style-name="T7">P –</text:span><text:span text:style-name="T6"> ciasto drożdżówe, herbata owocowa <text:s/>(alergeny nr 1,3,7, 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08:35:14.64</meta:creation-date>
    <meta:document-statistic meta:table-count="0" meta:image-count="0" meta:object-count="0" meta:page-count="2" meta:paragraph-count="49" meta:word-count="383" meta:character-count="2400"/>
    <dc:date>2020-10-04T08:40:03.73</dc:date>
    <meta:editing-duration>PT4M49S</meta:editing-duration>
    <meta:editing-cycles>1</meta:editing-cycles>
    <meta:generator>OpenOffice/4.1.1$Win32 OpenOffice.org_project/411m6$Build-9775</meta:generator>
  </office:meta>
</office:document-meta>
</file>