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orphans="2" fo:widows="2"/>
      <style:text-properties fo:font-variant="normal" fo:text-transform="none" fo:color="#000000" style:font-name="Tahoma" fo:font-size="9pt" fo:letter-spacing="normal" fo:font-style="normal" fo:font-weight="normal"/>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ahoma" fo:font-size="9pt" fo:letter-spacing="normal" fo:font-style="normal" fo:font-weight="normal"/>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ahoma" fo:font-size="9pt" fo:letter-spacing="normal" fo:font-style="normal" fo:font-weight="bold"/>
    </style:style>
    <style:style style:name="P4"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ahoma" fo:font-size="14pt" fo:letter-spacing="normal" fo:font-style="normal" fo:font-weight="bold"/>
    </style:style>
    <style:style style:name="P5"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ahoma" fo:letter-spacing="normal" fo:font-style="normal" style:text-underline-style="solid" style:text-underline-width="auto" style:text-underline-color="font-color" fo:font-weight="bold"/>
    </style:style>
    <style:style style:name="P6" style:family="paragraph" style:parent-style-name="Standard">
      <style:paragraph-properties fo:text-align="start" style:justify-single-word="false" fo:orphans="2" fo:widows="2" fo:padding="0cm" fo:border="none"/>
      <style:text-properties fo:font-variant="normal" fo:text-transform="none" fo:color="#000000" style:font-name="Tahoma" fo:font-size="9pt" fo:letter-spacing="normal" fo:font-style="normal" fo:font-weight="normal"/>
    </style:style>
    <style:style style:name="P7" style:family="paragraph" style:parent-style-name="Standard">
      <style:paragraph-properties fo:margin-top="0cm" fo:margin-bottom="0.499cm" fo:text-align="start" style:justify-single-word="false" fo:orphans="2" fo:widows="2" fo:padding="0cm" fo:border="none"/>
      <style:text-properties fo:font-variant="normal" fo:text-transform="none" fo:color="#000000" style:font-name="Tahoma" fo:font-size="9pt" fo:letter-spacing="normal" fo:font-style="normal" fo:font-weight="normal"/>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głoszenie nr 500071763-N-2017 z dnia 07-12-2017 r.</text:p>
      <text:p text:style-name="P4">Czeladź:<text:line-break/>OGŁOSZENIE O ZMIANIE OGŁOSZENIA</text:p>
      <text:p text:style-name="P3">OGŁOSZENIE DOTYCZY:</text:p>
      <text:p text:style-name="P6">Ogłoszenia o zamówieniu</text:p>
      <text:p text:style-name="P5">INFORMACJE O ZMIENIANYM OGŁOSZENIU</text:p>
      <text:p text:style-name="P2"><text:span text:style-name="T1">Numer: </text:span>627724-N-2017 <text:line-break/><text:span text:style-name="T1">Data: </text:span>05.12.2017 </text:p>
      <text:p text:style-name="P5">SEKCJA I: ZAMAWIAJĄCY</text:p>
      <text:p text:style-name="P2">Przedszkole Publiczne Nr 1, Krajowy numer identyfikacyjny 27150756500000, ul. ul. prof. Henryka Czeczotta  4, 41250   Czeladź, woj. śląskie, państwo Polska, tel. 0-32 265 33 78, e-mail ppcz1@vp.pl, faks 0-32 265 33 78. <text:line-break/>Adres strony internetowej (url): http://www.pp1.czeladz.pl/zamowienia_publiczne/powyzej30 </text:p>
      <text:p text:style-name="P5">SEKCJA II: ZMIANY W OGŁOSZENIU</text:p>
      <text:p text:style-name="P2"><text:span text:style-name="T1">II.1) Tekst, który należy zmienić:</text:span> </text:p>
      <text:p text:style-name="P7"><text:span text:style-name="T1">Miejsce, w którym znajduje się zmieniany tekst:</text:span> <text:line-break/><text:span text:style-name="T1">Numer sekcji: </text:span>III <text:line-break/><text:span text:style-name="T1">Punkt: </text:span>7 <text:line-break/><text:span text:style-name="T1">W ogłoszeniu jest: </text:span>Oświadczenie Wykonawcy składane na podstawie art. 25 a ust. 1 ustawy z dnia 29 stycznia 2004 r. Prawo zamówień publicznych (dalej jako: ustawa Pzp), - załącznik nr 3 do SIWZ dotyczące przesłanek wykluczenia z postępowania Oświadczenie Wykonawcy składane na podstawie art. 25 a ust. 1 ustawy z dnia 29 stycznia 2004 r.Prawo zamówień publicznych (dalej jako: ustawa Pzp), załącznik nr 3 do SIWZ dotyczące spełniania warunków udziału w postępowaniu. Oświadczenie Wykonawcy dotyczące przynależności do tej samej grupy kapitałowej, - załącznik nr 5 do SIWZ. <text:line-break/><text:span text:style-name="T1">W ogłoszeniu powinno być: </text:span>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art. 22a ust. 2) Pełnomocnictwo złożone w formie oryginału lub notarialnie poświadczonej kopii w sytuacji: a). Wykonawców wspólnie ubiegających się o udzielenie zamówienia – pełnomocnictwo do reprezentowania wszystkich Wykonawców wspólnie ubiegających się o udzielenie zamówienia. Pełnomocnik może być ustanowiony do reprezentowania Wykonawców w postępowaniu o udzielenie zamówienia albo reprezentowania w postępowaniu i zawarcia umowy (art. 23 ust 2) b). podpisania oferty względnie innych dokumentów składanych wraz z ofertą przez osobę, dla której prawo do ich podpisania nie wynika z innych dokumentów złożonych wraz z ofertą – pełnomocnictwo do podpisania oferty. W przypadku wspólnego ubiegania się o zamówienie przez Wykonawców oświadczenia, o których mowa w punkcie 6(Oświadczenie Wykonawcy o niepodleganiu wykluczeniu) oraz 6.1.2 (Oświadczenie Wykonawcy dot. spełnienia warunków udziału w postępowani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o których mowa w punkcie 6.1.1 oraz 6.1.2. <text:line-break/><text:line-break/><text:span text:style-name="T1">Miejsce, w którym znajduje się zmieniany tekst:</text:span> <text:line-break/><text:span text:style-name="T1">Numer sekcji: </text:span>IV <text:line-break/><text:span text:style-name="T1">Punkt: </text:span>5 <text:line-break/><text:span text:style-name="T1">W ogłoszeniu jest: </text:span>NIE <text:line-break/><text:span text:style-name="T1">W ogłoszeniu powinno być: </text:span>Działając zgodnie z Art. 144 ust. 1 Ustawy Prawo Zamówień Publicznych Zamawiający dopuszcza możliwość zmiany treści umowy w stosunku do oferty w przypadkach: a). wystąpienia siły wyższej. Siła wyższa oznacza wydarzenie nieprzewidywalne i poza kontrolą stron niniejszej umowy, występujące po podpisaniu umowy, a powodujące niemożliwość wywiązania się z umowy w jej obecnym brzmieniu, b). jeżeli nastąpi zmiana powszechnie obowiązujących przepisów prawa z zakresie mającym wpływ na realizację przedmiotu zamówienia. c). zmiany podwykonawcy lub części wykonywanego przez niego zakresu przedmiotu umowy, bądź wprowadzenie nowego podwykonawcy, za pisemną zgoda zamawiającego pod warunkiem, że nowy podwykonawca wykaże spełnienie warunków w zakresie nie mniejszym niż wskazany na etapie postępowania o udzielenie zamówienia publicznego dotychczasowy podwykonawca. Zmian umowy w rozumieniu art. 144 ustawy Pzp. nie stanowią: a) zmiany wskazanych w umowie osób odpowiedzialnych za realizację umowy; b) zmiany danych teleadresowych Stron; c) zmiany danych rejestrowych Stron. Zmiana umowy wymaga porozumienia Stron oraz zachowania formy pisemnej pod rygorem nieważności. Warunki te nie dotyczą zmian, o których mowa powyżej (punkt 16.5) które dla swojej skuteczności i ważności wymagają powiadomienia drugiej Strony na piśmie. <text:line-break/><text:line-break/><text:span text:style-name="T1">Miejsce, w którym znajduje się zmieniany tekst:</text:span> <text:line-break/><text:span text:style-name="T1">Numer sekcji: </text:span>ZAŁĄCZNIK I CZĘŚĆ NR 1 <text:line-break/><text:span text:style-name="T1">Punkt: </text:span>5 <text:line-break/><text:span text:style-name="T1">W ogłoszeniu jest: </text:span>Czas reakcji na zgłoszenie i wymiana wadliwego towaru/ dowóz brakującego (zamawianego wcześniej) nie dostarczonego towaru 5,00 Czas reakcji na zamówienie (dot. szczególnych przypadków) składane przez <text:soft-page-break/>Zamawiającego w dniu w którym chce otrzymać zamówienie ( dot. asortymentu nie zamawianego zgodnie z terminami wskazanymi w szczegółowym opisie przedmiotu zamówienia) 5,00 Cena ofertowa 5,00 <text:line-break/><text:span text:style-name="T1">W ogłoszeniu powinno być: </text:span>Czas reakcji na zgłoszenie i wymiana wadliwego towaru/ dowóz brakującego (zamawianego wcześniej) nie dostarczonego towaru 5,00 Czas reakcji na zamówienie (dot. szczególnych przypadków) składane przez Zamawiającego w dniu w którym chce otrzymać zamówienie ( dot. asortymentu nie zamawianego zgodnie z terminami wskazanymi w szczegółowym opisie przedmiotu zamówienia) 5,00 Cena ofertowa 90,00 <text:line-break/><text:line-break/><text:span text:style-name="T1">Miejsce, w którym znajduje się zmieniany tekst:</text:span> <text:line-break/><text:span text:style-name="T1">Numer sekcji: </text:span>ZAŁĄCZNIK I CZĘŚĆ 4 <text:line-break/><text:span text:style-name="T1">Punkt: </text:span>5 <text:line-break/><text:span text:style-name="T1">W ogłoszeniu jest: </text:span>Czas reakcji na zgłoszenie i wymiana wadliwego towaru/ dowóz brakującego (zamawianego wcześniej) nie dostarczonego towaru 5,00 Czas reakcji na zamówienie (dot. szczególnych przypadków) składane przez Zamawiającego w dniu w którym chce otrzymać zamówienie ( dot. asortymentu nie zamawianego zgodnie z terminami wskazanymi w szczegółowym opisie przedmiotu zamówienia) 5,00 <text:line-break/><text:span text:style-name="T1">W ogłoszeniu powinno być: </text:span>Czas reakcji na zgłoszenie i wymiana wadliwego towaru/ dowóz brakującego (zamawianego wcześniej) nie dostarczonego towaru 5,00 Czas reakcji na zamówienie (dot. szczególnych przypadków) składane przez Zamawiającego w dniu w którym chce otrzymać zamówienie ( dot. asortymentu nie zamawianego zgodnie z terminami wskazanymi w szczegółowym opisie przedmiotu zamówienia) 5,00 Cena ofertowa 90,00 </text:p>
      <text:p text:style-name="P1"><text:span text:style-name="T1">II.2) Tekst, który należy dodać</text:span> </text:p>
      <text:p text:style-name="P6"><text:span text:style-name="T1">Miejsce, w którym należy dodać tekst: </text:span><text:line-break/><text:span text:style-name="T1">Numer sekcji: </text:span>I <text:line-break/><text:span text:style-name="T1">Punkt: </text:span>4 <text:line-break/><text:span text:style-name="T1">Tekst, który należy dodać w ogłoszeniu: </text:span>Oferta może być dostarczona osobiście przez Wykonawcę do siedziby Zamawiającego lub przesłana pocztą na adres zamawiającego Przedszkole Publiczne nr 1 im. Dobrego Serca, ul. Prof. H. Czeczotta 4 41-250 Czeladź <text:line-break/><text:line-break/><text:span text:style-name="T1">Miejsce, w którym należy dodać tekst: </text:span><text:line-break/><text:span text:style-name="T1">Numer sekcji: </text:span>III <text:line-break/><text:span text:style-name="T1">Punkt: </text:span>5.1 <text:line-break/><text:span text:style-name="T1">Tekst, który należy dodać w ogłoszeniu: </text:span>Oświadczenia / dokumenty potwierdzające -Spełnienie warunków udziału w postępowaniu określonych przez Zamawiającego (Oświadczenia/ dokumenty składane na wezwanie Zamawiającego w celu potwierdzenia okoliczności o których mowa w art. 25 ust. 1 pkt 1 ustawy Pzp) W związku z warunkami udziału określonymi w punkcie 5.3 SIWZ wykonawca przedstawi: - wykaz dostaw wykonanych, a w przypadku świadczeń okresowych lub ciągłych również wykonywanych, w okresie ostatnich 3 lat przed upływem terminu składania ofert, a jeżeli okres prowadzenia działalności jest krótszy – w tym okresie, wraz z podaniem ich przedmiotu, dat wykonania i podmiotów, na rzecz których dostawy zostały wykonane, na formularzu zgodnym z treścią załącznika nr 6 do SIWZ oraz załączeniem dowodów określających czy te dostawy zostały wykonane lub są wykonywane należycie, przy czym dowodami o których mowa, są referencje bądź inne dokumenty wystawione przez podmiot, na rzecz którego dostawy były wykonywane lub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Potwierdzenie spełnienia warunków w zakresie - Zdolność techniczna lub zawodowa. Aktualne na dzień złożenia oświadczeń lub dokumentów ) <text:line-break/><text:line-break/><text:span text:style-name="T1">Miejsce, w którym należy dodać tekst: </text:span><text:line-break/><text:span text:style-name="T1">Numer sekcji: </text:span>ZAŁĄCZNIK I CZĘŚĆ NR 1 <text:line-break/><text:span text:style-name="T1">Punkt: </text:span>4 <text:line-break/><text:span text:style-name="T1">Tekst, który należy dodać w ogłoszeniu: </text:span>data rozpoczęcia: 02.01.2018 data zakończenia:31.12.2018 <text:line-break/><text:line-break/><text:span text:style-name="T1">Miejsce, w którym należy dodać tekst: </text:span><text:line-break/><text:span text:style-name="T1">Numer sekcji: </text:span>ZAŁĄCZNIK I CZĘŚĆ NR 2 <text:line-break/><text:span text:style-name="T1">Punkt: </text:span>4 <text:line-break/><text:span text:style-name="T1">Tekst, który należy dodać w ogłoszeniu: </text:span>data rozpoczęcia: 02.01.2018 data zakończenia:31.12.2018 <text:line-break/><text:line-break/><text:span text:style-name="T1">Miejsce, w którym należy dodać tekst: </text:span><text:line-break/><text:span text:style-name="T1">Numer sekcji: </text:span>ZAŁĄCZNIK I CZĘŚĆ 3 <text:line-break/><text:span text:style-name="T1">Punkt: </text:span>4 <text:line-break/><text:span text:style-name="T1">Tekst, który należy dodać w ogłoszeniu: </text:span>data rozpoczęcia: 02.01.2018 data zakończenia:31.12.2018 <text:line-break/><text:line-break/><text:span text:style-name="T1">Miejsce, w którym należy dodać tekst: </text:span><text:line-break/><text:span text:style-name="T1">Numer sekcji: </text:span>ZAŁĄCZNIK I CZĘŚĆ 4 <text:line-break/><text:span text:style-name="T1">Punkt: </text:span>4 <text:line-break/><text:span text:style-name="T1">Tekst, który należy dodać w ogłoszeniu: </text:span>data rozpoczęcia: 02.01.2018 data zakończenia:31.12.201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 </meta:initial-creator>
    <meta:creation-date>2017-12-08T13:01:48.54</meta:creation-date>
    <meta:document-statistic meta:table-count="0" meta:image-count="0" meta:object-count="0" meta:page-count="2" meta:paragraph-count="13" meta:word-count="1241" meta:character-count="9083"/>
    <dc:date>2017-12-08T13:04:17.61</dc:date>
    <dc:creator>MD </dc:creator>
    <meta:editing-duration>PT2M29S</meta:editing-duration>
    <meta:editing-cycles>1</meta:editing-cycles>
    <meta:generator>OpenOffice/4.1.1$Win32 OpenOffice.org_project/411m6$Build-9775</meta:generator>
  </office:meta>
</office:document-meta>
</file>