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ans-serif"/>
    <style:font-face style:name="Mangal1" svg:font-family="Mangal"/>
    <style:font-face style:name="OpenSymbol" svg:font-family="OpenSymbol"/>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furtGothic" svg:font-family="FrankfurtGothic, 'Times New Roman'"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FrankfurtGothic1" svg:font-family="FrankfurtGothic,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 MS2" svg:font-family="'Trebuchet MS'" style:font-family-generic="system" style:font-pitch="variable"/>
    <style:font-face style:name="Verdana1" svg:font-family="Verdana" style:font-family-generic="system" style:font-pitch="variable"/>
  </office:font-face-decls>
  <office:automatic-styles>
    <style:style style:name="Tabela1" style:family="table">
      <style:table-properties style:width="6.221cm" fo:margin-left="-0.009cm" fo:margin-top="0cm" fo:margin-bottom="0cm" table:align="left" style:writing-mode="lr-tb"/>
    </style:style>
    <style:style style:name="Tabela1.A" style:family="table-column">
      <style:table-column-properties style:column-width="6.221cm"/>
    </style:style>
    <style:style style:name="Tabela1.1" style:family="table-row">
      <style:table-row-properties style:min-row-height="0.619cm" style:keep-together="true" fo:keep-together="auto"/>
    </style:style>
    <style:style style:name="Tabela1.A1" style:family="table-cell">
      <style:table-cell-properties fo:background-color="#ffff00" fo:padding-left="0.115cm" fo:padding-right="0.123cm" fo:padding-top="0cm" fo:padding-bottom="0cm" fo:border="0.018cm solid #00000a">
        <style:background-image/>
      </style:table-cell-properties>
    </style:style>
    <style:style style:name="Tabela2" style:family="table">
      <style:table-properties style:width="16.3cm" fo:margin-left="-0.139cm" fo:margin-top="0cm" fo:margin-bottom="0cm" table:align="left" style:writing-mode="lr-tb"/>
    </style:style>
    <style:style style:name="Tabela2.A" style:family="table-column">
      <style:table-column-properties style:column-width="16.3cm"/>
    </style:style>
    <style:style style:name="Tabela2.1" style:family="table-row">
      <style:table-row-properties style:min-row-height="0.002cm" style:keep-together="true" fo:keep-together="auto"/>
    </style:style>
    <style:style style:name="Tabela2.A1" style:family="table-cell">
      <style:table-cell-properties fo:background-color="#ffff00" fo:padding-left="0cm" fo:padding-right="0.044cm" fo:padding-top="0cm" fo:padding-bottom="0cm" fo:border="0.002cm solid #000001">
        <style:background-image/>
      </style:table-cell-properties>
    </style:style>
    <style:style style:name="Tabela3" style:family="table">
      <style:table-properties style:width="15.503cm" fo:margin-left="0.524cm" fo:margin-top="0cm" fo:margin-bottom="0cm" table:align="left" style:writing-mode="lr-tb"/>
    </style:style>
    <style:style style:name="Tabela3.A" style:family="table-column">
      <style:table-column-properties style:column-width="0.953cm"/>
    </style:style>
    <style:style style:name="Tabela3.B" style:family="table-column">
      <style:table-column-properties style:column-width="14.55cm"/>
    </style:style>
    <style:style style:name="Tabela3.1" style:family="table-row">
      <style:table-row-properties style:min-row-height="0.556cm" style:keep-together="true" fo:keep-together="auto"/>
    </style:style>
    <style:style style:name="Tabela3.A1" style:family="table-cell">
      <style:table-cell-properties fo:background-color="#ffffff" fo:padding="0cm" fo:border="0.018cm solid #000001">
        <style:background-image/>
      </style:table-cell-properties>
    </style:style>
    <style:style style:name="Tabela3.2" style:family="table-row">
      <style:table-row-properties style:min-row-height="0.503cm" style:keep-together="true" fo:keep-together="auto"/>
    </style:style>
    <style:style style:name="Tabela5" style:family="table">
      <style:table-properties style:width="6.544cm" fo:margin-top="0cm" fo:margin-bottom="0cm" table:align="right" style:writing-mode="lr-tb"/>
    </style:style>
    <style:style style:name="Tabela5.A" style:family="table-column">
      <style:table-column-properties style:column-width="6.544cm"/>
    </style:style>
    <style:style style:name="Tabela5.1" style:family="table-row">
      <style:table-row-properties style:min-row-height="0.953cm" style:keep-together="true" fo:keep-together="auto"/>
    </style:style>
    <style:style style:name="Tabela5.A1" style:family="table-cell">
      <style:table-cell-properties fo:background-color="#ffffff" fo:padding-left="0.115cm" fo:padding-right="0.123cm" fo:padding-top="0cm" fo:padding-bottom="0cm" fo:border="0.018cm solid #00000a">
        <style:background-image/>
      </style:table-cell-properties>
    </style:style>
    <style:style style:name="Tabela6" style:family="table">
      <style:table-properties style:width="17.586cm" fo:margin-left="0cm" fo:margin-top="0cm" fo:margin-bottom="0cm" table:align="left" style:writing-mode="lr-tb"/>
    </style:style>
    <style:style style:name="Tabela6.A" style:family="table-column">
      <style:table-column-properties style:column-width="3.179cm"/>
    </style:style>
    <style:style style:name="Tabela6.B" style:family="table-column">
      <style:table-column-properties style:column-width="1.259cm"/>
    </style:style>
    <style:style style:name="Tabela6.C" style:family="table-column">
      <style:table-column-properties style:column-width="2.54cm"/>
    </style:style>
    <style:style style:name="Tabela6.D" style:family="table-column">
      <style:table-column-properties style:column-width="2.231cm"/>
    </style:style>
    <style:style style:name="Tabela6.E" style:family="table-column">
      <style:table-column-properties style:column-width="1.588cm"/>
    </style:style>
    <style:style style:name="Tabela6.F" style:family="table-column">
      <style:table-column-properties style:column-width="6.789cm"/>
    </style:style>
    <style:style style:name="Tabela6.1" style:family="table-row">
      <style:table-row-properties style:min-row-height="0.64cm" style:keep-together="true" fo:keep-together="auto"/>
    </style:style>
    <style:style style:name="Tabela6.A1" style:family="table-cell">
      <style:table-cell-properties fo:padding-left="0.123cm" fo:padding-right="0.123cm" fo:padding-top="0cm" fo:padding-bottom="0cm" fo:border="0.018cm solid #00000a"/>
    </style:style>
    <style:style style:name="Tabela6.7" style:family="table-row">
      <style:table-row-properties style:min-row-height="1.168cm" style:keep-together="true" fo:keep-together="auto"/>
    </style:style>
    <style:style style:name="Tabela7" style:family="table">
      <style:table-properties style:width="16.3cm" fo:margin-left="-0.139cm" fo:margin-top="0cm" fo:margin-bottom="0cm" table:align="left" style:writing-mode="lr-tb"/>
    </style:style>
    <style:style style:name="Tabela7.A" style:family="table-column">
      <style:table-column-properties style:column-width="16.3cm"/>
    </style:style>
    <style:style style:name="Tabela7.1" style:family="table-row">
      <style:table-row-properties style:min-row-height="0.002cm" style:keep-together="true" fo:keep-together="auto"/>
    </style:style>
    <style:style style:name="Tabela7.A1" style:family="table-cell">
      <style:table-cell-properties fo:background-color="#ffff00" fo:padding-left="0cm" fo:padding-right="0.044cm" fo:padding-top="0cm" fo:padding-bottom="0cm" fo:border="0.002cm solid #000001">
        <style:background-image/>
      </style:table-cell-properties>
    </style:style>
    <style:style style:name="Tabela9" style:family="table">
      <style:table-properties style:width="13.751cm" fo:margin-left="0.492cm" fo:margin-top="0cm" fo:margin-bottom="0cm" table:align="left" style:writing-mode="lr-tb"/>
    </style:style>
    <style:style style:name="Tabela9.A" style:family="table-column">
      <style:table-column-properties style:column-width="13.751cm"/>
    </style:style>
    <style:style style:name="Tabela9.1" style:family="table-row">
      <style:table-row-properties style:min-row-height="0.64cm" style:keep-together="true" fo:keep-together="auto"/>
    </style:style>
    <style:style style:name="Tabela9.A1" style:family="table-cell">
      <style:table-cell-properties fo:background-color="#ffff00" fo:padding-left="0.115cm" fo:padding-right="0.123cm" fo:padding-top="0cm" fo:padding-bottom="0cm" fo:border="0.018cm solid #00000a">
        <style:background-image/>
      </style:table-cell-properties>
    </style:style>
    <style:style style:name="Tabela8" style:family="table">
      <style:table-properties style:width="13.877cm" fo:margin-left="-0.002cm" fo:margin-top="0cm" fo:margin-bottom="0cm" table:align="left" style:writing-mode="lr-tb"/>
    </style:style>
    <style:style style:name="Tabela8.A" style:family="table-column">
      <style:table-column-properties style:column-width="13.877cm"/>
    </style:style>
    <style:style style:name="Tabela8.1" style:family="table-row">
      <style:table-row-properties style:min-row-height="3.18cm" style:keep-together="true" fo:keep-together="auto"/>
    </style:style>
    <style:style style:name="Tabela8.A1" style:family="table-cell">
      <style:table-cell-properties fo:background-color="#ffffcc" fo:padding-left="0.106cm" fo:padding-right="0.123cm" fo:padding-top="0cm" fo:padding-bottom="0cm" fo:border="0.018cm solid #00000a">
        <style:background-image/>
      </style:table-cell-properties>
    </style:style>
    <style:style style:name="Tabela10" style:family="table">
      <style:table-properties style:width="17.286cm" fo:margin-left="0cm" fo:margin-top="0cm" fo:margin-bottom="0cm" table:align="left" style:writing-mode="lr-tb"/>
    </style:style>
    <style:style style:name="Tabela10.A" style:family="table-column">
      <style:table-column-properties style:column-width="3.819cm"/>
    </style:style>
    <style:style style:name="Tabela10.B" style:family="table-column">
      <style:table-column-properties style:column-width="13.467cm"/>
    </style:style>
    <style:style style:name="Tabela10.1" style:family="table-row">
      <style:table-row-properties style:min-row-height="0.714cm" style:keep-together="true" fo:keep-together="auto"/>
    </style:style>
    <style:style style:name="Tabela10.A1" style:family="table-cell">
      <style:table-cell-properties fo:padding-left="0.106cm" fo:padding-right="0.123cm" fo:padding-top="0cm" fo:padding-bottom="0cm" fo:border="0.018cm solid #00000a"/>
    </style:style>
    <style:style style:name="Tabela10.2" style:family="table-row">
      <style:table-row-properties style:min-row-height="0.979cm" style:keep-together="true" fo:keep-together="auto"/>
    </style:style>
    <style:style style:name="Tabela10.A2" style:family="table-cell">
      <style:table-cell-properties style:vertical-align="middle" fo:padding-left="0.106cm" fo:padding-right="0.123cm" fo:padding-top="0cm" fo:padding-bottom="0cm" fo:border="0.018cm solid #00000a"/>
    </style:style>
    <style:style style:name="Tabela11" style:family="table">
      <style:table-properties style:width="17.833cm" fo:margin-left="0cm" fo:margin-top="0cm" fo:margin-bottom="0cm" table:align="left" style:writing-mode="lr-tb"/>
    </style:style>
    <style:style style:name="Tabela11.A" style:family="table-column">
      <style:table-column-properties style:column-width="3.104cm"/>
    </style:style>
    <style:style style:name="Tabela11.B" style:family="table-column">
      <style:table-column-properties style:column-width="2.399cm"/>
    </style:style>
    <style:style style:name="Tabela11.C" style:family="table-column">
      <style:table-column-properties style:column-width="2.593cm"/>
    </style:style>
    <style:style style:name="Tabela11.D" style:family="table-column">
      <style:table-column-properties style:column-width="2.729cm"/>
    </style:style>
    <style:style style:name="Tabela11.E" style:family="table-column">
      <style:table-column-properties style:column-width="3.501cm"/>
    </style:style>
    <style:style style:name="Tabela11.F" style:family="table-column">
      <style:table-column-properties style:column-width="3.507cm"/>
    </style:style>
    <style:style style:name="Tabela11.1" style:family="table-row">
      <style:table-row-properties style:min-row-height="0.979cm" style:keep-together="true" fo:keep-together="auto"/>
    </style:style>
    <style:style style:name="Tabela11.A1" style:family="table-cell">
      <style:table-cell-properties fo:padding-left="0.106cm" fo:padding-right="0.123cm" fo:padding-top="0cm" fo:padding-bottom="0cm" fo:border="0.018cm solid #00000a"/>
    </style:style>
    <style:style style:name="Tabela11.A2" style:family="table-cell">
      <style:table-cell-properties style:vertical-align="middle" fo:padding-left="0.106cm" fo:padding-right="0.123cm" fo:padding-top="0cm" fo:padding-bottom="0cm" fo:border="0.018cm solid #00000a"/>
    </style:style>
    <style:style style:name="Tabela12" style:family="table">
      <style:table-properties style:width="16.51cm" fo:margin-left="0.002cm" fo:margin-top="0cm" fo:margin-bottom="0cm" table:align="left" style:writing-mode="lr-tb"/>
    </style:style>
    <style:style style:name="Tabela12.A" style:family="table-column">
      <style:table-column-properties style:column-width="16.51cm"/>
    </style:style>
    <style:style style:name="Tabela12.1" style:family="table-row">
      <style:table-row-properties style:min-row-height="0.949cm" style:keep-together="true" fo:keep-together="auto"/>
    </style:style>
    <style:style style:name="Tabela12.A1" style:family="table-cell">
      <style:table-cell-properties fo:padding-left="0.191cm" fo:padding-right="0.191cm" fo:padding-top="0cm" fo:padding-bottom="0cm" fo:border="none"/>
    </style:style>
    <style:style style:name="Tabela13" style:family="table">
      <style:table-properties style:width="16.252cm" fo:margin-left="-0.009cm" fo:margin-top="0cm" fo:margin-bottom="0cm" table:align="left" style:writing-mode="lr-tb"/>
    </style:style>
    <style:style style:name="Tabela13.A" style:family="table-column">
      <style:table-column-properties style:column-width="16.252cm"/>
    </style:style>
    <style:style style:name="Tabela13.1" style:family="table-row">
      <style:table-row-properties style:min-row-height="0.75cm" style:keep-together="true" fo:keep-together="auto"/>
    </style:style>
    <style:style style:name="Tabela13.A1" style:family="table-cell">
      <style:table-cell-properties fo:padding-left="0.123cm" fo:padding-right="0.123cm" fo:padding-top="0cm" fo:padding-bottom="0cm" fo:border="0.018cm solid #00000a"/>
    </style:style>
    <style:style style:name="Tabela14" style:family="table">
      <style:table-properties style:width="16.819cm" fo:margin-left="0cm" fo:margin-top="0cm" fo:margin-bottom="0cm" table:align="left" style:writing-mode="lr-tb"/>
    </style:style>
    <style:style style:name="Tabela14.A" style:family="table-column">
      <style:table-column-properties style:column-width="12.058cm"/>
    </style:style>
    <style:style style:name="Tabela14.B" style:family="table-column">
      <style:table-column-properties style:column-width="4.761cm"/>
    </style:style>
    <style:style style:name="Tabela14.1" style:family="table-row">
      <style:table-row-properties style:min-row-height="0.734cm" style:keep-together="true" fo:keep-together="auto"/>
    </style:style>
    <style:style style:name="Tabela14.A1" style:family="table-cell">
      <style:table-cell-properties fo:padding-left="0.185cm" fo:padding-right="0.191cm" fo:padding-top="0cm" fo:padding-bottom="0cm" fo:border="0.002cm solid #000001"/>
    </style:style>
    <style:style style:name="Tabela14.2" style:family="table-row">
      <style:table-row-properties style:min-row-height="0.651cm" style:keep-together="true" fo:keep-together="auto"/>
    </style:style>
    <style:style style:name="Tabela14.3" style:family="table-row">
      <style:table-row-properties style:min-row-height="0.437cm" style:keep-together="true" fo:keep-together="auto"/>
    </style:style>
    <style:style style:name="Tabela14.4" style:family="table-row">
      <style:table-row-properties style:min-row-height="0.55cm" style:keep-together="true" fo:keep-together="auto"/>
    </style:style>
    <style:style style:name="Tabela14.5" style:family="table-row">
      <style:table-row-properties style:min-row-height="0.49cm" style:keep-together="true" fo:keep-together="auto"/>
    </style:style>
    <style:style style:name="Tabela15" style:family="table">
      <style:table-properties style:width="15.799cm" fo:margin-left="0.058cm" fo:margin-top="0cm" fo:margin-bottom="0cm" table:align="left" style:writing-mode="lr-tb"/>
    </style:style>
    <style:style style:name="Tabela15.A" style:family="table-column">
      <style:table-column-properties style:column-width="1.09cm"/>
    </style:style>
    <style:style style:name="Tabela15.B" style:family="table-column">
      <style:table-column-properties style:column-width="14.709cm"/>
    </style:style>
    <style:style style:name="Tabela15.1" style:family="table-row">
      <style:table-row-properties style:min-row-height="0.002cm" style:keep-together="true" fo:keep-together="auto"/>
    </style:style>
    <style:style style:name="Tabela15.A1" style:family="table-cell">
      <style:table-cell-properties fo:background-color="#ffffff" fo:padding-left="0cm" fo:padding-right="0.078cm" fo:padding-top="0cm" fo:padding-bottom="0cm" fo:border="0.018cm solid #000001">
        <style:background-image/>
      </style:table-cell-properties>
    </style:style>
    <style:style style:name="Tabela16" style:family="table">
      <style:table-properties style:width="16.002cm" fo:margin-left="-0.009cm" fo:margin-top="0cm" fo:margin-bottom="0cm" table:align="left" style:writing-mode="lr-tb"/>
    </style:style>
    <style:style style:name="Tabela16.A" style:family="table-column">
      <style:table-column-properties style:column-width="16.002cm"/>
    </style:style>
    <style:style style:name="Tabela16.1" style:family="table-row">
      <style:table-row-properties style:min-row-height="0.75cm" style:keep-together="true" fo:keep-together="auto"/>
    </style:style>
    <style:style style:name="Tabela16.A1" style:family="table-cell">
      <style:table-cell-properties fo:background-color="#ffffff" fo:padding-left="0.132cm" fo:padding-right="0.123cm" fo:padding-top="0cm" fo:padding-bottom="0cm" fo:border="0.018cm solid #00000a">
        <style:background-image/>
      </style:table-cell-properties>
    </style:style>
    <style:style style:name="Tabela17" style:family="table">
      <style:table-properties style:width="15.875cm" fo:margin-left="-0.018cm" fo:margin-top="0cm" fo:margin-bottom="0cm" table:align="left" style:writing-mode="lr-tb"/>
    </style:style>
    <style:style style:name="Tabela17.A" style:family="table-column">
      <style:table-column-properties style:column-width="1.997cm"/>
    </style:style>
    <style:style style:name="Tabela17.B" style:family="table-column">
      <style:table-column-properties style:column-width="13.878cm"/>
    </style:style>
    <style:style style:name="Tabela17.1" style:family="table-row">
      <style:table-row-properties style:min-row-height="0.002cm" style:keep-together="true" fo:keep-together="auto"/>
    </style:style>
    <style:style style:name="Tabela17.A1" style:family="table-cell">
      <style:table-cell-properties fo:background-color="#ffffff" fo:padding-left="0cm" fo:padding-right="0.078cm" fo:padding-top="0cm" fo:padding-bottom="0cm" fo:border="0.018cm solid #000001">
        <style:background-image/>
      </style:table-cell-properties>
    </style:style>
    <style:style style:name="Tabela18" style:family="table">
      <style:table-properties style:width="15.875cm" fo:margin-left="-0.009cm" fo:margin-top="0cm" fo:margin-bottom="0cm" table:align="left" style:writing-mode="lr-tb"/>
    </style:style>
    <style:style style:name="Tabela18.A" style:family="table-column">
      <style:table-column-properties style:column-width="15.875cm"/>
    </style:style>
    <style:style style:name="Tabela18.1" style:family="table-row">
      <style:table-row-properties style:min-row-height="0.75cm" style:keep-together="true" fo:keep-together="auto"/>
    </style:style>
    <style:style style:name="Tabela18.A1" style:family="table-cell">
      <style:table-cell-properties fo:padding-left="0.123cm" fo:padding-right="0.123cm" fo:padding-top="0cm" fo:padding-bottom="0cm" fo:border="0.018cm solid #00000a"/>
    </style:style>
    <style:style style:name="Tabela19" style:family="table">
      <style:table-properties style:width="16.193cm" fo:margin-left="-0.018cm" fo:margin-top="0cm" fo:margin-bottom="0cm" table:align="left" style:writing-mode="lr-tb"/>
    </style:style>
    <style:style style:name="Tabela19.A" style:family="table-column">
      <style:table-column-properties style:column-width="1.598cm"/>
    </style:style>
    <style:style style:name="Tabela19.B" style:family="table-column">
      <style:table-column-properties style:column-width="14.594cm"/>
    </style:style>
    <style:style style:name="Tabela19.1" style:family="table-row">
      <style:table-row-properties style:min-row-height="0.002cm" style:keep-together="true" fo:keep-together="auto"/>
    </style:style>
    <style:style style:name="Tabela19.A1" style:family="table-cell">
      <style:table-cell-properties fo:background-color="#ffffff" fo:padding-left="0cm" fo:padding-right="0.078cm" fo:padding-top="0cm" fo:padding-bottom="0cm" fo:border="0.018cm solid #000001">
        <style:background-image/>
      </style:table-cell-properties>
    </style:style>
    <style:style style:name="Tabela19.2" style:family="table-row">
      <style:table-row-properties style:min-row-height="1.64cm" style:keep-together="true" fo:keep-together="auto"/>
    </style:style>
    <style:style style:name="Tabela20" style:family="table">
      <style:table-properties style:width="16.51cm" fo:margin-left="-0.009cm" fo:margin-top="0cm" fo:margin-bottom="0cm" table:align="left" style:writing-mode="lr-tb"/>
    </style:style>
    <style:style style:name="Tabela20.A" style:family="table-column">
      <style:table-column-properties style:column-width="16.51cm"/>
    </style:style>
    <style:style style:name="Tabela20.1" style:family="table-row">
      <style:table-row-properties style:min-row-height="4.763cm" style:keep-together="true" fo:keep-together="auto"/>
    </style:style>
    <style:style style:name="Tabela20.A1" style:family="table-cell">
      <style:table-cell-properties fo:padding-left="0.132cm" fo:padding-right="0.123cm" fo:padding-top="0cm" fo:padding-bottom="0cm" fo:border="0.018cm solid #00000a"/>
    </style:style>
    <style:style style:name="Tabela21" style:family="table">
      <style:table-properties style:width="16.277cm" fo:margin-left="-0.191cm" fo:margin-top="0cm" fo:margin-bottom="0cm" table:align="left" style:writing-mode="lr-tb"/>
    </style:style>
    <style:style style:name="Tabela21.A" style:family="table-column">
      <style:table-column-properties style:column-width="1.351cm"/>
    </style:style>
    <style:style style:name="Tabela21.B" style:family="table-column">
      <style:table-column-properties style:column-width="14.926cm"/>
    </style:style>
    <style:style style:name="Tabela21.1" style:family="table-row">
      <style:table-row-properties style:min-row-height="0.002cm" style:keep-together="true" fo:keep-together="auto"/>
    </style:style>
    <style:style style:name="Tabela21.A1" style:family="table-cell">
      <style:table-cell-properties fo:padding-left="0.191cm" fo:padding-right="0.191cm" fo:padding-top="0cm" fo:padding-bottom="0cm" fo:border="none"/>
    </style:style>
    <style:style style:name="Tabela21.2" style:family="table-row">
      <style:table-row-properties style:min-row-height="0.931cm" style:keep-together="true" fo:keep-together="auto"/>
    </style:style>
    <style:style style:name="Tabela22" style:family="table">
      <style:table-properties style:width="15.875cm" fo:margin-left="-0.009cm" fo:margin-top="0cm" fo:margin-bottom="0cm" table:align="left" style:writing-mode="lr-tb"/>
    </style:style>
    <style:style style:name="Tabela22.A" style:family="table-column">
      <style:table-column-properties style:column-width="15.875cm"/>
    </style:style>
    <style:style style:name="Tabela22.1" style:family="table-row">
      <style:table-row-properties style:min-row-height="4.128cm" style:keep-together="true" fo:keep-together="auto"/>
    </style:style>
    <style:style style:name="Tabela22.A1" style:family="table-cell">
      <style:table-cell-properties fo:padding-left="0.132cm" fo:padding-right="0.123cm" fo:padding-top="0cm" fo:padding-bottom="0cm" fo:border="0.018cm solid #00000a"/>
    </style:style>
    <style:style style:name="Tabela23" style:family="table">
      <style:table-properties style:width="16.633cm" fo:margin-left="0cm" fo:margin-top="0cm" fo:margin-bottom="0cm" table:align="left" style:writing-mode="lr-tb"/>
    </style:style>
    <style:style style:name="Tabela23.A" style:family="table-column">
      <style:table-column-properties style:column-width="16.633cm"/>
    </style:style>
    <style:style style:name="Tabela23.1" style:family="table-row">
      <style:table-row-properties style:min-row-height="0.75cm" style:keep-together="true" fo:keep-together="auto"/>
    </style:style>
    <style:style style:name="Tabela23.A1" style:family="table-cell">
      <style:table-cell-properties fo:background-color="#ffff00" fo:padding-left="0.191cm" fo:padding-right="0.191cm" fo:padding-top="0cm" fo:padding-bottom="0cm" fo:border="none">
        <style:background-image/>
      </style:table-cell-properties>
    </style:style>
    <style:style style:name="Tabela24" style:family="table">
      <style:table-properties style:width="16.704cm" fo:margin-left="-0.032cm" fo:margin-top="0cm" fo:margin-bottom="0cm" table:align="left" style:writing-mode="lr-tb"/>
    </style:style>
    <style:style style:name="Tabela24.A" style:family="table-column">
      <style:table-column-properties style:column-width="12.206cm"/>
    </style:style>
    <style:style style:name="Tabela24.B" style:family="table-column">
      <style:table-column-properties style:column-width="4.498cm"/>
    </style:style>
    <style:style style:name="Tabela24.1" style:family="table-row">
      <style:table-row-properties style:min-row-height="0.545cm" style:keep-together="true" fo:keep-together="auto"/>
    </style:style>
    <style:style style:name="Tabela24.A1" style:family="table-cell">
      <style:table-cell-properties fo:background-color="#ffffff" fo:padding-left="0cm" fo:padding-right="0.042cm" fo:padding-top="0cm" fo:padding-bottom="0cm" fo:border-left="0.002cm solid #000001" fo:border-right="0.018cm solid #000001" fo:border-top="0.018cm solid #00000a" fo:border-bottom="0.002cm solid #000001">
        <style:background-image/>
      </style:table-cell-properties>
    </style:style>
    <style:style style:name="Tabela24.B1" style:family="table-cell">
      <style:table-cell-properties fo:background-color="#ffffff" fo:padding-left="0cm" fo:padding-right="0.042cm" fo:padding-top="0cm" fo:padding-bottom="0cm" fo:border-left="0.002cm solid #000001" fo:border-right="0.018cm solid #00000a" fo:border-top="0.018cm solid #00000a" fo:border-bottom="0.002cm solid #000001">
        <style:background-image/>
      </style:table-cell-properties>
    </style:style>
    <style:style style:name="Tabela25" style:family="table">
      <style:table-properties style:width="16.829cm" fo:margin-left="-0.12cm" fo:margin-top="0cm" fo:margin-bottom="0cm" table:align="left" style:writing-mode="lr-tb"/>
    </style:style>
    <style:style style:name="Tabela25.A" style:family="table-column">
      <style:table-column-properties style:column-width="7.62cm"/>
    </style:style>
    <style:style style:name="Tabela25.B" style:family="table-column">
      <style:table-column-properties style:column-width="4.71cm"/>
    </style:style>
    <style:style style:name="Tabela25.C" style:family="table-column">
      <style:table-column-properties style:column-width="4.5cm"/>
    </style:style>
    <style:style style:name="Tabela25.1" style:family="table-row">
      <style:table-row-properties style:min-row-height="0.706cm" style:keep-together="true" fo:keep-together="auto"/>
    </style:style>
    <style:style style:name="Tabela25.A1" style:family="table-cell">
      <style:table-cell-properties fo:background-color="#ffffff" fo:padding-left="0cm" fo:padding-right="0.042cm" fo:padding-top="0cm" fo:padding-bottom="0cm" fo:border-left="0.002cm solid #000001" fo:border-right="0.018cm solid #000001" fo:border-top="0.018cm solid #00000a" fo:border-bottom="0.002cm solid #000001">
        <style:background-image/>
      </style:table-cell-properties>
    </style:style>
    <style:style style:name="Tabela25.B1" style:family="table-cell">
      <style:table-cell-properties fo:background-color="#ffffff" fo:padding-left="0cm" fo:padding-right="0.042cm" fo:padding-top="0cm" fo:padding-bottom="0cm" fo:border-left="0.002cm solid #000001" fo:border-right="0.002cm solid #00000a" fo:border-top="0.002cm solid #000001" fo:border-bottom="0.002cm solid #000001">
        <style:background-image/>
      </style:table-cell-properties>
    </style:style>
    <style:style style:name="Tabela25.C1" style:family="table-cell">
      <style:table-cell-properties fo:background-color="#ffffff" fo:padding-left="0.004cm" fo:padding-right="0.042cm" fo:padding-top="0cm" fo:padding-bottom="0cm" fo:border-left="0.002cm solid #00000a" fo:border-right="0.018cm solid #00000a" fo:border-top="0.002cm solid #000001" fo:border-bottom="0.002cm solid #000001">
        <style:background-image/>
      </style:table-cell-properties>
    </style:style>
    <style:style style:name="Tabela25.2" style:family="table-row">
      <style:table-row-properties style:min-row-height="2.787cm" style:keep-together="true" fo:keep-together="auto"/>
    </style:style>
    <style:style style:name="Tabela25.B2" style:family="table-cell">
      <style:table-cell-properties fo:background-color="#ffffff" fo:padding-left="0cm" fo:padding-right="0.042cm" fo:padding-top="0cm" fo:padding-bottom="0cm" fo:border-left="0.002cm solid #000001" fo:border-right="0.002cm solid #00000a" fo:border-top="0.018cm solid #00000a" fo:border-bottom="0.002cm solid #000001">
        <style:background-image/>
      </style:table-cell-properties>
    </style:style>
    <style:style style:name="Tabela26" style:family="table">
      <style:table-properties style:width="16.252cm" fo:margin-left="-0.009cm" fo:margin-top="0cm" fo:margin-bottom="0cm" table:align="left" style:writing-mode="lr-tb"/>
    </style:style>
    <style:style style:name="Tabela26.A" style:family="table-column">
      <style:table-column-properties style:column-width="16.252cm"/>
    </style:style>
    <style:style style:name="Tabela26.1" style:family="table-row">
      <style:table-row-properties style:min-row-height="0.75cm" style:keep-together="true" fo:keep-together="auto"/>
    </style:style>
    <style:style style:name="Tabela26.A1" style:family="table-cell">
      <style:table-cell-properties fo:background-color="#ffff00" fo:padding-left="0.132cm" fo:padding-right="0.123cm" fo:padding-top="0cm" fo:padding-bottom="0cm" fo:border="0.018cm solid #00000a">
        <style:background-image/>
      </style:table-cell-properties>
    </style:style>
    <style:style style:name="Tabela27" style:family="table">
      <style:table-properties style:width="15.833cm" fo:margin-top="0cm" fo:margin-bottom="0cm" table:align="right" style:writing-mode="lr-tb"/>
    </style:style>
    <style:style style:name="Tabela27.A" style:family="table-column">
      <style:table-column-properties style:column-width="1cm"/>
    </style:style>
    <style:style style:name="Tabela27.B" style:family="table-column">
      <style:table-column-properties style:column-width="5.001cm"/>
    </style:style>
    <style:style style:name="Tabela27.C" style:family="table-column">
      <style:table-column-properties style:column-width="9.832cm"/>
    </style:style>
    <style:style style:name="Tabela27.1" style:family="table-row">
      <style:table-row-properties style:min-row-height="0.002cm" style:keep-together="true" fo:keep-together="auto"/>
    </style:style>
    <style:style style:name="Tabela27.A1" style:family="table-cell">
      <style:table-cell-properties fo:background-color="#ffffff" fo:padding-left="0cm" fo:padding-right="0.042cm" fo:padding-top="0cm" fo:padding-bottom="0cm" fo:border-left="0.002cm solid #000001" fo:border-right="0.018cm solid #000001" fo:border-top="0.018cm solid #00000a" fo:border-bottom="0.002cm solid #000001">
        <style:background-image/>
      </style:table-cell-properties>
    </style:style>
    <style:style style:name="Tabela27.C1" style:family="table-cell">
      <style:table-cell-properties fo:background-color="#ffffff" fo:padding-left="0cm" fo:padding-right="0.042cm" fo:padding-top="0cm" fo:padding-bottom="0cm" fo:border-left="0.002cm solid #000001" fo:border-right="0.018cm solid #00000a" fo:border-top="0.018cm solid #00000a" fo:border-bottom="0.002cm solid #000001">
        <style:background-image/>
      </style:table-cell-properties>
    </style:style>
    <style:style style:name="Tabela28" style:family="table">
      <style:table-properties style:width="16.124cm" fo:margin-left="0.233cm" fo:margin-top="0cm" fo:margin-bottom="0cm" table:align="left" style:writing-mode="lr-tb"/>
    </style:style>
    <style:style style:name="Tabela28.A" style:family="table-column">
      <style:table-column-properties style:column-width="1.217cm"/>
    </style:style>
    <style:style style:name="Tabela28.B" style:family="table-column">
      <style:table-column-properties style:column-width="14.907cm"/>
    </style:style>
    <style:style style:name="Tabela28.1" style:family="table-row">
      <style:table-row-properties style:min-row-height="0.002cm" style:keep-together="true" fo:keep-together="auto"/>
    </style:style>
    <style:style style:name="Tabela28.A1" style:family="table-cell">
      <style:table-cell-properties fo:background-color="#ffffff" fo:padding-left="0cm" fo:padding-right="0.078cm" fo:padding-top="0cm" fo:padding-bottom="0cm" fo:border="0.018cm solid #000001">
        <style:background-image/>
      </style:table-cell-properties>
    </style:style>
    <style:style style:name="Tabela28.4" style:family="table-row">
      <style:table-row-properties style:min-row-height="3.175cm" style:keep-together="true" fo:keep-together="auto"/>
    </style:style>
    <style:style style:name="Tabela28.5" style:family="table-row">
      <style:table-row-properties style:min-row-height="1.261cm" style:keep-together="true" fo:keep-together="auto"/>
    </style:style>
    <style:style style:name="Tabela28.A5" style:family="table-cell">
      <style:table-cell-properties fo:padding-left="0.009cm" fo:padding-right="0.078cm" fo:padding-top="0cm" fo:padding-bottom="0cm" fo:border="0.018cm solid #000001"/>
    </style:style>
    <style:style style:name="Tabela31" style:family="table">
      <style:table-properties style:width="16.404cm" fo:margin-left="0.231cm" fo:margin-top="0cm" fo:margin-bottom="0cm" table:align="left" style:writing-mode="lr-tb"/>
    </style:style>
    <style:style style:name="Tabela31.A" style:family="table-column">
      <style:table-column-properties style:column-width="16.404cm"/>
    </style:style>
    <style:style style:name="Tabela31.1" style:family="table-row">
      <style:table-row-properties style:min-row-height="1.734cm" style:keep-together="true" fo:keep-together="auto"/>
    </style:style>
    <style:style style:name="Tabela31.A1" style:family="table-cell">
      <style:table-cell-properties fo:padding="0cm" fo:border="0.018cm solid #00000a"/>
    </style:style>
    <style:style style:name="Tabela29" style:family="table">
      <style:table-properties style:width="12.391cm" fo:margin-left="1.66cm" fo:margin-top="0cm" fo:margin-bottom="0cm" table:align="left" style:writing-mode="lr-tb"/>
    </style:style>
    <style:style style:name="Tabela29.A" style:family="table-column">
      <style:table-column-properties style:column-width="12.391cm"/>
    </style:style>
    <style:style style:name="Tabela29.1" style:family="table-row">
      <style:table-row-properties style:min-row-height="0.64cm" style:keep-together="true" fo:keep-together="auto"/>
    </style:style>
    <style:style style:name="Tabela29.A1" style:family="table-cell">
      <style:table-cell-properties fo:background-color="#ffff00" fo:padding-left="0.113cm" fo:padding-right="0.123cm" fo:padding-top="0cm" fo:padding-bottom="0cm" fo:border="0.002cm solid #00000a">
        <style:background-image/>
      </style:table-cell-properties>
    </style:style>
    <style:style style:name="Tabela30" style:family="table">
      <style:table-properties style:width="12.383cm" fo:margin-left="1.66cm" fo:margin-top="0cm" fo:margin-bottom="0cm" table:align="left" style:writing-mode="lr-tb"/>
    </style:style>
    <style:style style:name="Tabela30.A" style:family="table-column">
      <style:table-column-properties style:column-width="12.383cm"/>
    </style:style>
    <style:style style:name="Tabela30.1" style:family="table-row">
      <style:table-row-properties style:min-row-height="0.619cm" style:keep-together="true" fo:keep-together="auto"/>
    </style:style>
    <style:style style:name="Tabela30.A1" style:family="table-cell">
      <style:table-cell-properties fo:background-color="#ffff00" fo:padding-left="0.113cm" fo:padding-right="0.123cm" fo:padding-top="0cm" fo:padding-bottom="0cm" fo:border="0.002cm solid #00000a">
        <style:background-image/>
      </style:table-cell-properties>
    </style:style>
    <style:style style:name="Tabela32" style:family="table">
      <style:table-properties style:width="15.095cm" fo:margin-top="0cm" fo:margin-bottom="0cm" table:align="right" style:writing-mode="lr-tb"/>
    </style:style>
    <style:style style:name="Tabela32.A" style:family="table-column">
      <style:table-column-properties style:column-width="6.95cm"/>
    </style:style>
    <style:style style:name="Tabela32.B" style:family="table-column">
      <style:table-column-properties style:column-width="8.146cm"/>
    </style:style>
    <style:style style:name="Tabela32.1" style:family="table-row">
      <style:table-row-properties style:min-row-height="0.706cm" style:keep-together="true" fo:keep-together="auto"/>
    </style:style>
    <style:style style:name="Tabela32.A1" style:family="table-cell">
      <style:table-cell-properties fo:background-color="#ffff00" fo:padding-left="0cm" fo:padding-right="0.039cm" fo:padding-top="0cm" fo:padding-bottom="0cm" fo:border-left="0.002cm solid #000001" fo:border-right="0.018cm solid #000001" fo:border-top="0.002cm solid #000001" fo:border-bottom="0.002cm solid #000001">
        <style:background-image/>
      </style:table-cell-properties>
    </style:style>
    <style:style style:name="Tabela32.B1" style:family="table-cell">
      <style:table-cell-properties style:vertical-align="middle" fo:background-color="#ffff00" fo:padding-left="0cm" fo:padding-right="0.039cm" fo:padding-top="0cm" fo:padding-bottom="0cm" fo:border-left="0.018cm solid #000001" fo:border-right="0.002cm solid #000001" fo:border-top="0.002cm solid #000001" fo:border-bottom="0.002cm solid #000001">
        <style:background-image/>
      </style:table-cell-properties>
    </style:style>
    <style:style style:name="Tabela32.2" style:family="table-row">
      <style:table-row-properties style:min-row-height="0.526cm" style:keep-together="true" fo:keep-together="auto"/>
    </style:style>
    <style:style style:name="Tabela32.A2" style:family="table-cell">
      <style:table-cell-properties style:vertical-align="middle" fo:background-color="#ffff00" fo:padding-left="0cm" fo:padding-right="0.039cm" fo:padding-top="0cm" fo:padding-bottom="0cm" fo:border-left="0.002cm solid #000001" fo:border-right="0.018cm solid #000001" fo:border-top="0.002cm solid #000001" fo:border-bottom="0.002cm solid #000001">
        <style:background-image/>
      </style:table-cell-properties>
    </style:style>
    <style:style style:name="Tabela33" style:family="table">
      <style:table-properties style:width="15.095cm" fo:margin-top="0cm" fo:margin-bottom="0cm" table:align="right" style:writing-mode="lr-tb"/>
    </style:style>
    <style:style style:name="Tabela33.A" style:family="table-column">
      <style:table-column-properties style:column-width="6.95cm"/>
    </style:style>
    <style:style style:name="Tabela33.B" style:family="table-column">
      <style:table-column-properties style:column-width="8.146cm"/>
    </style:style>
    <style:style style:name="Tabela33.1" style:family="table-row">
      <style:table-row-properties style:min-row-height="0.794cm" style:keep-together="true" fo:keep-together="auto"/>
    </style:style>
    <style:style style:name="Tabela33.A1" style:family="table-cell">
      <style:table-cell-properties fo:background-color="#ffff00" fo:padding-left="0cm" fo:padding-right="0.039cm" fo:padding-top="0cm" fo:padding-bottom="0cm" fo:border-left="0.002cm solid #000001" fo:border-right="0.018cm solid #000001" fo:border-top="0.002cm solid #000001" fo:border-bottom="0.002cm solid #000001">
        <style:background-image/>
      </style:table-cell-properties>
    </style:style>
    <style:style style:name="Tabela33.B1" style:family="table-cell">
      <style:table-cell-properties style:vertical-align="middle" fo:background-color="#ffff00" fo:padding-left="0cm" fo:padding-right="0.039cm" fo:padding-top="0cm" fo:padding-bottom="0cm" fo:border-left="0.018cm solid #000001" fo:border-right="0.002cm solid #000001" fo:border-top="0.002cm solid #000001" fo:border-bottom="0.002cm solid #000001">
        <style:background-image/>
      </style:table-cell-properties>
    </style:style>
    <style:style style:name="Tabela33.2" style:family="table-row">
      <style:table-row-properties style:min-row-height="0.526cm" style:keep-together="true" fo:keep-together="auto"/>
    </style:style>
    <style:style style:name="Tabela33.A2" style:family="table-cell">
      <style:table-cell-properties style:vertical-align="middle" fo:background-color="#ffff00" fo:padding-left="0cm" fo:padding-right="0.039cm" fo:padding-top="0cm" fo:padding-bottom="0cm" fo:border-left="0.002cm solid #000001" fo:border-right="0.018cm solid #000001" fo:border-top="0.002cm solid #000001" fo:border-bottom="0.002cm solid #000001">
        <style:background-image/>
      </style:table-cell-properties>
    </style:style>
    <style:style style:name="Tabela34" style:family="table">
      <style:table-properties style:width="16.722cm" fo:margin-left="-0.046cm" fo:margin-top="0cm" fo:margin-bottom="0cm" table:align="left" style:writing-mode="lr-tb"/>
    </style:style>
    <style:style style:name="Tabela34.A" style:family="table-column">
      <style:table-column-properties style:column-width="0.9cm"/>
    </style:style>
    <style:style style:name="Tabela34.B" style:family="table-column">
      <style:table-column-properties style:column-width="12.959cm"/>
    </style:style>
    <style:style style:name="Tabela34.C" style:family="table-column">
      <style:table-column-properties style:column-width="2.863cm"/>
    </style:style>
    <style:style style:name="Tabela34.1" style:family="table-row">
      <style:table-row-properties style:min-row-height="0.002cm" style:keep-together="true" fo:keep-together="auto"/>
    </style:style>
    <style:style style:name="Tabela34.A1" style:family="table-cell">
      <style:table-cell-properties fo:background-color="#ffffff" fo:padding-left="0cm" fo:padding-right="0.078cm" fo:padding-top="0cm" fo:padding-bottom="0cm" fo:border="0.018cm solid #000001">
        <style:background-image/>
      </style:table-cell-properties>
    </style:style>
    <style:style style:name="Tabela35" style:family="table">
      <style:table-properties style:width="9.977cm" fo:margin-left="-0.199cm" fo:margin-top="0cm" fo:margin-bottom="0cm" table:align="left" style:writing-mode="lr-tb"/>
    </style:style>
    <style:style style:name="Tabela35.A" style:family="table-column">
      <style:table-column-properties style:column-width="4.939cm"/>
    </style:style>
    <style:style style:name="Tabela35.B" style:family="table-column">
      <style:table-column-properties style:column-width="3.5cm"/>
    </style:style>
    <style:style style:name="Tabela35.C" style:family="table-column">
      <style:table-column-properties style:column-width="1.538cm"/>
    </style:style>
    <style:style style:name="Tabela35.1" style:family="table-row">
      <style:table-row-properties style:min-row-height="0.817cm" style:keep-together="true" fo:keep-together="auto"/>
    </style:style>
    <style:style style:name="Tabela35.A1" style:family="table-cell">
      <style:table-cell-properties fo:background-color="#ffff00" fo:padding-left="0.191cm" fo:padding-right="0.191cm" fo:padding-top="0cm" fo:padding-bottom="0cm" fo:border="0.018cm solid #00000a">
        <style:background-image/>
      </style:table-cell-properties>
    </style:style>
    <style:style style:name="Tabela35.2" style:family="table-row">
      <style:table-row-properties style:min-row-height="0.751cm" style:keep-together="true" fo:keep-together="auto"/>
    </style:style>
    <style:style style:name="Tabela36" style:family="table">
      <style:table-properties style:width="13.751cm" fo:margin-left="-0.199cm" fo:margin-top="0cm" fo:margin-bottom="0cm" table:align="left" style:writing-mode="lr-tb"/>
    </style:style>
    <style:style style:name="Tabela36.A" style:family="table-column">
      <style:table-column-properties style:column-width="11cm"/>
    </style:style>
    <style:style style:name="Tabela36.B" style:family="table-column">
      <style:table-column-properties style:column-width="2.752cm"/>
    </style:style>
    <style:style style:name="Tabela36.1" style:family="table-row">
      <style:table-row-properties style:min-row-height="0.598cm" style:keep-together="true" fo:keep-together="auto"/>
    </style:style>
    <style:style style:name="Tabela36.A1" style:family="table-cell">
      <style:table-cell-properties fo:background-color="#ffff00" fo:padding-left="0.191cm" fo:padding-right="0.191cm" fo:padding-top="0cm" fo:padding-bottom="0cm" fo:border="0.018cm solid #00000a">
        <style:background-image/>
      </style:table-cell-properties>
    </style:style>
    <style:style style:name="Tabela36.2" style:family="table-row">
      <style:table-row-properties style:min-row-height="1.016cm" style:keep-together="true" fo:keep-together="auto"/>
    </style:style>
    <style:style style:name="Tabela37" style:family="table">
      <style:table-properties style:width="13.787cm" fo:margin-left="-0.199cm" fo:margin-top="0cm" fo:margin-bottom="0cm" table:align="left" style:writing-mode="lr-tb"/>
    </style:style>
    <style:style style:name="Tabela37.A" style:family="table-column">
      <style:table-column-properties style:column-width="10.292cm"/>
    </style:style>
    <style:style style:name="Tabela37.B" style:family="table-column">
      <style:table-column-properties style:column-width="3.494cm"/>
    </style:style>
    <style:style style:name="Tabela37.1" style:family="table-row">
      <style:table-row-properties style:min-row-height="0.598cm" style:keep-together="true" fo:keep-together="auto"/>
    </style:style>
    <style:style style:name="Tabela37.A1" style:family="table-cell">
      <style:table-cell-properties fo:background-color="#ffff00" fo:padding-left="0.191cm" fo:padding-right="0.191cm" fo:padding-top="0cm" fo:padding-bottom="0cm" fo:border="0.018cm solid #00000a">
        <style:background-image/>
      </style:table-cell-properties>
    </style:style>
    <style:style style:name="Tabela37.3" style:family="table-row">
      <style:table-row-properties style:min-row-height="0.709cm" style:keep-together="true" fo:keep-together="auto"/>
    </style:style>
    <style:style style:name="Tabela38" style:family="table">
      <style:table-properties style:width="13.781cm" fo:margin-left="-0.199cm" fo:margin-top="0cm" fo:margin-bottom="0cm" table:align="left" style:writing-mode="lr-tb"/>
    </style:style>
    <style:style style:name="Tabela38.A" style:family="table-column">
      <style:table-column-properties style:column-width="1cm"/>
    </style:style>
    <style:style style:name="Tabela38.B" style:family="table-column">
      <style:table-column-properties style:column-width="9.289cm"/>
    </style:style>
    <style:style style:name="Tabela38.C" style:family="table-column">
      <style:table-column-properties style:column-width="3.493cm"/>
    </style:style>
    <style:style style:name="Tabela38.1" style:family="table-row">
      <style:table-row-properties style:keep-together="true" fo:keep-together="auto"/>
    </style:style>
    <style:style style:name="Tabela38.A1" style:family="table-cell">
      <style:table-cell-properties fo:background-color="#ffff00" fo:padding-left="0.191cm" fo:padding-right="0.191cm" fo:padding-top="0cm" fo:padding-bottom="0cm" fo:border="0.018cm solid #00000a">
        <style:background-image/>
      </style:table-cell-properties>
    </style:style>
    <style:style style:name="Tabela38.2" style:family="table-row">
      <style:table-row-properties style:min-row-height="0.769cm" style:keep-together="true" fo:keep-together="auto"/>
    </style:style>
    <style:style style:name="Tabela38.3" style:family="table-row">
      <style:table-row-properties style:min-row-height="0.907cm" style:keep-together="true" fo:keep-together="auto"/>
    </style:style>
    <style:style style:name="Tabela39" style:family="table">
      <style:table-properties style:width="16.701cm" fo:margin-left="-0.199cm" fo:margin-top="0cm" fo:margin-bottom="0cm" table:align="left" style:writing-mode="lr-tb"/>
    </style:style>
    <style:style style:name="Tabela39.A" style:family="table-column">
      <style:table-column-properties style:column-width="0.75cm"/>
    </style:style>
    <style:style style:name="Tabela39.B" style:family="table-column">
      <style:table-column-properties style:column-width="13.407cm"/>
    </style:style>
    <style:style style:name="Tabela39.C" style:family="table-column">
      <style:table-column-properties style:column-width="2.544cm"/>
    </style:style>
    <style:style style:name="Tabela39.1" style:family="table-row">
      <style:table-row-properties style:keep-together="true" fo:keep-together="auto"/>
    </style:style>
    <style:style style:name="Tabela39.A1" style:family="table-cell">
      <style:table-cell-properties fo:background-color="#ffff00" fo:padding-left="0.191cm" fo:padding-right="0.191cm" fo:padding-top="0cm" fo:padding-bottom="0cm" fo:border="0.018cm solid #00000a">
        <style:background-image/>
      </style:table-cell-properties>
    </style:style>
    <style:style style:name="Tabela39.2" style:family="table-row">
      <style:table-row-properties style:min-row-height="0.907cm" style:keep-together="true" fo:keep-together="auto"/>
    </style:style>
    <style:style style:name="Tabela40" style:family="table">
      <style:table-properties style:width="14.979cm" fo:margin-left="0.309cm" fo:margin-top="0cm" fo:margin-bottom="0cm" table:align="left" style:writing-mode="lr-tb"/>
    </style:style>
    <style:style style:name="Tabela40.A" style:family="table-column">
      <style:table-column-properties style:column-width="14.979cm"/>
    </style:style>
    <style:style style:name="Tabela40.1" style:family="table-row">
      <style:table-row-properties style:keep-together="true" fo:keep-together="auto"/>
    </style:style>
    <style:style style:name="Tabela40.A1" style:family="table-cell">
      <style:table-cell-properties fo:padding-left="0.023cm" fo:padding-right="0.191cm" fo:padding-top="0cm" fo:padding-bottom="0cm" fo:border="0.018cm solid #00000a"/>
    </style:style>
    <style:style style:name="Tabela41" style:family="table">
      <style:table-properties style:width="9.477cm" fo:margin-top="0cm" fo:margin-bottom="0cm" table:align="center" style:writing-mode="lr-tb"/>
    </style:style>
    <style:style style:name="Tabela41.A" style:family="table-column">
      <style:table-column-properties style:column-width="4.082cm"/>
    </style:style>
    <style:style style:name="Tabela41.B" style:family="table-column">
      <style:table-column-properties style:column-width="5.396cm"/>
    </style:style>
    <style:style style:name="Tabela41.1" style:family="table-row">
      <style:table-row-properties style:min-row-height="0.002cm" style:keep-together="true" fo:keep-together="auto"/>
    </style:style>
    <style:style style:name="Tabela41.A1" style:family="table-cell">
      <style:table-cell-properties fo:background-color="#ffffff" fo:padding-left="0cm" fo:padding-right="0.042cm" fo:padding-top="0cm" fo:padding-bottom="0cm" fo:border-left="0.002cm solid #000001" fo:border-right="0.018cm solid #00000a" fo:border-top="0.018cm solid #00000a" fo:border-bottom="0.002cm solid #000001">
        <style:background-image/>
      </style:table-cell-properties>
    </style:style>
    <style:style style:name="Tabela41.B1" style:family="table-cell">
      <style:table-cell-properties fo:background-color="#ffffff" fo:padding-left="0cm" fo:padding-right="0.042cm" fo:padding-top="0cm" fo:padding-bottom="0cm" fo:border-left="0.018cm solid #00000a" fo:border-right="0.002cm solid #000001" fo:border-top="0.018cm solid #00000a" fo:border-bottom="0.018cm solid #00000a">
        <style:background-image/>
      </style:table-cell-properties>
    </style:style>
    <style:style style:name="Tabela44" style:family="table">
      <style:table-properties style:width="16.598cm" fo:margin-left="0cm" table:align="left" style:writing-mode="lr-tb"/>
    </style:style>
    <style:style style:name="Tabela44.A" style:family="table-column">
      <style:table-column-properties style:column-width="16.404cm"/>
    </style:style>
    <style:style style:name="Tabela44.B" style:family="table-column">
      <style:table-column-properties style:column-width="0.194cm"/>
    </style:style>
    <style:style style:name="Tabela44.A1" style:family="table-cell">
      <style:table-cell-properties fo:padding="0.097cm" fo:border-left="0.002cm solid #000000" fo:border-right="none" fo:border-top="0.002cm solid #000000" fo:border-bottom="0.002cm solid #000000"/>
    </style:style>
    <style:style style:name="Tabela44.B1" style:family="table-cell">
      <style:table-cell-properties fo:padding="0.097cm" fo:border="0.002cm solid #000000"/>
    </style:style>
    <style:style style:name="Tabela44.A2" style:family="table-cell">
      <style:table-cell-properties fo:padding="0.097cm" fo:border-left="0.002cm solid #000000" fo:border-right="none" fo:border-top="none" fo:border-bottom="0.002cm solid #000000"/>
    </style:style>
    <style:style style:name="Tabela44.B2" style:family="table-cell">
      <style:table-cell-properties fo:padding="0.097cm" fo:border-left="0.002cm solid #000000" fo:border-right="0.002cm solid #000000" fo:border-top="none" fo:border-bottom="0.002cm solid #000000"/>
    </style:style>
    <style:style style:name="Tabela45" style:family="table">
      <style:table-properties style:width="16.21cm" table:align="margins" style:writing-mode="lr-tb"/>
    </style:style>
    <style:style style:name="Tabela45.A" style:family="table-column">
      <style:table-column-properties style:column-width="9.599cm" style:rel-column-width="38810*"/>
    </style:style>
    <style:style style:name="Tabela45.B" style:family="table-column">
      <style:table-column-properties style:column-width="6.611cm" style:rel-column-width="26725*"/>
    </style:style>
    <style:style style:name="Tabela45.A1" style:family="table-cell">
      <style:table-cell-properties fo:padding="0.097cm" fo:border-left="0.002cm solid #000000" fo:border-right="none" fo:border-top="0.002cm solid #000000" fo:border-bottom="0.002cm solid #000000"/>
    </style:style>
    <style:style style:name="Tabela45.B1" style:family="table-cell">
      <style:table-cell-properties fo:padding="0.097cm" fo:border="0.002cm solid #000000"/>
    </style:style>
    <style:style style:name="Tabela45.A2" style:family="table-cell">
      <style:table-cell-properties fo:padding="0.097cm" fo:border-left="0.002cm solid #000000" fo:border-right="none" fo:border-top="none" fo:border-bottom="0.002cm solid #000000"/>
    </style:style>
    <style:style style:name="Tabela45.B2" style:family="table-cell">
      <style:table-cell-properties fo:padding="0.097cm" fo:border-left="0.002cm solid #000000" fo:border-right="0.002cm solid #000000" fo:border-top="none" fo:border-bottom="0.002cm solid #000000"/>
    </style:style>
    <style:style style:name="Tabela45.3" style:family="table-row">
      <style:table-row-properties style:min-row-height="1.214cm"/>
    </style:style>
    <style:style style:name="Tabela4" style:family="table">
      <style:table-properties style:width="16.588cm" table:align="margins" style:writing-mode="lr-tb"/>
    </style:style>
    <style:style style:name="Tabela4.A" style:family="table-column">
      <style:table-column-properties style:column-width="8.294cm" style:rel-column-width="32767*"/>
    </style:style>
    <style:style style:name="Tabela4.B" style:family="table-column">
      <style:table-column-properties style:column-width="8.294cm" style:rel-column-width="3276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a" style:font-name="Trebuchet MS" fo:font-size="10pt" fo:font-weight="bold" style:font-size-asian="10pt" style:font-weight-asian="bold" style:font-size-complex="10pt"/>
    </style:style>
    <style:style style:name="P2" style:family="paragraph" style:parent-style-name="Standard">
      <style:paragraph-properties fo:line-height="0.423cm" fo:text-align="justify" style:justify-single-word="false"/>
      <style:text-properties fo:color="#00000a" style:font-name="Trebuchet MS" fo:font-size="10pt" fo:font-weight="bold" style:font-size-asian="10pt" style:font-weight-asian="bold" style:font-size-complex="10pt"/>
    </style:style>
    <style:style style:name="P3" style:family="paragraph" style:parent-style-name="Standard">
      <style:paragraph-properties fo:line-height="0.423cm" fo:text-align="justify" style:justify-single-word="false"/>
      <style:text-properties fo:color="#00000a" style:font-name="Trebuchet MS" fo:font-size="10pt" fo:font-weight="bold" fo:background-color="#ffffff" style:font-size-asian="10pt" style:font-weight-asian="bold" style:font-name-complex="Trebuchet MS2" style:font-size-complex="10pt"/>
    </style:style>
    <style:style style:name="P4" style:family="paragraph" style:parent-style-name="Standard">
      <style:text-properties fo:color="#00000a" style:font-name="Trebuchet MS" fo:font-size="10pt" style:font-size-asian="10pt" style:font-size-complex="10pt"/>
    </style:style>
    <style:style style:name="P5" style:family="paragraph" style:parent-style-name="Standard">
      <style:paragraph-properties>
        <style:tab-stops>
          <style:tab-stop style:position="0.751cm"/>
        </style:tab-stops>
      </style:paragraph-properties>
      <style:text-properties fo:color="#00000a" style:font-name="Trebuchet MS" fo:font-size="10pt" style:font-size-asian="10pt" style:font-name-complex="Trebuchet MS2"/>
    </style:style>
    <style:style style:name="P6" style:family="paragraph" style:parent-style-name="Standard">
      <style:paragraph-properties fo:line-height="0.423cm"/>
      <style:text-properties fo:color="#00000a" style:font-name="Trebuchet MS" fo:font-size="10pt" fo:background-color="#ffffff" style:font-size-asian="10pt" style:font-name-complex="Trebuchet MS2" style:font-size-complex="10pt"/>
    </style:style>
    <style:style style:name="P7" style:family="paragraph" style:parent-style-name="Standard">
      <style:paragraph-properties fo:line-height="0.423cm" fo:text-align="justify" style:justify-single-word="false"/>
      <style:text-properties fo:color="#00000a" style:font-name="Trebuchet MS" fo:font-size="10pt" fo:background-color="#ffffff" style:font-size-asian="10pt" style:font-name-complex="Trebuchet MS2" style:font-size-complex="10pt"/>
    </style:style>
    <style:style style:name="P8" style:family="paragraph" style:parent-style-name="Standard">
      <style:paragraph-properties fo:line-height="0.423cm" fo:text-align="justify" style:justify-single-word="false">
        <style:tab-stops>
          <style:tab-stop style:position="0.706cm"/>
        </style:tab-stops>
      </style:paragraph-properties>
      <style:text-properties fo:color="#00000a" style:font-name="Trebuchet MS" fo:font-size="10pt" fo:background-color="#ffffff" style:font-size-asian="10pt" style:font-name-complex="Trebuchet MS2" style:font-size-complex="10pt"/>
    </style:style>
    <style:style style:name="P9" style:family="paragraph" style:parent-style-name="Standard">
      <style:paragraph-properties fo:line-height="0.423cm" fo:text-align="justify" style:justify-single-word="false">
        <style:tab-stops>
          <style:tab-stop style:position="0.804cm"/>
        </style:tab-stops>
      </style:paragraph-properties>
      <style:text-properties fo:color="#00000a" style:font-name="Trebuchet MS" fo:font-size="10pt" fo:background-color="#ffffff" style:font-size-asian="10pt" style:font-name-complex="Trebuchet MS2" style:font-size-complex="10pt"/>
    </style:style>
    <style:style style:name="P10" style:family="paragraph" style:parent-style-name="Standard">
      <style:text-properties fo:color="#00000a" style:font-name="Trebuchet MS" fo:font-size="10pt" style:text-underline-style="solid" style:text-underline-width="auto" style:text-underline-color="font-color" style:font-size-asian="10pt" style:font-size-complex="10pt"/>
    </style:style>
    <style:style style:name="P11" style:family="paragraph" style:parent-style-name="Standard">
      <style:paragraph-properties fo:line-height="0.423cm"/>
      <style:text-properties fo:color="#00000a" style:font-name="Arial" fo:font-size="10pt" style:font-size-asian="10pt" style:font-size-complex="10pt"/>
    </style:style>
    <style:style style:name="P12" style:family="paragraph" style:parent-style-name="Standard">
      <style:paragraph-properties fo:line-height="0.423cm" fo:text-align="justify" style:justify-single-word="false"/>
      <style:text-properties fo:color="#ff0000" style:font-name="Trebuchet MS" fo:font-size="10pt" fo:font-weight="bold" style:font-size-asian="10pt" style:font-weight-asian="bold" style:font-name-complex="Trebuchet MS2"/>
    </style:style>
    <style:style style:name="P13" style:family="paragraph" style:parent-style-name="Standard">
      <style:text-properties fo:color="#ff0000" style:font-name="Trebuchet MS" fo:font-size="10pt" fo:font-weight="bold" style:font-size-asian="10pt" style:font-weight-asian="bold" style:font-size-complex="10pt"/>
    </style:style>
    <style:style style:name="P14" style:family="paragraph" style:parent-style-name="Standard">
      <style:paragraph-properties style:line-height-at-least="0.212cm" fo:text-align="justify" style:justify-single-word="false"/>
      <style:text-properties fo:color="#ff0000" style:font-name="Trebuchet MS" fo:font-size="10pt" style:font-size-asian="10pt" style:font-size-complex="10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0.423cm"/>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423cm" fo:text-align="justify" style:justify-single-word="false">
        <style:tab-stops>
          <style:tab-stop style:position="1cm"/>
        </style:tab-stops>
      </style:paragraph-properties>
    </style:style>
    <style:style style:name="P19" style:family="paragraph" style:parent-style-name="Standard">
      <style:paragraph-properties fo:line-height="0.423cm" fo:text-align="justify" style:justify-single-word="false">
        <style:tab-stops>
          <style:tab-stop style:position="0.9cm"/>
        </style:tab-stops>
      </style:paragraph-properties>
    </style:style>
    <style:style style:name="P20" style:family="paragraph" style:parent-style-name="Standard">
      <style:paragraph-properties fo:line-height="0.423cm" fo:text-align="justify" style:justify-single-word="false">
        <style:tab-stops>
          <style:tab-stop style:position="0.751cm"/>
        </style:tab-stops>
      </style:paragraph-properties>
    </style:style>
    <style:style style:name="P21" style:family="paragraph" style:parent-style-name="Standard">
      <style:paragraph-properties fo:line-height="0.423cm" fo:text-align="justify" style:justify-single-word="false">
        <style:tab-stops>
          <style:tab-stop style:position="0.706cm"/>
        </style:tab-stops>
      </style:paragraph-properties>
    </style:style>
    <style:style style:name="P22" style:family="paragraph" style:parent-style-name="Standard">
      <style:paragraph-properties fo:line-height="0.423cm" fo:text-align="justify" style:justify-single-word="false">
        <style:tab-stops>
          <style:tab-stop style:position="0.635cm"/>
        </style:tab-stops>
      </style:paragraph-properties>
    </style:style>
    <style:style style:name="P23" style:family="paragraph" style:parent-style-name="Standard">
      <style:paragraph-properties fo:line-height="0.423cm" fo:text-align="justify" style:justify-single-word="false">
        <style:tab-stops>
          <style:tab-stop style:position="0.751cm"/>
          <style:tab-stop style:position="1cm"/>
        </style:tab-stops>
      </style:paragraph-properties>
    </style:style>
    <style:style style:name="P24" style:family="paragraph" style:parent-style-name="Standard">
      <style:paragraph-properties fo:line-height="0.423cm" fo:text-align="justify" style:justify-single-word="false">
        <style:tab-stops>
          <style:tab-stop style:position="0.804cm"/>
        </style:tab-stops>
      </style:paragraph-properties>
    </style:style>
    <style:style style:name="P25" style:family="paragraph" style:parent-style-name="Standard">
      <style:paragraph-properties fo:line-height="0.423cm" fo:text-align="justify" style:justify-single-word="false">
        <style:tab-stops>
          <style:tab-stop style:position="0.318cm"/>
        </style:tab-stops>
      </style:paragraph-properties>
    </style:style>
    <style:style style:name="P26" style:family="paragraph" style:parent-style-name="Standard">
      <style:paragraph-properties fo:line-height="0.423cm" fo:text-align="justify" style:justify-single-word="false">
        <style:tab-stops>
          <style:tab-stop style:position="0.318cm"/>
          <style:tab-stop style:position="1cm"/>
        </style:tab-stops>
      </style:paragraph-properties>
    </style:style>
    <style:style style:name="P27" style:family="paragraph" style:parent-style-name="Standard">
      <style:paragraph-properties fo:line-height="0.423cm" fo:text-align="justify" style:justify-single-word="false">
        <style:tab-stops>
          <style:tab-stop style:position="0.7cm"/>
        </style:tab-stops>
      </style:paragraph-properties>
    </style:style>
    <style:style style:name="P28" style:family="paragraph" style:parent-style-name="Standard">
      <style:paragraph-properties fo:line-height="0.423cm" fo:text-align="justify" style:justify-single-word="false">
        <style:tab-stops>
          <style:tab-stop style:position="0.903cm"/>
        </style:tab-stops>
      </style:paragraph-properties>
    </style:style>
    <style:style style:name="P29" style:family="paragraph" style:parent-style-name="Standard">
      <style:paragraph-properties fo:line-height="0.423cm" fo:text-align="justify" style:justify-single-word="false">
        <style:tab-stops>
          <style:tab-stop style:position="0.635cm"/>
          <style:tab-stop style:position="1cm"/>
        </style:tab-stops>
      </style:paragraph-properties>
    </style:style>
    <style:style style:name="P30" style:family="paragraph" style:parent-style-name="Standard">
      <style:paragraph-properties fo:line-height="0.635cm" fo:text-align="justify" style:justify-single-word="false">
        <style:tab-stops>
          <style:tab-stop style:position="1cm"/>
        </style:tab-stops>
      </style:paragraph-properties>
    </style:style>
    <style:style style:name="P31" style:family="paragraph" style:parent-style-name="Standard">
      <style:paragraph-properties fo:line-height="0.423cm" fo:text-align="justify" style:justify-single-word="false"/>
      <style:text-properties style:font-name="Trebuchet MS" fo:font-size="9pt" fo:background-color="#ffffff" style:font-size-asian="9pt" style:font-name-complex="Trebuchet MS2"/>
    </style:style>
    <style:style style:name="P32" style:family="paragraph" style:parent-style-name="Standard">
      <style:paragraph-properties fo:line-height="0.423cm">
        <style:tab-stops>
          <style:tab-stop style:position="1cm"/>
        </style:tab-stops>
      </style:paragraph-properties>
      <style:text-properties style:font-name="Trebuchet MS" fo:font-size="9pt" fo:background-color="#ffffff" style:font-size-asian="9pt" style:font-name-complex="Trebuchet MS2" style:font-size-complex="9pt"/>
    </style:style>
    <style:style style:name="P33" style:family="paragraph" style:parent-style-name="Standard">
      <style:paragraph-properties fo:line-height="0.423cm" fo:text-align="justify" style:justify-single-word="false"/>
      <style:text-properties style:font-name="Trebuchet MS" fo:font-size="10pt" fo:background-color="#ffffff" style:font-size-asian="10pt" style:font-name-complex="Trebuchet MS2"/>
    </style:style>
    <style:style style:name="P34"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fo:background-color="#ffffff" style:font-size-asian="10pt" style:font-name-complex="Trebuchet MS2"/>
    </style:style>
    <style:style style:name="P35" style:family="paragraph" style:parent-style-name="Standard">
      <style:paragraph-properties fo:line-height="0.423cm" fo:text-align="justify" style:justify-single-word="false">
        <style:tab-stops>
          <style:tab-stop style:position="0.9cm"/>
        </style:tab-stops>
      </style:paragraph-properties>
      <style:text-properties style:font-name="Trebuchet MS" fo:font-size="10pt" fo:background-color="#ffffff" style:font-size-asian="10pt" style:font-name-complex="Trebuchet MS2"/>
    </style:style>
    <style:style style:name="P36" style:family="paragraph" style:parent-style-name="Standard">
      <style:paragraph-properties fo:line-height="0.423cm" fo:text-align="justify" style:justify-single-word="false">
        <style:tab-stops>
          <style:tab-stop style:position="0.751cm"/>
        </style:tab-stops>
      </style:paragraph-properties>
      <style:text-properties style:font-name="Trebuchet MS" fo:font-size="10pt" fo:background-color="#ffffff" style:font-size-asian="10pt" style:font-name-complex="Trebuchet MS2"/>
    </style:style>
    <style:style style:name="P37" style:family="paragraph" style:parent-style-name="Standard">
      <style:paragraph-properties fo:line-height="0.423cm" fo:text-align="end" style:justify-single-word="false">
        <style:tab-stops>
          <style:tab-stop style:position="1cm"/>
        </style:tab-stops>
      </style:paragraph-properties>
      <style:text-properties style:font-name="Trebuchet MS" fo:font-size="10pt" fo:background-color="#ffffff" style:font-size-asian="10pt" style:font-name-complex="Trebuchet MS2"/>
    </style:style>
    <style:style style:name="P38" style:family="paragraph" style:parent-style-name="Standard">
      <style:paragraph-properties fo:line-height="0.423cm">
        <style:tab-stops>
          <style:tab-stop style:position="1cm"/>
        </style:tab-stops>
      </style:paragraph-properties>
      <style:text-properties style:font-name="Trebuchet MS" fo:font-size="10pt" fo:background-color="#ffffff" style:font-size-asian="10pt" style:font-name-complex="Trebuchet MS2"/>
    </style:style>
    <style:style style:name="P39" style:family="paragraph" style:parent-style-name="Standard">
      <style:paragraph-properties fo:line-height="0.423cm" fo:text-align="justify" style:justify-single-word="false"/>
      <style:text-properties style:font-name="Trebuchet MS" fo:font-size="10pt" fo:background-color="#ffffff" style:font-size-asian="10pt" style:font-name-complex="Trebuchet MS2" style:font-size-complex="10pt"/>
    </style:style>
    <style:style style:name="P40"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fo:background-color="#ffffff" style:font-size-asian="10pt" style:font-name-complex="Trebuchet MS2" style:font-size-complex="10pt"/>
    </style:style>
    <style:style style:name="P41" style:family="paragraph" style:parent-style-name="Standard">
      <style:paragraph-properties fo:line-height="0.423cm" fo:text-align="justify" style:justify-single-word="false">
        <style:tab-stops>
          <style:tab-stop style:position="0.635cm"/>
          <style:tab-stop style:position="1cm"/>
        </style:tab-stops>
      </style:paragraph-properties>
      <style:text-properties style:font-name="Trebuchet MS" fo:font-size="10pt" fo:background-color="#ffffff" style:font-size-asian="10pt" style:font-name-complex="Trebuchet MS2" style:font-size-complex="10pt"/>
    </style:style>
    <style:style style:name="P42" style:family="paragraph" style:parent-style-name="Standard">
      <style:paragraph-properties fo:line-height="0.423cm" fo:text-align="justify" style:justify-single-word="false">
        <style:tab-stops>
          <style:tab-stop style:position="0.635cm"/>
        </style:tab-stops>
      </style:paragraph-properties>
      <style:text-properties style:font-name="Trebuchet MS" fo:font-size="10pt" fo:background-color="#ffffff" style:font-size-asian="10pt" style:font-name-complex="Trebuchet MS2" style:font-size-complex="10pt"/>
    </style:style>
    <style:style style:name="P43" style:family="paragraph" style:parent-style-name="Standard">
      <style:paragraph-properties fo:line-height="150%" fo:text-align="justify" style:justify-single-word="false"/>
      <style:text-properties style:font-name="Trebuchet MS" fo:font-size="10pt" fo:background-color="#ffffff" style:font-size-asian="10pt" style:font-name-complex="Trebuchet MS2"/>
    </style:style>
    <style:style style:name="P44" style:family="paragraph" style:parent-style-name="Standard">
      <style:paragraph-properties fo:line-height="0.423cm" fo:text-align="justify" style:justify-single-word="false"/>
      <style:text-properties style:font-name="Trebuchet MS" fo:font-size="10pt" fo:background-color="#c0c0c0" style:font-size-asian="10pt" style:font-name-complex="Trebuchet MS2"/>
    </style:style>
    <style:style style:name="P45"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style>
    <style:style style:name="P46"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fo:font-weight="bold" fo:background-color="#ffffff" style:font-size-asian="10pt" style:font-weight-asian="bold" style:font-name-complex="Trebuchet MS2"/>
    </style:style>
    <style:style style:name="P47" style:family="paragraph" style:parent-style-name="Standard">
      <style:paragraph-properties fo:line-height="0.423cm" fo:text-align="center" style:justify-single-word="false"/>
      <style:text-properties style:font-name="Trebuchet MS" fo:font-size="10pt" fo:font-weight="bold" fo:background-color="#ffffff" style:font-size-asian="10pt" style:font-weight-asian="bold" style:font-name-complex="Trebuchet MS2"/>
    </style:style>
    <style:style style:name="P48"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font-size-complex="10pt"/>
    </style:style>
    <style:style style:name="P49" style:family="paragraph" style:parent-style-name="Standard">
      <style:paragraph-properties fo:line-height="0.423cm" fo:text-align="justify" style:justify-single-word="false">
        <style:tab-stops>
          <style:tab-stop style:position="0.751cm"/>
        </style:tab-stops>
      </style:paragraph-properties>
      <style:text-properties style:font-name="Trebuchet MS" fo:font-size="10pt" fo:font-weight="bold" fo:background-color="#ffffff" style:font-size-asian="10pt" style:font-weight-asian="bold" style:font-name-complex="Trebuchet MS2" style:font-size-complex="10pt"/>
    </style:style>
    <style:style style:name="P50"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font-weight-complex="bold"/>
    </style:style>
    <style:style style:name="P51" style:family="paragraph" style:parent-style-name="Standard">
      <style:paragraph-properties fo:line-height="0.423cm" fo:text-align="justify" style:justify-single-word="false"/>
      <style:text-properties style:font-name="Trebuchet MS" fo:font-size="10pt" fo:font-weight="bold" fo:background-color="#ffff00" style:font-size-asian="10pt" style:font-weight-asian="bold" style:font-name-complex="Trebuchet MS2"/>
    </style:style>
    <style:style style:name="P52" style:family="paragraph" style:parent-style-name="Standard">
      <style:paragraph-properties fo:line-height="0.423cm" fo:text-align="center" style:justify-single-word="false"/>
      <style:text-properties style:font-name="Trebuchet MS" fo:font-size="10pt" fo:font-weight="bold" fo:background-color="#ffff00" style:font-size-asian="10pt" style:font-weight-asian="bold" style:font-name-complex="Trebuchet MS2"/>
    </style:style>
    <style:style style:name="P53" style:family="paragraph" style:parent-style-name="Standard">
      <style:paragraph-properties fo:line-height="0.423cm">
        <style:tab-stops>
          <style:tab-stop style:position="1cm"/>
        </style:tab-stops>
      </style:paragraph-properties>
      <style:text-properties style:font-name="Trebuchet MS" fo:font-size="10pt" fo:font-weight="bold" fo:background-color="#ffff00" style:font-size-asian="10pt" style:font-weight-asian="bold" style:font-name-complex="Trebuchet MS2"/>
    </style:style>
    <style:style style:name="P54" style:family="paragraph" style:parent-style-name="Standard">
      <style:text-properties style:font-name="Trebuchet MS" fo:font-size="10pt" fo:font-weight="bold" style:font-size-asian="10pt" style:font-weight-asian="bold" style:font-size-complex="10pt"/>
    </style:style>
    <style:style style:name="P55" style:family="paragraph" style:parent-style-name="Standard">
      <style:paragraph-properties fo:text-align="justify" style:justify-single-word="false"/>
      <style:text-properties style:font-name="Trebuchet MS" fo:font-size="10pt" fo:font-weight="bold" style:font-size-asian="10pt" style:font-weight-asian="bold" style:font-size-complex="10pt"/>
    </style:style>
    <style:style style:name="P56" style:family="paragraph" style:parent-style-name="Standard">
      <style:paragraph-properties fo:line-height="0.423cm" fo:text-align="justify" style:justify-single-word="false"/>
      <style:text-properties style:font-name="Trebuchet MS" fo:font-size="10pt" fo:font-weight="bold" style:font-size-asian="10pt" style:font-weight-asian="bold" style:font-name-complex="Trebuchet MS2" style:font-size-complex="10pt"/>
    </style:style>
    <style:style style:name="P57" style:family="paragraph" style:parent-style-name="Standard">
      <style:paragraph-properties fo:line-height="0.423cm"/>
      <style:text-properties style:font-name="Trebuchet MS" fo:font-size="10pt" fo:font-weight="bold" style:font-size-asian="10pt" style:font-weight-asian="bold" style:font-name-complex="Trebuchet MS2"/>
    </style:style>
    <style:style style:name="P58" style:family="paragraph" style:parent-style-name="Standard">
      <style:paragraph-properties fo:line-height="0.423cm" fo:text-align="center" style:justify-single-word="false"/>
      <style:text-properties style:font-name="Trebuchet MS" fo:font-size="10pt" fo:font-weight="bold" style:font-size-asian="10pt" style:font-weight-asian="bold" style:font-name-complex="Trebuchet MS2"/>
    </style:style>
    <style:style style:name="P59" style:family="paragraph" style:parent-style-name="Standard">
      <style:paragraph-properties fo:line-height="0.423cm" fo:text-align="justify" style:justify-single-word="false"/>
      <style:text-properties style:font-name="Trebuchet MS" fo:font-size="10pt" fo:font-weight="bold" style:font-size-asian="10pt" style:font-weight-asian="bold" style:font-name-complex="Trebuchet MS2"/>
    </style:style>
    <style:style style:name="P60"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fo:background-color="#ffffff" style:font-size-asian="10pt" style:font-name-complex="Trebuchet MS2"/>
    </style:style>
    <style:style style:name="P61" style:family="paragraph" style:parent-style-name="Standard">
      <style:paragraph-properties fo:line-height="0.635cm" fo:text-align="justify" style:justify-single-word="false"/>
      <style:text-properties style:font-name="Trebuchet MS" fo:font-size="10pt" style:text-underline-style="solid" style:text-underline-width="auto" style:text-underline-color="font-color" fo:background-color="#ffffff" style:font-size-asian="10pt" style:font-name-complex="Trebuchet MS2"/>
    </style:style>
    <style:style style:name="P62"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style>
    <style:style style:name="P63"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font-weight-complex="bold"/>
    </style:style>
    <style:style style:name="P64" style:family="paragraph" style:parent-style-name="Standard">
      <style:paragraph-properties fo:text-align="justify" style:justify-single-word="false" style:vertical-align="baseline"/>
      <style:text-properties style:font-name="Trebuchet MS" fo:font-size="10pt" style:text-underline-style="solid" style:text-underline-width="auto" style:text-underline-color="font-color" fo:font-weight="bold" style:font-size-asian="10pt" style:font-weight-asian="bold" style:font-size-complex="10pt"/>
    </style:style>
    <style:style style:name="P65" style:family="paragraph" style:parent-style-name="Standard">
      <style:text-properties style:font-name="Trebuchet MS" fo:font-size="10pt" style:font-size-asian="10pt" style:font-size-complex="10pt"/>
    </style:style>
    <style:style style:name="P66" style:family="paragraph" style:parent-style-name="Standard">
      <style:paragraph-properties fo:text-align="justify" style:justify-single-word="false"/>
      <style:text-properties style:font-name="Trebuchet MS" fo:font-size="10pt" style:font-size-asian="10pt" style:font-size-complex="10pt"/>
    </style:style>
    <style:style style:name="P67" style:family="paragraph" style:parent-style-name="Standard">
      <style:paragraph-properties fo:text-align="justify" style:justify-single-word="false" style:vertical-align="baseline"/>
      <style:text-properties style:font-name="Trebuchet MS" fo:font-size="10pt" style:font-size-asian="10pt" style:font-size-complex="10pt"/>
    </style:style>
    <style:style style:name="P68" style:family="paragraph" style:parent-style-name="Standard">
      <style:paragraph-properties fo:line-height="115%" fo:text-align="justify" style:justify-single-word="false"/>
      <style:text-properties style:font-name="Trebuchet MS" fo:font-size="10pt" style:font-size-asian="10pt" style:font-size-complex="10pt"/>
    </style:style>
    <style:style style:name="P69" style:family="paragraph" style:parent-style-name="Standard">
      <style:text-properties style:font-name="Trebuchet MS" fo:font-size="10pt" style:font-size-asian="10pt" style:font-size-complex="10pt" style:font-weight-complex="bold"/>
    </style:style>
    <style:style style:name="P70"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style:font-size-asian="10pt" style:font-name-complex="Trebuchet MS2" style:font-size-complex="10pt"/>
    </style:style>
    <style:style style:name="P71" style:family="paragraph" style:parent-style-name="Standard">
      <style:paragraph-properties fo:line-height="0.423cm" fo:text-align="justify" style:justify-single-word="false">
        <style:tab-stops>
          <style:tab-stop style:position="0.903cm"/>
        </style:tab-stops>
      </style:paragraph-properties>
      <style:text-properties style:font-name="Trebuchet MS" fo:font-size="10pt" style:font-size-asian="10pt" style:font-name-complex="Trebuchet MS2" style:font-size-complex="10pt"/>
    </style:style>
    <style:style style:name="P72" style:family="paragraph" style:parent-style-name="Standard">
      <style:paragraph-properties fo:line-height="0.423cm"/>
      <style:text-properties style:font-name="Trebuchet MS" fo:font-size="10pt" style:font-size-asian="10pt" style:font-name-complex="Trebuchet MS2"/>
    </style:style>
    <style:style style:name="P73" style:family="paragraph" style:parent-style-name="Standard">
      <style:paragraph-properties fo:line-height="0.423cm" fo:text-align="justify" style:justify-single-word="false"/>
      <style:text-properties style:font-name="Trebuchet MS" fo:font-size="10pt" style:font-size-asian="10pt" style:font-name-complex="Trebuchet MS2"/>
    </style:style>
    <style:style style:name="P74" style:family="paragraph" style:parent-style-name="Standard">
      <style:paragraph-properties fo:line-height="0.423cm" fo:text-align="justify" style:justify-single-word="false">
        <style:tab-stops>
          <style:tab-stop style:position="0.751cm"/>
          <style:tab-stop style:position="1cm"/>
        </style:tab-stops>
      </style:paragraph-properties>
      <style:text-properties style:font-name="Trebuchet MS" fo:font-size="10pt" style:font-size-asian="10pt" style:font-name-complex="Trebuchet MS2"/>
    </style:style>
    <style:style style:name="P75" style:family="paragraph" style:parent-style-name="Standard">
      <style:paragraph-properties fo:line-height="0.423cm" fo:text-align="justify" style:justify-single-word="false">
        <style:tab-stops>
          <style:tab-stop style:position="1.501cm"/>
        </style:tab-stops>
      </style:paragraph-properties>
      <style:text-properties style:font-name="Trebuchet MS" fo:font-size="10pt" style:font-size-asian="10pt" style:font-name-complex="Verdana1" style:font-size-complex="10pt"/>
    </style:style>
    <style:style style:name="P76" style:family="paragraph" style:parent-style-name="Standard">
      <style:text-properties style:font-name="Trebuchet MS" fo:font-size="10pt" fo:background-color="#ffff00" style:font-size-asian="10pt" style:font-size-complex="10pt"/>
    </style:style>
    <style:style style:name="P77" style:family="paragraph" style:parent-style-name="Standard">
      <style:paragraph-properties fo:text-align="justify" style:justify-single-word="false"/>
      <style:text-properties style:font-name="Trebuchet MS" fo:font-size="10pt" fo:background-color="#ffff00" style:font-size-asian="10pt" style:font-size-complex="10pt"/>
    </style:style>
    <style:style style:name="P78" style:family="paragraph" style:parent-style-name="Standard">
      <style:paragraph-properties fo:line-height="0.423cm" fo:text-align="justify" style:justify-single-word="false"/>
      <style:text-properties style:font-name="Trebuchet MS" fo:font-size="10pt" fo:background-color="#ffff00" style:font-size-asian="10pt" style:font-size-complex="10pt"/>
    </style:style>
    <style:style style:name="P79" style:family="paragraph" style:parent-style-name="Standard">
      <style:paragraph-properties fo:line-height="0.423cm" fo:text-align="center" style:justify-single-word="false"/>
      <style:text-properties style:font-name="Trebuchet MS" fo:font-size="10pt" fo:background-color="#ffff00" style:font-size-asian="10pt" style:font-name-complex="Trebuchet MS2"/>
    </style:style>
    <style:style style:name="P80" style:family="paragraph" style:parent-style-name="Standard">
      <style:paragraph-properties fo:line-height="0.423cm" fo:text-align="justify" style:justify-single-word="false"/>
      <style:text-properties style:font-name="Trebuchet MS" fo:font-size="10pt" fo:background-color="#ffff00" style:font-size-asian="10pt" style:font-name-complex="Trebuchet MS2" style:font-size-complex="10pt"/>
    </style:style>
    <style:style style:name="P81" style:family="paragraph" style:parent-style-name="Standard">
      <style:paragraph-properties fo:line-height="0.423cm" fo:text-align="justify" style:justify-single-word="false">
        <style:tab-stops>
          <style:tab-stop style:position="1.27cm"/>
        </style:tab-stops>
      </style:paragraph-properties>
      <style:text-properties style:font-name="Trebuchet MS" fo:font-size="10pt" fo:letter-spacing="0.011cm" fo:font-weight="bold" fo:background-color="#ffffff" style:font-size-asian="10pt" style:font-weight-asian="bold" style:font-name-complex="Trebuchet MS2" style:font-weight-complex="bold"/>
    </style:style>
    <style:style style:name="P82" style:family="paragraph" style:parent-style-name="Standard">
      <style:paragraph-properties fo:line-height="0.423cm" fo:text-align="justify" style:justify-single-word="false"/>
      <style:text-properties style:font-name="Trebuchet MS" fo:font-size="11pt" fo:font-weight="bold" fo:background-color="#ffffff" style:font-size-asian="11pt" style:font-weight-asian="bold" style:font-name-complex="Trebuchet MS2" style:font-size-complex="11pt"/>
    </style:style>
    <style:style style:name="P83"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1pt" fo:font-weight="bold" fo:background-color="#ffffff" style:font-size-asian="11pt" style:font-weight-asian="bold" style:font-name-complex="Trebuchet MS2" style:font-size-complex="11pt"/>
    </style:style>
    <style:style style:name="P84" style:family="paragraph" style:parent-style-name="Standard">
      <style:paragraph-properties fo:line-height="0.635cm" fo:text-align="justify" style:justify-single-word="false">
        <style:tab-stops>
          <style:tab-stop style:position="1cm"/>
        </style:tab-stops>
      </style:paragraph-properties>
      <style:text-properties style:font-name="Trebuchet MS" fo:font-size="11pt" fo:font-weight="bold" style:font-size-asian="11pt" style:font-weight-asian="bold" style:font-name-complex="Trebuchet MS2" style:font-size-complex="11pt"/>
    </style:style>
    <style:style style:name="P85" style:family="paragraph" style:parent-style-name="Standard">
      <style:paragraph-properties fo:line-height="0.423cm" fo:text-align="justify" style:justify-single-word="false"/>
      <style:text-properties style:font-name="Trebuchet MS" fo:font-size="11pt" fo:background-color="#ffffff" style:font-size-asian="11pt" style:font-name-complex="Trebuchet MS2" style:font-size-complex="11pt"/>
    </style:style>
    <style:style style:name="P86" style:family="paragraph" style:parent-style-name="Standard">
      <style:paragraph-properties fo:line-height="0.423cm" fo:text-align="justify" style:justify-single-word="false"/>
      <style:text-properties style:font-name="Trebuchet MS" fo:font-weight="bold" fo:background-color="#ffffff" style:font-weight-asian="bold" style:font-name-complex="Trebuchet MS2"/>
    </style:style>
    <style:style style:name="P87" style:family="paragraph" style:parent-style-name="Standard">
      <style:paragraph-properties fo:line-height="150%" fo:text-align="center" style:justify-single-word="false"/>
      <style:text-properties style:font-name="Trebuchet MS" fo:font-size="16pt" fo:font-weight="bold" fo:background-color="#ffffff" style:font-size-asian="16pt" style:font-weight-asian="bold" style:font-name-complex="Trebuchet MS2" style:font-size-complex="16pt"/>
    </style:style>
    <style:style style:name="P88" style:family="paragraph" style:parent-style-name="Standard">
      <style:paragraph-properties fo:line-height="0.423cm" fo:text-align="end" style:justify-single-word="false">
        <style:tab-stops>
          <style:tab-stop style:position="1cm"/>
        </style:tab-stops>
      </style:paragraph-properties>
      <style:text-properties style:font-name="Trebuchet MS" fo:font-size="8pt" fo:background-color="#ffffff" style:font-size-asian="8pt" style:font-name-complex="Trebuchet MS2" style:font-size-complex="8pt"/>
    </style:style>
    <style:style style:name="P89" style:family="paragraph" style:parent-style-name="Standard">
      <style:paragraph-properties fo:line-height="0.423cm">
        <style:tab-stops>
          <style:tab-stop style:position="1cm"/>
        </style:tab-stops>
      </style:paragraph-properties>
      <style:text-properties style:font-name="Trebuchet MS" fo:font-size="8pt" fo:font-weight="normal" fo:background-color="#ffffff" style:font-size-asian="8pt" style:font-weight-asian="normal" style:font-name-complex="Trebuchet MS2" style:font-size-complex="8pt" style:font-weight-complex="normal"/>
    </style:style>
    <style:style style:name="P90" style:family="paragraph" style:parent-style-name="Standard">
      <style:paragraph-properties fo:line-height="0.423cm" fo:text-align="justify" style:justify-single-word="false">
        <style:tab-stops>
          <style:tab-stop style:position="1.27cm"/>
        </style:tab-stops>
      </style:paragraph-properties>
      <style:text-properties fo:font-weight="bold" style:font-weight-asian="bold" style:font-weight-complex="bold"/>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fo:orphans="2" fo:widows="2"/>
    </style:style>
    <style:style style:name="P93" style:family="paragraph" style:parent-style-name="Standard">
      <style:paragraph-properties fo:text-align="justify" style:justify-single-word="false" style:vertical-align="baseline"/>
    </style:style>
    <style:style style:name="P94" style:family="paragraph" style:parent-style-name="Standard">
      <style:paragraph-properties fo:text-align="justify" style:justify-single-word="false">
        <style:tab-stops>
          <style:tab-stop style:position="1cm"/>
        </style:tab-stops>
      </style:paragraph-properties>
    </style:style>
    <style:style style:name="P95" style:family="paragraph" style:parent-style-name="Standard">
      <style:paragraph-properties fo:line-height="0.423cm" fo:text-align="justify" style:justify-single-word="false"/>
      <style:text-properties fo:text-transform="uppercase" style:font-name="Trebuchet MS" fo:font-size="10pt" fo:background-color="#ffffff" style:font-size-asian="10pt" style:font-name-complex="Trebuchet MS2"/>
    </style:style>
    <style:style style:name="P96"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0pt" fo:background-color="#ffffff" style:font-size-asian="10pt" style:font-name-complex="Trebuchet MS2"/>
    </style:style>
    <style:style style:name="P97" style:family="paragraph" style:parent-style-name="Standard">
      <style:paragraph-properties fo:line-height="0.423cm"/>
      <style:text-properties fo:text-transform="uppercase" style:font-name="Trebuchet MS" fo:font-size="10pt" style:font-size-asian="10pt" style:font-size-complex="10pt"/>
    </style:style>
    <style:style style:name="P98" style:family="paragraph" style:parent-style-name="Standard">
      <style:paragraph-properties fo:line-height="0.423cm"/>
      <style:text-properties fo:text-transform="uppercase" style:font-name="Trebuchet MS" fo:font-size="11pt" fo:font-weight="bold" style:font-size-asian="11pt" style:font-weight-asian="bold" style:font-name-complex="Trebuchet MS2" style:font-size-complex="11pt"/>
    </style:style>
    <style:style style:name="P99" style:family="paragraph" style:parent-style-name="Standard">
      <style:paragraph-properties fo:line-height="0.423cm" fo:text-align="justify" style:justify-single-word="false"/>
      <style:text-properties fo:text-transform="uppercase" style:font-name="Trebuchet MS" fo:font-size="11pt" fo:font-weight="bold" style:font-size-asian="11pt" style:font-weight-asian="bold" style:font-name-complex="Trebuchet MS2" style:font-size-complex="11pt"/>
    </style:style>
    <style:style style:name="P100"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101" style:family="paragraph" style:parent-style-name="Standard">
      <style:paragraph-properties fo:line-height="0.423cm" fo:text-align="justify" style:justify-single-word="false">
        <style:tab-stops>
          <style:tab-stop style:position="1cm"/>
          <style:tab-stop style:position="3.175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102" style:family="paragraph" style:parent-style-name="Standard">
      <style:paragraph-properties fo:line-height="0.423cm" fo:text-align="justify" style:justify-single-word="false">
        <style:tab-stops>
          <style:tab-stop style:position="1cm"/>
          <style:tab-stop style:position="3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103" style:family="paragraph" style:parent-style-name="Standard">
      <style:paragraph-properties fo:line-height="0.423cm" fo:text-align="justify" style:justify-single-word="false"/>
      <style:text-properties fo:text-transform="uppercase" style:font-name="Trebuchet MS" fo:font-size="11pt" fo:font-weight="bold" style:font-size-asian="11pt" style:font-weight-asian="bold" style:font-name-complex="Trebuchet MS2"/>
    </style:style>
    <style:style style:name="P104"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style:font-size-asian="11pt" style:font-weight-asian="bold" style:font-name-complex="Trebuchet MS2"/>
    </style:style>
    <style:style style:name="P105" style:family="paragraph" style:parent-style-name="Standard">
      <style:paragraph-properties fo:text-align="justify" style:justify-single-word="false"/>
      <style:text-properties fo:text-transform="uppercase" style:font-name="Trebuchet MS" fo:font-size="11pt" fo:font-weight="bold" style:font-size-asian="11pt" style:font-weight-asian="bold" style:font-name-complex="Trebuchet MS2"/>
    </style:style>
    <style:style style:name="P106"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fo:background-color="#ffff00" style:font-size-asian="11pt" style:font-weight-asian="bold" style:font-name-complex="Trebuchet MS2"/>
    </style:style>
    <style:style style:name="P107" style:family="paragraph" style:parent-style-name="Standard">
      <style:paragraph-properties fo:line-height="0.423cm" fo:text-align="justify" style:justify-single-word="false"/>
      <style:text-properties fo:text-transform="uppercase" style:font-name="Trebuchet MS" fo:font-size="11pt" fo:font-weight="bold" fo:background-color="#ffffff" style:font-size-asian="11pt" style:font-weight-asian="bold" style:font-name-complex="Trebuchet MS2" style:font-size-complex="11pt"/>
    </style:style>
    <style:style style:name="P108" style:family="paragraph" style:parent-style-name="Standard">
      <style:paragraph-properties fo:line-height="0.423cm" fo:text-align="justify" style:justify-single-word="false"/>
      <style:text-properties fo:text-transform="uppercase" style:font-name="Trebuchet MS" fo:font-size="11pt" style:font-size-asian="11pt" style:font-name-complex="Trebuchet MS2" style:font-size-complex="11pt"/>
    </style:style>
    <style:style style:name="P109" style:family="paragraph" style:parent-style-name="Standard">
      <style:text-properties fo:color="#000000"/>
    </style:style>
    <style:style style:name="P110" style:family="paragraph" style:parent-style-name="Standard">
      <style:text-properties fo:color="#000000" style:font-name="Trebuchet MS" fo:font-size="10pt"/>
    </style:style>
    <style:style style:name="P111" style:family="paragraph" style:parent-style-name="Standard">
      <style:text-properties fo:color="#000000" style:font-name="Trebuchet MS" fo:font-size="10pt" style:font-size-asian="10pt" style:font-size-complex="10pt"/>
    </style:style>
    <style:style style:name="P112" style:family="paragraph" style:parent-style-name="Standard">
      <style:paragraph-properties fo:text-align="justify" style:justify-single-word="false"/>
      <style:text-properties fo:color="#000000" style:font-name="Trebuchet MS" fo:font-size="10pt" style:font-size-asian="10pt" style:font-size-complex="10pt"/>
    </style:style>
    <style:style style:name="P113" style:family="paragraph" style:parent-style-name="Standard">
      <style:paragraph-properties fo:line-height="0.423cm" fo:text-align="justify" style:justify-single-word="false">
        <style:tab-stops>
          <style:tab-stop style:position="1.501cm"/>
        </style:tab-stops>
      </style:paragraph-properties>
      <style:text-properties fo:color="#000000" style:font-name="Trebuchet MS" fo:font-size="10pt" style:font-size-asian="10pt" style:font-size-complex="10pt"/>
    </style:style>
    <style:style style:name="P114" style:family="paragraph" style:parent-style-name="Standard">
      <style:paragraph-properties fo:text-align="center" style:justify-single-word="false"/>
      <style:text-properties fo:color="#000000" style:font-name="Trebuchet MS" fo:font-size="10pt" style:font-size-asian="10pt" style:font-size-complex="10pt"/>
    </style:style>
    <style:style style:name="P115" style:family="paragraph" style:parent-style-name="Standard">
      <style:text-properties fo:color="#000000" style:font-name="Trebuchet MS" fo:font-size="10pt" style:font-size-asian="10pt" style:language-asian="pl" style:country-asian="PL" style:font-size-complex="10pt" style:language-complex="ar" style:country-complex="SA"/>
    </style:style>
    <style:style style:name="P116" style:family="paragraph" style:parent-style-name="Standard">
      <style:text-properties fo:color="#000000" style:font-name="Trebuchet MS" fo:font-size="10pt" fo:font-weight="bold" style:font-size-asian="10pt" style:font-weight-asian="bold" style:font-size-complex="10pt"/>
    </style:style>
    <style:style style:name="P117" style:family="paragraph" style:parent-style-name="Standard">
      <style:text-properties fo:color="#000000" style:font-name="Trebuchet MS" fo:font-size="10pt" fo:font-weight="bold" style:font-size-asian="10pt" style:font-weight-asian="bold" style:font-size-complex="10pt" style:font-weight-complex="bold"/>
    </style:style>
    <style:style style:name="P118" style:family="paragraph" style:parent-style-name="Standard">
      <style:paragraph-properties fo:text-align="center" style:justify-single-word="false"/>
      <style:text-properties fo:color="#000000" style:font-name="Trebuchet MS" fo:font-size="10pt" fo:font-weight="bold" style:font-size-asian="10pt" style:font-weight-asian="bold" style:font-size-complex="10pt"/>
    </style:style>
    <style:style style:name="P119" style:family="paragraph" style:parent-style-name="Standard">
      <style:text-properties fo:color="#000000" style:font-name="Trebuchet MS" fo:font-size="10pt" fo:font-weight="bold" style:font-size-asian="10pt" style:font-weight-asian="bold" style:font-name-complex="Calibri1" style:font-size-complex="10pt"/>
    </style:style>
    <style:style style:name="P120" style:family="paragraph" style:parent-style-name="Standard">
      <style:paragraph-properties fo:line-height="0.423cm" fo:text-align="justify" style:justify-single-word="false"/>
      <style:text-properties fo:color="#000000" style:font-name="Trebuchet MS" fo:font-size="10pt" fo:font-weight="bold" fo:background-color="#ffffff" style:font-size-asian="10pt" style:font-weight-asian="bold" style:font-name-complex="Trebuchet MS2"/>
    </style:style>
    <style:style style:name="P121" style:family="paragraph" style:parent-style-name="Standard">
      <style:paragraph-properties fo:line-height="0.423cm" fo:text-align="justify" style:justify-single-word="false"/>
      <style:text-properties fo:color="#000000" style:font-name="Trebuchet MS" fo:font-size="10pt" fo:font-weight="bold" fo:background-color="transparent" style:font-size-asian="10pt" style:font-weight-asian="bold" style:font-name-complex="Trebuchet MS2" style:font-size-complex="10pt"/>
    </style:style>
    <style:style style:name="P122" style:family="paragraph" style:parent-style-name="Standard">
      <style:text-properties fo:color="#000000" style:font-name="Trebuchet MS" fo:font-size="10pt" style:text-underline-style="solid" style:text-underline-width="auto" style:text-underline-color="font-color" style:font-size-asian="10pt" style:font-size-complex="10pt" style:font-weight-complex="bold"/>
    </style:style>
    <style:style style:name="P123" style:family="paragraph" style:parent-style-name="Standard">
      <style:paragraph-properties fo:orphans="2" fo:widows="2"/>
      <style:text-properties fo:color="#000000" style:font-name="Trebuchet MS" fo:font-size="10pt" style:text-underline-style="solid" style:text-underline-width="auto" style:text-underline-color="font-color" style:font-size-asian="10pt" style:language-asian="pl" style:country-asian="PL" style:font-size-complex="10pt" style:language-complex="ar" style:country-complex="SA"/>
    </style:style>
    <style:style style:name="P124" style:family="paragraph" style:parent-style-name="Standard">
      <style:text-properties fo:color="#000000" style:font-name="Trebuchet MS" fo:font-size="10pt" fo:language="de" fo:country="DE" style:font-size-asian="10pt" style:font-size-complex="10pt"/>
    </style:style>
    <style:style style:name="P125" style:family="paragraph" style:parent-style-name="Standard">
      <style:paragraph-properties style:line-height-at-least="0.212cm" fo:text-align="justify" style:justify-single-word="false"/>
      <style:text-properties fo:color="#000000" style:font-name="Trebuchet MS" fo:font-size="10pt" fo:language="de" fo:country="DE" style:font-size-asian="10pt" style:font-size-complex="10pt"/>
    </style:style>
    <style:style style:name="P126" style:family="paragraph" style:parent-style-name="Standard">
      <style:paragraph-properties fo:line-height="0.423cm" fo:text-align="justify" style:justify-single-word="false"/>
      <style:text-properties fo:color="#000000" style:font-name="Trebuchet MS" fo:font-size="10pt" fo:background-color="#ffffff" style:font-size-asian="10pt" style:font-name-complex="Trebuchet MS2"/>
    </style:style>
    <style:style style:name="P127" style:family="paragraph" style:parent-style-name="Standard">
      <style:paragraph-properties fo:text-align="justify" style:justify-single-word="false"/>
      <style:text-properties fo:color="#000000"/>
    </style:style>
    <style:style style:name="P128" style:family="paragraph" style:parent-style-name="Standard">
      <style:paragraph-properties fo:line-height="0.635cm" fo:text-align="justify" style:justify-single-word="false"/>
      <style:text-properties fo:color="#000000"/>
    </style:style>
    <style:style style:name="P129" style:family="paragraph" style:parent-style-name="Standard">
      <style:paragraph-properties fo:line-height="0.423cm" fo:text-align="justify" style:justify-single-word="false">
        <style:tab-stops>
          <style:tab-stop style:position="1.501cm"/>
        </style:tab-stops>
      </style:paragraph-properties>
      <style:text-properties fo:color="#000000"/>
    </style:style>
    <style:style style:name="P130" style:family="paragraph" style:parent-style-name="Standard">
      <style:paragraph-properties fo:line-height="0.423cm" fo:text-align="center" style:justify-single-word="false"/>
      <style:text-properties fo:color="#000000"/>
    </style:style>
    <style:style style:name="P131" style:family="paragraph" style:parent-style-name="Standard">
      <style:paragraph-properties fo:text-align="center" style:justify-single-word="false"/>
      <style:text-properties fo:color="#000000"/>
    </style:style>
    <style:style style:name="P132" style:family="paragraph" style:parent-style-name="Standard">
      <style:paragraph-properties fo:text-align="justify" style:justify-single-word="false"/>
      <style:text-properties style:font-name="Arial" fo:font-size="10pt" style:font-size-asian="10pt" style:font-size-complex="10pt"/>
    </style:style>
    <style:style style:name="P133" style:family="paragraph" style:parent-style-name="Standard">
      <style:paragraph-properties fo:text-align="justify" style:justify-single-word="false" style:vertical-align="baseline"/>
      <style:text-properties style:font-name="Arial" fo:font-size="10pt" fo:font-weight="bold" style:font-size-asian="10pt" style:font-weight-asian="bold" style:font-size-complex="10pt" style:font-weight-complex="bold"/>
    </style:style>
    <style:style style:name="P134" style:family="paragraph" style:parent-style-name="Standard">
      <style:paragraph-properties fo:line-height="0.423cm" fo:text-align="justify" style:justify-single-word="false">
        <style:tab-stops>
          <style:tab-stop style:position="1.501cm"/>
        </style:tab-stops>
      </style:paragraph-properties>
      <style:text-properties fo:color="#0070c0" style:font-name="Trebuchet MS" fo:font-size="10pt" fo:font-weight="bold" fo:background-color="#ffffff" style:font-size-asian="10pt" style:font-weight-asian="bold" style:font-name-complex="Trebuchet MS2" style:font-size-complex="10pt"/>
    </style:style>
    <style:style style:name="P135" style:family="paragraph" style:parent-style-name="Standard">
      <style:paragraph-properties fo:line-height="115%" fo:text-align="justify" style:justify-single-word="false"/>
    </style:style>
    <style:style style:name="P136" style:family="paragraph" style:parent-style-name="Standard">
      <style:paragraph-properties fo:text-align="justify" style:justify-single-word="false"/>
      <style:text-properties style:font-name="Trebuchet MS1" fo:font-size="10pt" style:font-size-asian="10pt" style:font-size-complex="10pt"/>
    </style:style>
    <style:style style:name="P137" style:family="paragraph" style:parent-style-name="Standard">
      <style:paragraph-properties fo:line-height="0.423cm" fo:text-align="justify" style:justify-single-word="false"/>
      <style:text-properties style:font-name="Trebuchet MS1" fo:font-size="10pt" fo:background-color="#ffffff" style:font-size-asian="10pt" style:font-name-complex="Trebuchet MS2"/>
    </style:style>
    <style:style style:name="P138" style:family="paragraph" style:parent-style-name="Standard">
      <style:paragraph-properties fo:hyphenation-ladder-count="no-limit"/>
      <style:text-properties style:font-name="Trebuchet MS1" fo:font-size="11pt" style:font-size-asian="11pt" style:font-name-complex="Arial1" style:font-size-complex="11pt" fo:hyphenate="true" fo:hyphenation-remain-char-count="2" fo:hyphenation-push-char-count="2"/>
    </style:style>
    <style:style style:name="P139" style:family="paragraph" style:parent-style-name="Standard">
      <style:paragraph-properties fo:hyphenation-ladder-count="no-limit"/>
      <style:text-properties style:font-name="Trebuchet MS1" fo:font-size="11pt" style:font-size-asian="11pt" style:language-asian="pl" style:country-asian="PL" style:font-name-complex="Arial1" style:font-size-complex="11pt" fo:hyphenate="true" fo:hyphenation-remain-char-count="2" fo:hyphenation-push-char-count="2"/>
    </style:style>
    <style:style style:name="P140" style:family="paragraph" style:parent-style-name="Standard">
      <style:paragraph-properties fo:hyphenation-ladder-count="no-limit"/>
      <style:text-properties style:font-name="Arial1" fo:font-size="10pt" style:font-size-asian="10pt" style:font-name-complex="Arial1" style:font-size-complex="10pt" fo:hyphenate="true" fo:hyphenation-remain-char-count="2" fo:hyphenation-push-char-count="2"/>
    </style:style>
    <style:style style:name="P141" style:family="paragraph" style:parent-style-name="Standard">
      <style:paragraph-properties fo:hyphenation-ladder-count="no-limit"/>
      <style:text-properties style:font-name="Arial1" fo:font-size="10pt" style:font-size-asian="10pt" style:language-asian="pl" style:country-asian="PL" style:font-name-complex="Arial1" style:font-size-complex="10pt" fo:hyphenate="true" fo:hyphenation-remain-char-count="2" fo:hyphenation-push-char-count="2"/>
    </style:style>
    <style:style style:name="P142" style:family="paragraph" style:parent-style-name="Standard">
      <style:paragraph-properties fo:hyphenation-ladder-count="no-limit"/>
      <style:text-properties fo:hyphenate="true" fo:hyphenation-remain-char-count="2" fo:hyphenation-push-char-count="2"/>
    </style:style>
    <style:style style:name="P143" style:family="paragraph" style:parent-style-name="Standard">
      <style:paragraph-properties fo:line-height="0.423cm" fo:text-align="justify" style:justify-single-word="false"/>
      <style:text-properties fo:color="#993300" style:font-name="Trebuchet MS" fo:font-size="8pt" fo:font-style="italic" fo:background-color="#ffffff" style:font-size-asian="8pt" style:font-style-asian="italic" style:font-name-complex="Trebuchet MS2" style:font-size-complex="8pt"/>
    </style:style>
    <style:style style:name="P144" style:family="paragraph" style:parent-style-name="Footer">
      <style:paragraph-properties fo:text-align="end" style:justify-single-word="false"/>
    </style:style>
    <style:style style:name="P145" style:family="paragraph" style:parent-style-name="Standard">
      <style:paragraph-properties fo:background-color="#ffffcc">
        <style:background-image/>
      </style:paragraph-properties>
    </style:style>
    <style:style style:name="P146" style:family="paragraph" style:parent-style-name="Standard">
      <style:paragraph-properties fo:background-color="#ffffcc">
        <style:background-image/>
      </style:paragraph-properties>
      <style:text-properties fo:color="#ff0000" style:font-name="Trebuchet MS" fo:font-size="10pt" style:font-size-asian="10pt" style:font-size-complex="10pt"/>
    </style:style>
    <style:style style:name="P147" style:family="paragraph" style:parent-style-name="Standard">
      <style:paragraph-properties fo:text-align="justify" style:justify-single-word="false" fo:background-color="#ffffff">
        <style:background-image/>
      </style:paragraph-properties>
      <style:text-properties style:font-name="Trebuchet MS" fo:font-size="10pt" fo:background-color="#ffff00" style:font-size-asian="10pt" style:font-size-complex="10pt"/>
    </style:style>
    <style:style style:name="P148" style:family="paragraph" style:parent-style-name="Standard">
      <style:paragraph-properties fo:margin-left="-0.176cm" fo:margin-right="0cm" fo:line-height="0.423cm" fo:text-align="justify" style:justify-single-word="false" fo:text-indent="0cm" style:auto-text-indent="false"/>
      <style:text-properties fo:color="#ff0000" style:font-name="Trebuchet MS" fo:font-size="10pt" style:font-size-asian="10pt" style:font-name-complex="Trebuchet MS2"/>
    </style:style>
    <style:style style:name="P149" style:family="paragraph" style:parent-style-name="Standard">
      <style:paragraph-properties fo:margin-left="-0.176cm" fo:margin-right="0cm" fo:text-indent="0cm" style:auto-text-indent="false"/>
      <style:text-properties fo:color="#000000" style:font-name="Trebuchet MS" fo:font-size="10pt" style:font-size-asian="10pt" style:font-size-complex="10pt"/>
    </style:style>
    <style:style style:name="P150" style:family="paragraph" style:parent-style-name="Standard">
      <style:paragraph-properties fo:margin-left="0.635cm" fo:margin-right="0cm" fo:line-height="150%" fo:text-indent="0cm" style:auto-text-indent="false"/>
      <style:text-properties fo:color="#ff0000" style:font-name="Trebuchet MS" fo:font-size="10pt" fo:font-weight="bold" style:font-size-asian="10pt" style:font-weight-asian="bold" style:font-size-complex="10pt"/>
    </style:style>
    <style:style style:name="P151" style:family="paragraph" style:parent-style-name="Standard">
      <style:paragraph-properties fo:margin-left="0.635cm" fo:margin-right="0cm" fo:line-height="150%" fo:text-indent="0cm" style:auto-text-indent="false"/>
    </style:style>
    <style:style style:name="P152" style:family="paragraph" style:parent-style-name="Standard">
      <style:paragraph-properties fo:margin-left="0.635cm" fo:margin-right="0cm" fo:line-height="0.487cm" fo:text-indent="0cm" style:auto-text-indent="false"/>
    </style:style>
    <style:style style:name="P153" style:family="paragraph" style:parent-style-name="Standard">
      <style:paragraph-properties fo:margin-left="0.635cm" fo:margin-right="0cm" fo:line-height="150%" fo:text-indent="0cm" style:auto-text-indent="false"/>
      <style:text-properties fo:color="#000000" style:font-name="Trebuchet MS" fo:font-size="10pt" fo:font-weight="bold" fo:background-color="#ffffff" style:font-size-asian="10pt" style:font-weight-asian="bold" style:font-size-complex="10pt"/>
    </style:style>
    <style:style style:name="P154" style:family="paragraph" style:parent-style-name="Standard">
      <style:paragraph-properties fo:margin-left="0.635cm" fo:margin-right="0cm" fo:line-height="150%" fo:text-indent="0cm" style:auto-text-indent="false"/>
      <style:text-properties style:font-name="Trebuchet MS" fo:font-size="10pt" fo:font-weight="bold" style:font-size-asian="10pt" style:font-weight-asian="bold" style:font-size-complex="10pt"/>
    </style:style>
    <style:style style:name="P155" style:family="paragraph" style:parent-style-name="Standard">
      <style:paragraph-properties fo:margin-left="8.2cm" fo:margin-right="0cm" fo:line-height="0.423cm" fo:text-align="center" style:justify-single-word="false" fo:text-indent="1.199cm" style:auto-text-indent="false"/>
      <style:text-properties style:font-name="Trebuchet MS" fo:font-size="10pt" fo:font-weight="bold" fo:background-color="#ffffff" style:font-size-asian="10pt" style:font-weight-asian="bold" style:font-name-complex="Trebuchet MS2"/>
    </style:style>
    <style:style style:name="P156" style:family="paragraph" style:parent-style-name="Standard">
      <style:paragraph-properties fo:margin-left="8.742cm" fo:margin-right="0cm" fo:line-height="0.423cm" fo:text-align="justify" style:justify-single-word="false" fo:text-indent="0cm" style:auto-text-indent="false"/>
      <style:text-properties style:font-name="Trebuchet MS" fo:font-size="8pt" fo:background-color="#ffffff" style:font-size-asian="8pt" style:font-name-complex="Trebuchet MS2" style:font-size-complex="8pt"/>
    </style:style>
    <style:style style:name="P157" style:family="paragraph" style:parent-style-name="Standard">
      <style:paragraph-properties fo:margin-left="-0.176cm" fo:margin-right="0cm" fo:text-indent="1.249cm" style:auto-text-indent="false"/>
      <style:text-properties fo:color="#000000" style:font-name="Trebuchet MS" fo:font-size="10pt" style:font-size-asian="10pt" style:font-size-complex="10pt"/>
    </style:style>
    <style:style style:name="P158" style:family="paragraph" style:parent-style-name="Standard">
      <style:paragraph-properties fo:margin-left="1.249cm" fo:margin-right="0cm" fo:text-align="justify" style:justify-single-word="false" fo:text-indent="0cm" style:auto-text-indent="false"/>
      <style:text-properties style:font-name="Trebuchet MS" fo:font-size="10pt" fo:font-weight="bold" style:font-size-asian="10pt" style:font-weight-asian="bold" style:font-size-complex="10pt"/>
    </style:style>
    <style:style style:name="P159" style:family="paragraph" style:parent-style-name="Standard">
      <style:paragraph-properties fo:margin-left="1.249cm" fo:margin-right="0cm" fo:text-indent="0cm" style:auto-text-indent="false"/>
      <style:text-properties fo:color="#000000" style:font-name="Trebuchet MS" fo:font-size="10pt" style:font-size-asian="10pt" style:font-size-complex="10pt"/>
    </style:style>
    <style:style style:name="P160" style:family="paragraph" style:parent-style-name="Standard">
      <style:paragraph-properties fo:margin-left="3.747cm" fo:margin-right="0cm" fo:line-height="0.423cm" fo:text-indent="-3.747cm" style:auto-text-indent="false"/>
    </style:style>
    <style:style style:name="P161" style:family="paragraph" style:parent-style-name="Standard">
      <style:paragraph-properties fo:margin-left="3.747cm" fo:margin-right="0cm" fo:line-height="0.423cm" fo:text-indent="-3.747cm" style:auto-text-indent="false"/>
      <style:text-properties fo:text-transform="uppercase" style:font-name="Trebuchet MS" fo:font-size="10pt" fo:font-weight="bold" style:font-size-asian="10pt" style:font-weight-asian="bold" style:font-name-complex="Trebuchet MS2" style:font-size-complex="10pt"/>
    </style:style>
    <style:style style:name="P162" style:family="paragraph" style:parent-style-name="Standard">
      <style:paragraph-properties fo:margin-left="3.747cm" fo:margin-right="0cm" fo:line-height="0.423cm" fo:text-indent="-3.747cm" style:auto-text-indent="false"/>
      <style:text-properties style:font-name="Trebuchet MS" fo:font-size="10pt" style:font-size-asian="10pt" style:font-name-complex="Trebuchet MS2"/>
    </style:style>
    <style:style style:name="P163" style:family="paragraph" style:parent-style-name="Standard">
      <style:paragraph-properties fo:margin-left="3cm" fo:margin-right="0cm" fo:line-height="0.423cm" fo:text-align="justify" style:justify-single-word="false" fo:text-indent="-3cm" style:auto-text-indent="false"/>
    </style:style>
    <style:style style:name="P164" style:family="paragraph" style:parent-style-name="Standard">
      <style:paragraph-properties fo:margin-left="3cm" fo:margin-right="0cm" fo:line-height="0.423cm" fo:text-align="justify" style:justify-single-word="false" fo:text-indent="-3cm" style:auto-text-indent="false">
        <style:tab-stops>
          <style:tab-stop style:position="3cm"/>
        </style:tab-stops>
      </style:paragraph-properties>
      <style:text-properties style:font-name="Trebuchet MS" fo:font-size="10pt" fo:font-weight="bold" fo:background-color="#ffffff" style:font-size-asian="10pt" style:font-weight-asian="bold" style:font-name-complex="Trebuchet MS2"/>
    </style:style>
    <style:style style:name="P165" style:family="paragraph" style:parent-style-name="Standard">
      <style:paragraph-properties fo:margin-left="3cm" fo:margin-right="0cm" fo:line-height="0.423cm" fo:text-align="justify" style:justify-single-word="false" fo:text-indent="-3cm" style:auto-text-indent="false"/>
      <style:text-properties style:font-name="Trebuchet MS" fo:font-size="10pt" fo:font-weight="bold" style:font-size-asian="10pt" style:font-weight-asian="bold" style:font-name-complex="Trebuchet MS2"/>
    </style:style>
    <style:style style:name="P166" style:family="paragraph" style:parent-style-name="Standard">
      <style:paragraph-properties fo:margin-left="3cm" fo:margin-right="0cm" fo:line-height="0.423cm" fo:text-align="justify" style:justify-single-word="false" fo:text-indent="-3cm" style:auto-text-indent="false">
        <style:tab-stops>
          <style:tab-stop style:position="0.751cm"/>
        </style:tab-stops>
      </style:paragraph-properties>
      <style:text-properties style:font-name="Trebuchet MS" fo:font-size="10pt" fo:background-color="#ffffff" style:font-size-asian="10pt" style:font-name-complex="Trebuchet MS2"/>
    </style:style>
    <style:style style:name="P167" style:family="paragraph" style:parent-style-name="Standard">
      <style:paragraph-properties fo:margin-left="3cm" fo:margin-right="0cm" fo:line-height="0.423cm" fo:text-align="justify" style:justify-single-word="false" fo:text-indent="-3cm" style:auto-text-indent="false">
        <style:tab-stops>
          <style:tab-stop style:position="0.751cm"/>
        </style:tab-stops>
      </style:paragraph-properties>
      <style:text-properties style:font-name="Trebuchet MS" fo:font-size="10pt" style:font-size-asian="10pt" style:font-name-complex="Trebuchet MS2"/>
    </style:style>
    <style:style style:name="P168" style:family="paragraph" style:parent-style-name="Standard">
      <style:paragraph-properties fo:margin-left="3cm" fo:margin-right="0cm" fo:line-height="0.423cm" fo:text-align="justify" style:justify-single-word="false" fo:text-indent="-3cm" style:auto-text-indent="false"/>
      <style:text-properties style:font-name="Trebuchet MS" fo:font-size="10pt" style:font-size-asian="10pt" style:font-size-complex="10pt"/>
    </style:style>
    <style:style style:name="P169" style:family="paragraph" style:parent-style-name="Standard">
      <style:paragraph-properties fo:margin-left="3cm" fo:margin-right="0cm" fo:line-height="0.423cm" fo:text-indent="-3cm" style:auto-text-indent="false"/>
      <style:text-properties fo:text-transform="uppercase" style:font-name="Trebuchet MS" fo:font-size="11pt" fo:font-weight="bold" style:font-size-asian="11pt" style:font-weight-asian="bold" style:font-name-complex="Trebuchet MS2" style:font-size-complex="11pt"/>
    </style:style>
    <style:style style:name="P170" style:family="paragraph" style:parent-style-name="Standard">
      <style:paragraph-properties fo:margin-left="3cm" fo:margin-right="0cm" fo:line-height="0.423cm" fo:text-align="justify" style:justify-single-word="false" fo:text-indent="-3cm" style:auto-text-indent="false"/>
      <style:text-properties fo:text-transform="uppercase" style:font-name="Trebuchet MS" fo:font-size="11pt" fo:font-weight="bold" style:font-size-asian="11pt" style:font-weight-asian="bold" style:font-name-complex="Trebuchet MS2" style:font-size-complex="11pt"/>
    </style:style>
    <style:style style:name="P171" style:family="paragraph" style:parent-style-name="Standard">
      <style:paragraph-properties fo:margin-left="3cm" fo:margin-right="0cm" fo:line-height="0.423cm" fo:text-align="justify" style:justify-single-word="false" fo:text-indent="-3cm" style:auto-text-indent="false">
        <style:tab-stops>
          <style:tab-stop style:position="3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172" style:family="paragraph" style:parent-style-name="Standard">
      <style:paragraph-properties fo:margin-left="3cm" fo:margin-right="0cm" fo:line-height="0.423cm" fo:text-align="justify" style:justify-single-word="false" fo:text-indent="-3cm" style:auto-text-indent="false">
        <style:tab-stops>
          <style:tab-stop style:position="0.751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173" style:family="paragraph" style:parent-style-name="Standard">
      <style:paragraph-properties fo:margin-left="3cm" fo:margin-right="0cm" fo:line-height="0.423cm" fo:text-indent="-3cm" style:auto-text-indent="false">
        <style:tab-stops>
          <style:tab-stop style:position="3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174" style:family="paragraph" style:parent-style-name="Standard">
      <style:paragraph-properties fo:margin-left="3cm" fo:margin-right="0cm" fo:line-height="0.423cm" fo:text-align="justify" style:justify-single-word="false" fo:text-indent="-3cm" style:auto-text-indent="false"/>
      <style:text-properties fo:text-transform="uppercase" style:font-name="Trebuchet MS" fo:font-size="11pt" fo:font-weight="bold" style:font-size-asian="11pt" style:font-weight-asian="bold" style:font-name-complex="Trebuchet MS2"/>
    </style:style>
    <style:style style:name="P175" style:family="paragraph" style:parent-style-name="Standard">
      <style:paragraph-properties fo:margin-left="3cm" fo:margin-right="0cm" fo:line-height="0.423cm" fo:text-indent="-3cm" style:auto-text-indent="false">
        <style:tab-stops>
          <style:tab-stop style:position="3cm"/>
        </style:tab-stops>
      </style:paragraph-properties>
      <style:text-properties fo:text-transform="uppercase" style:font-name="Trebuchet MS" fo:font-size="11pt" fo:font-weight="bold" style:font-size-asian="11pt" style:font-weight-asian="bold" style:font-name-complex="Trebuchet MS2"/>
    </style:style>
    <style:style style:name="P176" style:family="paragraph" style:parent-style-name="Standard">
      <style:paragraph-properties fo:margin-left="3cm" fo:margin-right="0cm" fo:line-height="0.423cm" fo:text-align="justify" style:justify-single-word="false" fo:text-indent="-3cm" style:auto-text-indent="false">
        <style:tab-stops>
          <style:tab-stop style:position="3cm"/>
        </style:tab-stops>
      </style:paragraph-properties>
      <style:text-properties fo:text-transform="uppercase" style:font-name="Trebuchet MS1" fo:font-size="10pt" fo:font-weight="bold" style:font-size-asian="10pt" style:font-weight-asian="bold" style:font-name-complex="Trebuchet MS2" style:font-size-complex="10pt"/>
    </style:style>
    <style:style style:name="P177"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color="#0070c0" style:font-name="Trebuchet MS" fo:font-size="10pt" style:text-underline-style="solid" style:text-underline-width="auto" style:text-underline-color="font-color" fo:font-weight="bold" style:font-size-asian="10pt" style:font-weight-asian="bold" style:font-name-complex="Trebuchet MS2"/>
    </style:style>
    <style:style style:name="P178" style:family="paragraph" style:parent-style-name="Standard">
      <style:paragraph-properties fo:margin-left="1.27cm" fo:margin-right="0cm" fo:line-height="0.423cm" fo:text-align="justify" style:justify-single-word="false" fo:text-indent="0cm" style:auto-text-indent="false"/>
      <style:text-properties style:font-name="Trebuchet MS" fo:font-size="10pt" fo:font-weight="bold" fo:background-color="#ffffff" style:font-size-asian="10pt" style:font-weight-asian="bold" style:font-name-complex="Trebuchet MS2"/>
    </style:style>
    <style:style style:name="P179" style:family="paragraph" style:parent-style-name="Standard">
      <style:paragraph-properties loext:contextual-spacing="false" fo:margin-left="1.27cm" fo:margin-right="0cm" fo:margin-top="0.106cm" fo:margin-bottom="0.212cm" fo:line-height="0.423cm" fo:text-align="justify" style:justify-single-word="false" fo:text-indent="0cm" style:auto-text-indent="false"/>
      <style:text-properties style:font-name="Trebuchet MS" fo:font-size="10pt" fo:background-color="#ffffff" style:font-size-asian="10pt" style:font-name-complex="Trebuchet MS2" style:font-size-complex="10pt"/>
    </style:style>
    <style:style style:name="P180" style:family="paragraph" style:parent-style-name="Standard">
      <style:paragraph-properties fo:margin-left="3cm" fo:margin-right="-0.201cm" fo:text-indent="-3cm" style:auto-text-indent="false">
        <style:tab-stops>
          <style:tab-stop style:position="3cm"/>
        </style:tab-stops>
      </style:paragraph-properties>
    </style:style>
    <style:style style:name="P181" style:family="paragraph" style:parent-style-name="Standard">
      <style:paragraph-properties fo:margin-left="3cm" fo:margin-right="-0.201cm" fo:line-height="0.423cm" fo:text-align="justify" style:justify-single-word="false" fo:text-indent="-3cm" style:auto-text-indent="false">
        <style:tab-stops>
          <style:tab-stop style:position="3cm"/>
        </style:tab-stops>
      </style:paragraph-properties>
      <style:text-properties style:font-name="Trebuchet MS" fo:font-size="10pt" fo:font-weight="bold" fo:background-color="#ffffff" style:font-size-asian="10pt" style:font-weight-asian="bold" style:font-name-complex="Trebuchet MS2" style:font-size-complex="10pt"/>
    </style:style>
    <style:style style:name="P182" style:family="paragraph" style:parent-style-name="Standard">
      <style:paragraph-properties fo:margin-left="3cm" fo:margin-right="-0.201cm" fo:text-indent="-3cm" style:auto-text-indent="false">
        <style:tab-stops>
          <style:tab-stop style:position="3cm"/>
        </style:tab-stops>
      </style:paragraph-properties>
      <style:text-properties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183" style:family="paragraph" style:parent-style-name="Standard">
      <style:paragraph-properties fo:margin-left="3cm" fo:margin-right="-0.201cm" fo:text-indent="-3cm" style:auto-text-indent="false">
        <style:tab-stops>
          <style:tab-stop style:position="3cm"/>
        </style:tab-stops>
      </style:paragraph-properties>
      <style:text-properties style:font-name="Trebuchet MS" fo:font-size="10pt" fo:background-color="#ffffff" style:font-size-asian="10pt" style:font-name-complex="Trebuchet MS2"/>
    </style:style>
    <style:style style:name="P184" style:family="paragraph" style:parent-style-name="Standard">
      <style:paragraph-properties fo:margin-left="3cm" fo:margin-right="-0.201cm" fo:text-indent="-3cm" style:auto-text-indent="false">
        <style:tab-stops>
          <style:tab-stop style:position="3cm"/>
        </style:tab-stops>
      </style:paragraph-properties>
      <style:text-properties fo:color="#000000" style:font-name="Trebuchet MS" fo:font-size="10pt" fo:font-weight="bold" fo:background-color="#ffffff" style:font-size-asian="10pt" style:font-weight-asian="bold" style:font-name-complex="Trebuchet MS2" style:font-size-complex="10pt"/>
    </style:style>
    <style:style style:name="P185" style:family="paragraph" style:parent-style-name="Standard">
      <style:paragraph-properties fo:margin-left="3cm" fo:margin-right="-0.201cm" fo:text-indent="-3cm" style:auto-text-indent="false">
        <style:tab-stops>
          <style:tab-stop style:position="3cm"/>
        </style:tab-stops>
      </style:paragraph-properties>
      <style:text-properties fo:color="#000000"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186" style:family="paragraph" style:parent-style-name="Standard">
      <style:paragraph-properties fo:margin-left="3cm" fo:margin-right="-0.201cm" fo:text-indent="-3cm" style:auto-text-indent="false">
        <style:tab-stops>
          <style:tab-stop style:position="3cm"/>
        </style:tab-stops>
      </style:paragraph-properties>
      <style:text-properties fo:color="#00000a"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187" style:family="paragraph" style:parent-style-name="Standard">
      <style:paragraph-properties fo:margin-left="3cm" fo:margin-right="-0.201cm" fo:text-align="justify" style:justify-single-word="false" fo:text-indent="-3cm" style:auto-text-indent="false">
        <style:tab-stops>
          <style:tab-stop style:position="3cm"/>
        </style:tab-stops>
      </style:paragraph-properties>
      <style:text-properties fo:color="#00000a"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188" style:family="paragraph" style:parent-style-name="Standard">
      <style:paragraph-properties fo:margin-left="3cm" fo:margin-right="-0.201cm" fo:line-height="0.423cm" fo:text-align="justify" style:justify-single-word="false" fo:text-indent="-3cm" style:auto-text-indent="false">
        <style:tab-stops>
          <style:tab-stop style:position="3cm"/>
        </style:tab-stops>
      </style:paragraph-properties>
      <style:text-properties fo:text-transform="uppercase" style:font-name="Trebuchet MS" fo:font-size="11pt" fo:font-weight="bold" style:font-size-asian="11pt" style:font-weight-asian="bold" style:font-name-complex="Trebuchet MS2"/>
    </style:style>
    <style:style style:name="P189" style:family="paragraph" style:parent-style-name="Standard">
      <style:paragraph-properties fo:margin-left="0.801cm" fo:margin-right="0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190" style:family="paragraph" style:parent-style-name="Standard">
      <style:paragraph-properties fo:margin-left="0.953cm" fo:margin-right="0cm" fo:line-height="0.423cm" fo:text-align="justify" style:justify-single-word="false" fo:text-indent="-0.953cm" style:auto-text-indent="false"/>
      <style:text-properties style:font-name="Trebuchet MS" fo:font-size="11pt" fo:background-color="#ffffff" style:font-size-asian="11pt" style:font-name-complex="Trebuchet MS2" style:font-size-complex="11pt"/>
    </style:style>
    <style:style style:name="P191" style:family="paragraph" style:parent-style-name="Standard">
      <style:paragraph-properties fo:margin-left="0.635cm" fo:margin-right="0cm" fo:line-height="0.423cm" fo:text-align="justify" style:justify-single-word="false" fo:text-indent="-0.635cm" style:auto-text-indent="false"/>
      <style:text-properties style:font-name="Trebuchet MS" fo:font-size="10pt" fo:font-weight="bold" fo:background-color="#ffffff" style:font-size-asian="10pt" style:font-weight-asian="bold" style:font-name-complex="Trebuchet MS2"/>
    </style:style>
    <style:style style:name="P192" style:family="paragraph" style:parent-style-name="Standard">
      <style:paragraph-properties fo:margin-left="0.635cm" fo:margin-right="0cm" fo:line-height="115%" fo:text-align="justify" style:justify-single-word="false" fo:text-indent="-0.635cm" style:auto-text-indent="false"/>
      <style:text-properties style:font-name="Trebuchet MS" fo:font-size="10pt" style:text-underline-style="solid" style:text-underline-width="auto" style:text-underline-color="font-color" fo:font-weight="bold" style:font-size-asian="10pt" style:font-weight-asian="bold" style:font-size-complex="10pt"/>
    </style:style>
    <style:style style:name="P193" style:family="paragraph" style:parent-style-name="Standard">
      <style:paragraph-properties fo:margin-left="0.635cm" fo:margin-right="0cm" fo:line-height="115%" fo:text-align="justify" style:justify-single-word="false" fo:text-indent="-0.635cm" style:auto-text-indent="false"/>
      <style:text-properties style:font-name="Trebuchet MS" fo:font-size="10pt" style:font-size-asian="10pt" style:font-size-complex="10pt"/>
    </style:style>
    <style:style style:name="P194" style:family="paragraph" style:parent-style-name="Standard">
      <style:paragraph-properties fo:margin-left="0.635cm" fo:margin-right="0cm" fo:line-height="115%" fo:text-align="justify" style:justify-single-word="false" fo:text-indent="-0.635cm" style:auto-text-indent="false"/>
      <style:text-properties style:font-name="Trebuchet MS" fo:font-size="10pt" fo:background-color="#ffff00" style:font-size-asian="10pt" style:font-size-complex="10pt"/>
    </style:style>
    <style:style style:name="P195" style:family="paragraph" style:parent-style-name="Standard">
      <style:paragraph-properties fo:margin-left="0.635cm" fo:margin-right="0cm" fo:line-height="115%" fo:text-align="justify" style:justify-single-word="false" fo:text-indent="-0.635cm" style:auto-text-indent="false"/>
    </style:style>
    <style:style style:name="P196" style:family="paragraph" style:parent-style-name="Standard">
      <style:paragraph-properties loext:contextual-spacing="false" fo:margin-left="0.635cm" fo:margin-right="0cm" fo:margin-top="0.423cm" fo:margin-bottom="0.106cm" fo:line-height="115%" fo:text-align="justify" style:justify-single-word="false" fo:text-indent="-0.635cm" style:auto-text-indent="false" fo:keep-with-next="always"/>
      <style:text-properties style:font-name="Trebuchet MS" fo:font-size="10pt" fo:background-color="#ffff00" style:font-size-asian="10pt" style:font-size-complex="10pt"/>
    </style:style>
    <style:style style:name="P197" style:family="paragraph" style:parent-style-name="Standard">
      <style:paragraph-properties loext:contextual-spacing="false" fo:margin-left="0.635cm" fo:margin-right="0cm" fo:margin-top="0cm" fo:margin-bottom="0.247cm" fo:line-height="0.635cm" fo:text-align="start" style:justify-single-word="false" fo:text-indent="-0.635cm" style:auto-text-indent="false">
        <style:tab-stops>
          <style:tab-stop style:position="0.635cm"/>
        </style:tab-stops>
      </style:paragraph-properties>
      <style:text-properties fo:color="#00000a" style:font-name="Trebuchet MS1" fo:font-size="11pt" fo:letter-spacing="normal" fo:background-color="transparent" style:font-name-asian="Arial3" style:font-size-asian="11pt" style:font-name-complex="Arial3" style:font-size-complex="11pt"/>
    </style:style>
    <style:style style:name="P198" style:family="paragraph" style:parent-style-name="Standard">
      <style:paragraph-properties fo:margin-left="0.501cm" fo:margin-right="0cm" fo:line-height="0.423cm" fo:text-align="justify" style:justify-single-word="false" fo:text-indent="0cm" style:auto-text-indent="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style>
    <style:style style:name="P199" style:family="paragraph" style:parent-style-name="Standard">
      <style:paragraph-properties fo:margin-left="0.953cm" fo:margin-right="0cm" fo:line-height="0.423cm" fo:text-align="justify" style:justify-single-word="false" fo:text-indent="0cm" style:auto-text-indent="false"/>
      <style:text-properties style:font-name="Trebuchet MS" fo:font-size="10pt" fo:font-weight="bold" style:font-size-asian="10pt" style:font-weight-asian="bold" style:font-name-complex="Trebuchet MS2" style:font-size-complex="10pt"/>
    </style:style>
    <style:style style:name="P200" style:family="paragraph" style:parent-style-name="Standard">
      <style:paragraph-properties fo:margin-left="0.953cm" fo:margin-right="0cm" fo:line-height="0.423cm" fo:text-align="justify" style:justify-single-word="false" fo:text-indent="0cm" style:auto-text-indent="false"/>
      <style:text-properties style:font-name="Trebuchet MS" fo:font-size="10pt" fo:font-weight="bold" fo:background-color="#ffffff" style:font-size-asian="10pt" style:font-weight-asian="bold" style:font-name-complex="Trebuchet MS2" style:font-size-complex="10pt"/>
    </style:style>
    <style:style style:name="P201" style:family="paragraph" style:parent-style-name="Standard">
      <style:paragraph-properties fo:margin-left="0.953cm" fo:margin-right="0cm" fo:line-height="0.423cm" fo:text-align="justify" style:justify-single-word="false" fo:text-indent="0cm" style:auto-text-indent="false"/>
      <style:text-properties style:font-name="Trebuchet MS" fo:font-size="10pt" fo:background-color="#ffffff" style:font-size-asian="10pt" style:font-name-complex="Trebuchet MS2" style:font-size-complex="10pt"/>
    </style:style>
    <style:style style:name="P202" style:family="paragraph" style:parent-style-name="Standard">
      <style:paragraph-properties loext:contextual-spacing="false" fo:margin-top="0.106cm" fo:margin-bottom="0.212cm" fo:line-height="0.423cm" fo:text-align="justify" style:justify-single-word="false"/>
    </style:style>
    <style:style style:name="P203" style:family="paragraph" style:parent-style-name="Standard">
      <style:paragraph-properties loext:contextual-spacing="false" fo:margin-top="0.106cm" fo:margin-bottom="0.212cm" fo:line-height="0.423cm" fo:text-align="justify" style:justify-single-word="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204" style:family="paragraph" style:parent-style-name="Standard">
      <style:paragraph-properties loext:contextual-spacing="false" fo:margin-top="0.106cm" fo:margin-bottom="0.212cm" fo:line-height="0.423cm" fo:text-align="center" style:justify-single-word="false"/>
      <style:text-properties style:font-name="Trebuchet MS" fo:font-size="10pt" fo:background-color="#ffffff" style:font-size-asian="10pt" style:font-name-complex="Trebuchet MS2"/>
    </style:style>
    <style:style style:name="P205" style:family="paragraph" style:parent-style-name="Standard">
      <style:paragraph-properties loext:contextual-spacing="false" fo:margin-top="0.106cm" fo:margin-bottom="0.212cm" fo:line-height="0.423cm" fo:text-align="justify" style:justify-single-word="false"/>
      <style:text-properties style:font-name="Trebuchet MS" fo:font-size="10pt" fo:background-color="#ffffff" style:font-size-asian="10pt" style:font-name-complex="Trebuchet MS2"/>
    </style:style>
    <style:style style:name="P206" style:family="paragraph" style:parent-style-name="Standard">
      <style:paragraph-properties loext:contextual-spacing="false" fo:margin-top="0.106cm" fo:margin-bottom="0.212cm" fo:line-height="0.423cm" fo:text-align="center" style:justify-single-word="false"/>
      <style:text-properties style:font-name="Trebuchet MS" fo:font-size="10pt" fo:background-color="#ffffff" style:font-size-asian="10pt" style:font-name-complex="Trebuchet MS2" style:font-size-complex="10pt"/>
    </style:style>
    <style:style style:name="P207" style:family="paragraph" style:parent-style-name="Standard">
      <style:paragraph-properties loext:contextual-spacing="false" fo:margin-top="0.106cm" fo:margin-bottom="0.212cm" fo:line-height="0.423cm" fo:text-align="justify" style:justify-single-word="false"/>
      <style:text-properties style:font-name="Trebuchet MS" fo:font-size="10pt" fo:background-color="#ffffff" style:font-size-asian="10pt" style:font-name-complex="Trebuchet MS2" style:font-size-complex="10pt"/>
    </style:style>
    <style:style style:name="P208" style:family="paragraph" style:parent-style-name="Standard">
      <style:paragraph-properties loext:contextual-spacing="false" fo:margin-top="0.106cm" fo:margin-bottom="0.212cm" fo:line-height="0.423cm" fo:text-align="justify" style:justify-single-word="false"/>
      <style:text-properties style:font-name="Trebuchet MS" fo:font-size="10pt" fo:background-color="#ffffff" style:font-size-asian="10pt" style:font-size-complex="10pt"/>
    </style:style>
    <style:style style:name="P209" style:family="paragraph" style:parent-style-name="Standard">
      <style:paragraph-properties loext:contextual-spacing="false" fo:margin-top="0.106cm" fo:margin-bottom="0.212cm" fo:line-height="0.423cm" fo:text-align="justify" style:justify-single-word="false"/>
      <style:text-properties style:font-name="Trebuchet MS" fo:font-size="10pt" fo:background-color="#ffffff" style:font-size-asian="10pt" style:font-name-complex="Verdana1" style:font-size-complex="10pt"/>
    </style:style>
    <style:style style:name="P210" style:family="paragraph" style:parent-style-name="Standard">
      <style:paragraph-properties loext:contextual-spacing="false" fo:margin-top="0.106cm" fo:margin-bottom="0.212cm" fo:line-height="0.423cm" fo:text-align="justify" style:justify-single-word="false"/>
      <style:text-properties style:font-name="Trebuchet MS" fo:font-size="10pt" fo:font-weight="bold" fo:background-color="#ffffff" style:font-size-asian="10pt" style:font-weight-asian="bold" style:font-name-complex="Verdana1" style:font-size-complex="10pt"/>
    </style:style>
    <style:style style:name="P211" style:family="paragraph" style:parent-style-name="Standard">
      <style:paragraph-properties loext:contextual-spacing="false" fo:margin-top="0.106cm" fo:margin-bottom="0.212cm" fo:line-height="0.423cm" fo:text-align="center" style:justify-single-word="false"/>
      <style:text-properties style:font-name="Trebuchet MS" fo:font-size="10pt" fo:font-weight="bold" fo:background-color="#ffffff" style:font-size-asian="10pt" style:font-weight-asian="bold" style:font-name-complex="Trebuchet MS2" style:font-size-complex="10pt"/>
    </style:style>
    <style:style style:name="P212" style:family="paragraph" style:parent-style-name="Standard">
      <style:paragraph-properties loext:contextual-spacing="false" fo:margin-top="0.106cm" fo:margin-bottom="0.212cm" fo:line-height="0.423cm" fo:text-align="justify" style:justify-single-word="false"/>
      <style:text-properties style:font-name="Trebuchet MS" fo:font-size="10pt" fo:font-weight="bold" fo:background-color="#ffffff" style:font-size-asian="10pt" style:font-weight-asian="bold" style:font-name-complex="Trebuchet MS2" style:font-size-complex="10pt"/>
    </style:style>
    <style:style style:name="P213" style:family="paragraph" style:parent-style-name="Standard">
      <style:paragraph-properties loext:contextual-spacing="false" fo:margin-top="0.106cm" fo:margin-bottom="0.212cm" fo:line-height="0.423cm"/>
      <style:text-properties style:font-name="Trebuchet MS" fo:font-size="10pt" fo:font-weight="bold" fo:background-color="#ffffff" style:font-size-asian="10pt" style:font-weight-asian="bold" style:font-name-complex="Trebuchet MS2"/>
    </style:style>
    <style:style style:name="P214" style:family="paragraph" style:parent-style-name="Standard">
      <style:paragraph-properties loext:contextual-spacing="false" fo:margin-top="0.106cm" fo:margin-bottom="0.212cm" fo:line-height="0.423cm" fo:text-align="justify" style:justify-single-word="false"/>
      <style:text-properties style:font-name="Trebuchet MS" fo:font-size="10pt" fo:font-weight="bold" fo:background-color="#ffffff" style:font-size-asian="10pt" style:font-weight-asian="bold" style:font-name-complex="Trebuchet MS2"/>
    </style:style>
    <style:style style:name="P215" style:family="paragraph" style:parent-style-name="Standard">
      <style:paragraph-properties loext:contextual-spacing="false" fo:margin-top="0.106cm" fo:margin-bottom="0.212cm" fo:line-height="0.423cm">
        <style:tab-stops>
          <style:tab-stop style:position="1.905cm"/>
        </style:tab-stops>
      </style:paragraph-properties>
      <style:text-properties style:font-name="Trebuchet MS" fo:font-size="10pt" fo:font-weight="bold" style:font-size-asian="10pt" style:font-weight-asian="bold" style:font-size-complex="10pt"/>
    </style:style>
    <style:style style:name="P216" style:family="paragraph" style:parent-style-name="Standard">
      <style:paragraph-properties loext:contextual-spacing="false" fo:margin-top="0.106cm" fo:margin-bottom="0.212cm" fo:line-height="0.423cm" fo:text-align="justify" style:justify-single-word="false"/>
      <style:text-properties style:font-name="Trebuchet MS" fo:font-size="10pt" fo:font-weight="bold" style:font-size-asian="10pt" style:font-weight-asian="bold" style:font-size-complex="10pt"/>
    </style:style>
    <style:style style:name="P217" style:family="paragraph" style:parent-style-name="Standard">
      <style:paragraph-properties loext:contextual-spacing="false" fo:margin-top="0.106cm" fo:margin-bottom="0.212cm" fo:line-height="0.423cm">
        <style:tab-stops>
          <style:tab-stop style:position="1.905cm"/>
        </style:tab-stops>
      </style:paragraph-properties>
      <style:text-properties style:font-name="Trebuchet MS" fo:font-size="10pt" fo:font-weight="bold" style:font-size-asian="10pt" style:font-weight-asian="bold" style:font-size-complex="10pt" style:font-weight-complex="bold"/>
    </style:style>
    <style:style style:name="P218" style:family="paragraph" style:parent-style-name="Standard">
      <style:paragraph-properties loext:contextual-spacing="false" fo:margin-top="0.106cm" fo:margin-bottom="0.212cm" fo:line-height="0.423cm" fo:text-align="justify" style:justify-single-word="false"/>
      <style:text-properties style:font-name="Trebuchet MS" fo:font-size="9pt" fo:background-color="#ffffff" style:font-size-asian="9pt" style:font-name-complex="Trebuchet MS2" style:font-size-complex="9pt"/>
    </style:style>
    <style:style style:name="P219" style:family="paragraph" style:parent-style-name="Standard">
      <style:paragraph-properties loext:contextual-spacing="false" fo:margin-top="0.106cm" fo:margin-bottom="0.212cm" fo:line-height="0.423cm" fo:text-align="center" style:justify-single-word="false"/>
      <style:text-properties style:font-name="Trebuchet MS" fo:font-size="9pt" fo:background-color="#ffffff" style:font-size-asian="9pt" style:font-name-complex="Verdana1" style:font-size-complex="9pt"/>
    </style:style>
    <style:style style:name="P220" style:family="paragraph" style:parent-style-name="Standard">
      <style:paragraph-properties fo:margin-left="2.021cm" fo:margin-right="0cm" fo:line-height="0.423cm" fo:text-align="justify" style:justify-single-word="false" fo:text-indent="-0.771cm" style:auto-text-indent="false"/>
      <style:text-properties style:font-name="Trebuchet MS" fo:font-size="10pt" fo:background-color="#ffffff" style:font-size-asian="10pt" style:font-name-complex="Trebuchet MS2"/>
    </style:style>
    <style:style style:name="P221" style:family="paragraph" style:parent-style-name="Standard">
      <style:paragraph-properties fo:margin-left="0cm" fo:margin-right="0.049cm" fo:text-align="justify" style:justify-single-word="false" fo:text-indent="0cm" style:auto-text-indent="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222" style:family="paragraph" style:parent-style-name="Standard">
      <style:paragraph-properties fo:margin-left="0cm" fo:margin-right="0.049cm" fo:line-height="0.423cm" fo:text-align="justify" style:justify-single-word="false" fo:text-indent="0cm" style:auto-text-indent="false"/>
      <style:text-properties style:font-name="Trebuchet MS" fo:font-size="10pt" fo:font-weight="bold" fo:background-color="#ffffff" style:font-size-asian="10pt" style:font-weight-asian="bold" style:font-name-complex="Trebuchet MS2"/>
    </style:style>
    <style:style style:name="P223" style:family="paragraph" style:parent-style-name="Standard">
      <style:paragraph-properties fo:margin-left="0cm" fo:margin-right="0.049cm" fo:line-height="0.423cm" fo:text-align="justify" style:justify-single-word="false" fo:text-indent="0cm" style:auto-text-indent="false">
        <style:tab-stops>
          <style:tab-stop style:position="1cm"/>
        </style:tab-stops>
      </style:paragraph-properties>
      <style:text-properties fo:color="#000000" style:font-name="Trebuchet MS" fo:font-size="10pt" style:text-underline-style="solid" style:text-underline-width="auto" style:text-underline-color="font-color" fo:background-color="#ffffff" style:font-size-asian="10pt" style:font-name-complex="Trebuchet MS2"/>
    </style:style>
    <style:style style:name="P224" style:family="paragraph" style:parent-style-name="Standard">
      <style:paragraph-properties fo:margin-left="0cm" fo:margin-right="0.049cm" fo:line-height="0.423cm" fo:text-align="justify" style:justify-single-word="false" fo:text-indent="0cm" style:auto-text-indent="false"/>
    </style:style>
    <style:style style:name="P225" style:family="paragraph" style:parent-style-name="Standard">
      <style:paragraph-properties fo:margin-left="0cm" fo:margin-right="0.049cm" fo:line-height="0.423cm" fo:text-align="justify" style:justify-single-word="false" fo:text-indent="0cm" style:auto-text-indent="false">
        <style:tab-stops>
          <style:tab-stop style:position="1cm"/>
        </style:tab-stops>
      </style:paragraph-properties>
    </style:style>
    <style:style style:name="P226" style:family="paragraph" style:parent-style-name="Standard">
      <style:paragraph-properties fo:margin-left="0cm" fo:margin-right="0.049cm" fo:text-align="justify" style:justify-single-word="false" fo:orphans="2" fo:widows="2" fo:text-indent="0cm" style:auto-text-indent="false"/>
    </style:style>
    <style:style style:name="P227" style:family="paragraph" style:parent-style-name="Standard">
      <style:paragraph-properties fo:margin-left="0cm" fo:margin-right="0.049cm" fo:line-height="0.423cm" fo:text-align="justify" style:justify-single-word="false" fo:text-indent="0cm" style:auto-text-indent="false">
        <style:tab-stops>
          <style:tab-stop style:position="1cm"/>
        </style:tab-stops>
      </style:paragraph-properties>
      <style:text-properties fo:color="#00000a" style:font-name="Trebuchet MS" fo:font-size="10pt" style:text-underline-style="solid" style:text-underline-width="auto" style:text-underline-color="font-color" fo:background-color="transparent" style:font-size-asian="10pt" style:font-name-complex="Trebuchet MS2"/>
    </style:style>
    <style:style style:name="P228" style:family="paragraph" style:parent-style-name="Standard">
      <style:paragraph-properties loext:contextual-spacing="false" fo:margin-top="0cm" fo:margin-bottom="0.499cm" fo:line-height="0.423cm" fo:text-align="justify" style:justify-single-word="false"/>
    </style:style>
    <style:style style:name="P229" style:family="paragraph" style:parent-style-name="Standard">
      <style:paragraph-properties fo:margin-left="0cm" fo:margin-right="-0.201cm" fo:text-indent="0cm" style:auto-text-indent="false">
        <style:tab-stops>
          <style:tab-stop style:position="3cm"/>
        </style:tab-stops>
      </style:paragraph-properties>
      <style:text-properties fo:color="#000000"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230" style:family="paragraph" style:parent-style-name="Standard">
      <style:paragraph-properties loext:contextual-spacing="false" fo:margin-left="0.101cm" fo:margin-right="0.101cm" fo:margin-top="0.106cm" fo:margin-bottom="0.212cm" fo:line-height="0.423cm" fo:text-align="justify" style:justify-single-word="false" fo:text-indent="0cm" style:auto-text-indent="false"/>
    </style:style>
    <style:style style:name="P231" style:family="paragraph" style:parent-style-name="Standard">
      <style:paragraph-properties fo:margin-left="0.7cm" fo:margin-right="0cm" fo:line-height="0.423cm" fo:text-align="justify" style:justify-single-word="false" fo:text-indent="-0.6cm" style:auto-text-indent="false">
        <style:tab-stops>
          <style:tab-stop style:position="0.751cm"/>
        </style:tab-stops>
      </style:paragraph-properties>
      <style:text-properties style:font-name="Trebuchet MS" fo:font-size="10pt" style:font-size-asian="10pt" style:font-name-complex="Trebuchet MS2" style:font-size-complex="10pt"/>
    </style:style>
    <style:style style:name="P232" style:family="paragraph" style:parent-style-name="Standard">
      <style:paragraph-properties fo:margin-left="0.7cm" fo:margin-right="0cm" fo:line-height="0.423cm" fo:text-align="justify" style:justify-single-word="false" fo:text-indent="0cm" style:auto-text-indent="false">
        <style:tab-stops>
          <style:tab-stop style:position="0.804cm"/>
        </style:tab-stops>
      </style:paragraph-properties>
      <style:text-properties style:font-name="Trebuchet MS" fo:font-size="10pt" fo:background-color="#ffffff" style:font-size-asian="10pt" style:font-name-complex="Trebuchet MS2" style:font-size-complex="10pt"/>
    </style:style>
    <style:style style:name="P233" style:family="paragraph" style:parent-style-name="Standard">
      <style:paragraph-properties fo:margin-left="0cm" fo:margin-right="0cm" fo:line-height="0.423cm" fo:text-align="justify" style:justify-single-word="false" fo:text-indent="-0.065cm" style:auto-text-indent="false">
        <style:tab-stops>
          <style:tab-stop style:position="0.318cm"/>
        </style:tab-stops>
      </style:paragraph-properties>
    </style:style>
    <style:style style:name="P234" style:family="paragraph" style:parent-style-name="Standard">
      <style:paragraph-properties fo:margin-left="0cm" fo:margin-right="0cm" fo:line-height="0.423cm" fo:text-align="justify" style:justify-single-word="false" fo:text-indent="-0.065cm" style:auto-text-indent="false">
        <style:tab-stops>
          <style:tab-stop style:position="0.318cm"/>
        </style:tab-stops>
      </style:paragraph-properties>
      <style:text-properties style:font-name="Trebuchet MS" fo:font-size="10pt" style:font-size-asian="10pt" style:font-name-complex="Trebuchet MS2"/>
    </style:style>
    <style:style style:name="P235" style:family="paragraph" style:parent-style-name="Standard">
      <style:paragraph-properties fo:margin-left="0.035cm" fo:margin-right="0cm" fo:line-height="0.423cm" fo:text-align="justify" style:justify-single-word="false" fo:text-indent="0cm" style:auto-text-indent="false">
        <style:tab-stops>
          <style:tab-stop style:position="0cm"/>
          <style:tab-stop style:position="0.318cm"/>
          <style:tab-stop style:position="0.82cm"/>
        </style:tab-stops>
      </style:paragraph-properties>
    </style:style>
    <style:style style:name="P236" style:family="paragraph" style:parent-style-name="Standard">
      <style:paragraph-properties fo:margin-left="0cm" fo:margin-right="0cm" fo:line-height="0.423cm" fo:text-align="justify" style:justify-single-word="false" fo:text-indent="0.035cm" style:auto-text-indent="false">
        <style:tab-stops>
          <style:tab-stop style:position="0cm"/>
          <style:tab-stop style:position="0.318cm"/>
        </style:tab-stops>
      </style:paragraph-properties>
      <style:text-properties style:font-name="Trebuchet MS" fo:font-size="10pt" fo:background-color="#ffffff" style:font-size-asian="10pt" style:font-name-complex="Trebuchet MS2" style:font-size-complex="10pt"/>
    </style:style>
    <style:style style:name="P237" style:family="paragraph" style:parent-style-name="Standard">
      <style:paragraph-properties fo:margin-left="0.25cm" fo:margin-right="0cm" fo:line-height="115%" fo:text-align="justify" style:justify-single-word="false" fo:text-indent="0cm" style:auto-text-indent="false"/>
    </style:style>
    <style:style style:name="P238" style:family="paragraph" style:parent-style-name="Standard">
      <style:paragraph-properties fo:margin-left="0.25cm" fo:margin-right="0cm" fo:line-height="115%" fo:text-align="justify" style:justify-single-word="false" fo:text-indent="0cm" style:auto-text-indent="false"/>
      <style:text-properties style:font-name="Trebuchet MS" fo:font-size="10pt" style:font-size-asian="10pt" style:font-size-complex="10pt"/>
    </style:style>
    <style:style style:name="P239" style:family="paragraph" style:parent-style-name="Standard">
      <style:paragraph-properties fo:margin-left="0.25cm" fo:margin-right="0cm" fo:line-height="0.423cm" fo:text-align="justify" style:justify-single-word="false" fo:text-indent="0cm" style:auto-text-indent="false">
        <style:tab-stops>
          <style:tab-stop style:position="0cm"/>
          <style:tab-stop style:position="0.318cm"/>
        </style:tab-stops>
      </style:paragraph-properties>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240" style:family="paragraph" style:parent-style-name="Standard">
      <style:paragraph-properties fo:margin-left="1cm" fo:margin-right="0cm" fo:line-height="0.423cm" fo:text-align="justify" style:justify-single-word="false" fo:text-indent="0cm" style:auto-text-indent="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241" style:family="paragraph" style:parent-style-name="Standard">
      <style:paragraph-properties fo:margin-left="1cm" fo:margin-right="0cm" fo:line-height="0.423cm" fo:text-align="justify" style:justify-single-word="false" fo:text-indent="0cm" style:auto-text-indent="false">
        <style:tab-stops>
          <style:tab-stop style:position="1cm"/>
        </style:tab-stops>
      </style:paragraph-properties>
      <style:text-properties style:font-name="Trebuchet MS" fo:font-size="10pt" fo:font-weight="bold" style:font-size-asian="10pt" style:font-weight-asian="bold" style:font-name-complex="Trebuchet MS2" style:font-size-complex="10pt"/>
    </style:style>
    <style:style style:name="P242" style:family="paragraph" style:parent-style-name="Standard">
      <style:paragraph-properties fo:margin-left="1cm" fo:margin-right="0cm" fo:line-height="0.423cm" fo:text-indent="0cm" style:auto-text-indent="false">
        <style:tab-stops>
          <style:tab-stop style:position="1cm"/>
        </style:tab-stops>
      </style:paragraph-properties>
      <style:text-properties style:font-name="Trebuchet MS" fo:font-size="10pt" fo:font-weight="bold" style:font-size-asian="10pt" style:font-weight-asian="bold" style:font-name-complex="Trebuchet MS2" style:font-size-complex="10pt"/>
    </style:style>
    <style:style style:name="P243" style:family="paragraph" style:parent-style-name="Standard">
      <style:paragraph-properties fo:margin-left="1cm" fo:margin-right="0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244" style:family="paragraph" style:parent-style-name="Standard">
      <style:paragraph-properties fo:margin-left="1cm" fo:margin-right="0cm" fo:line-height="0.423cm" fo:text-align="center" style:justify-single-word="false" fo:text-indent="0cm" style:auto-text-indent="false">
        <style:tab-stops>
          <style:tab-stop style:position="1cm"/>
        </style:tab-stops>
      </style:paragraph-properties>
      <style:text-properties fo:background-color="#ffffff"/>
    </style:style>
    <style:style style:name="P245" style:family="paragraph" style:parent-style-name="Standard">
      <style:paragraph-properties fo:margin-left="1cm" fo:margin-right="0cm" fo:line-height="0.487cm" fo:text-align="justify" style:justify-single-word="false" fo:text-indent="0cm" style:auto-text-indent="false"/>
    </style:style>
    <style:style style:name="P246" style:family="paragraph" style:parent-style-name="Standard">
      <style:paragraph-properties fo:margin-left="0cm" fo:margin-right="0cm" fo:line-height="0.423cm" fo:text-indent="1.002cm" style:auto-text-indent="false"/>
      <style:text-properties style:font-name="Trebuchet MS" fo:font-size="8pt" fo:font-weight="bold" fo:background-color="#ffffff" style:font-size-asian="8pt" style:font-weight-asian="bold" style:font-name-complex="Trebuchet MS2" style:font-size-complex="8pt"/>
    </style:style>
    <style:style style:name="P247" style:family="paragraph" style:parent-style-name="Standard">
      <style:paragraph-properties fo:margin-left="1.002cm" fo:margin-right="0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248"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text-properties fo:text-transform="uppercase" style:font-name="Trebuchet MS" fo:font-size="10pt" fo:font-weight="bold" style:font-size-asian="10pt" style:font-weight-asian="bold" style:font-name-complex="Trebuchet MS2" style:font-size-complex="10pt"/>
    </style:style>
    <style:style style:name="P249"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text-properties style:font-name="Trebuchet MS" fo:font-size="10pt" fo:font-weight="bold" style:font-size-asian="10pt" style:font-weight-asian="bold" style:font-name-complex="Trebuchet MS2" style:font-size-complex="10pt"/>
    </style:style>
    <style:style style:name="P250" style:family="paragraph" style:parent-style-name="Standard">
      <style:paragraph-properties fo:margin-left="1cm" fo:margin-right="0cm" fo:line-height="0.423cm" fo:text-align="start" style:justify-single-word="false" fo:text-indent="-1cm" style:auto-text-indent="false">
        <style:tab-stops>
          <style:tab-stop style:position="1cm"/>
        </style:tab-stops>
      </style:paragraph-properties>
    </style:style>
    <style:style style:name="P251"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style>
    <style:style style:name="P252" style:family="paragraph" style:parent-style-name="Standard">
      <style:paragraph-properties fo:line-height="0.423cm" fo:text-align="justify" style:justify-single-word="false" fo:keep-with-next="always"/>
    </style:style>
    <style:style style:name="P253" style:family="paragraph" style:parent-style-name="Standard">
      <style:paragraph-properties loext:contextual-spacing="false" fo:margin-top="0.18cm" fo:margin-bottom="0cm" fo:line-height="0.423cm" fo:text-align="justify" style:justify-single-word="false">
        <style:tab-stops>
          <style:tab-stop style:position="0cm"/>
          <style:tab-stop style:position="1.251cm"/>
          <style:tab-stop style:position="1.752cm"/>
        </style:tab-stops>
      </style:paragraph-properties>
    </style:style>
    <style:style style:name="P254" style:family="paragraph" style:parent-style-name="Standard">
      <style:paragraph-properties loext:contextual-spacing="false" fo:margin-top="0.18cm" fo:margin-bottom="0cm" fo:line-height="0.423cm" fo:text-align="justify" style:justify-single-word="false">
        <style:tab-stops>
          <style:tab-stop style:position="0cm"/>
          <style:tab-stop style:position="1.251cm"/>
          <style:tab-stop style:position="1.752cm"/>
        </style:tab-stops>
      </style:paragraph-properties>
      <style:text-properties style:font-name="Trebuchet MS" fo:font-size="10pt" fo:background-color="#ffffff" style:font-size-asian="10pt" style:font-name-complex="Trebuchet MS2"/>
    </style:style>
    <style:style style:name="P255" style:family="paragraph" style:parent-style-name="Standard">
      <style:paragraph-properties fo:margin-left="1cm" fo:margin-right="0.049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256" style:family="paragraph" style:parent-style-name="Standard">
      <style:paragraph-properties fo:margin-left="0.101cm" fo:margin-right="0cm" fo:line-height="0.423cm" fo:text-align="justify" style:justify-single-word="false" fo:text-indent="0cm" style:auto-text-indent="false">
        <style:tab-stops>
          <style:tab-stop style:position="0.706cm"/>
        </style:tab-stops>
      </style:paragraph-properties>
    </style:style>
    <style:style style:name="P257" style:family="paragraph" style:parent-style-name="Standard">
      <style:paragraph-properties fo:margin-left="1.864cm" fo:margin-right="0cm"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258" style:family="paragraph" style:parent-style-name="Text_20_body">
      <style:paragraph-properties loext:contextual-spacing="false" fo:margin-top="0cm" fo:margin-bottom="0cm" fo:line-height="100%" fo:text-align="justify" style:justify-single-word="false" fo:orphans="2" fo:widows="2"/>
    </style:style>
    <style:style style:name="P259" style:family="paragraph" style:parent-style-name="Text_20_body">
      <style:paragraph-properties loext:contextual-spacing="false" fo:margin-top="0cm" fo:margin-bottom="0cm" fo:line-height="100%" fo:text-align="justify" style:justify-single-word="false" fo:orphans="2" fo:widows="2"/>
      <style:text-properties style:font-name="Trebuchet MS" fo:font-size="10pt" fo:font-weight="bold" style:font-size-asian="10pt" style:font-weight-asian="bold" style:font-name-complex="Arial3"/>
    </style:style>
    <style:style style:name="P260" style:family="paragraph" style:parent-style-name="Table_20_Contents">
      <style:text-properties style:font-name="Trebuchet MS" fo:font-size="10pt" fo:background-color="#ffff00" style:font-size-asian="10pt" style:font-size-complex="10pt"/>
    </style:style>
    <style:style style:name="P261" style:family="paragraph" style:parent-style-name="Table_20_Contents">
      <style:paragraph-properties fo:text-align="justify" style:justify-single-word="false"/>
      <style:text-properties style:font-name="Trebuchet MS" fo:font-size="10pt" fo:background-color="#ffff00" style:font-size-asian="10pt" style:font-size-complex="10pt" style:font-weight-complex="bold"/>
    </style:style>
    <style:style style:name="P262" style:family="paragraph" style:parent-style-name="Table_20_Contents">
      <style:paragraph-properties fo:text-align="justify" style:justify-single-word="false"/>
      <style:text-properties style:font-name="Trebuchet MS" fo:font-size="10pt" style:font-size-asian="10pt" style:font-size-complex="10pt" style:font-weight-complex="bold"/>
    </style:style>
    <style:style style:name="P263" style:family="paragraph" style:parent-style-name="Table_20_Contents">
      <style:text-properties style:font-name="Trebuchet MS1" fo:font-size="11pt" style:font-size-asian="11pt" style:font-size-complex="11pt"/>
    </style:style>
    <style:style style:name="P264" style:family="paragraph" style:parent-style-name="Table_20_Contents">
      <style:paragraph-properties fo:text-align="center" style:justify-single-word="false"/>
      <style:text-properties style:font-name="Trebuchet MS1" fo:font-size="11pt" style:font-size-asian="11pt" style:font-size-complex="11pt"/>
    </style:style>
    <style:style style:name="P265" style:family="paragraph" style:parent-style-name="Table_20_Contents">
      <style:paragraph-properties style:snap-to-layout-grid="false"/>
      <style:text-properties style:font-name="Trebuchet MS1" fo:font-size="11pt" style:font-size-asian="11pt" style:font-size-complex="11pt"/>
    </style:style>
    <style:style style:name="P266" style:family="paragraph" style:parent-style-name="Table_20_Contents">
      <style:paragraph-properties style:snap-to-layout-grid="false"/>
      <style:text-properties style:font-name="Trebuchet MS1" fo:font-size="11pt" style:font-size-asian="11pt" style:font-name-complex="Arial1" style:font-size-complex="11pt"/>
    </style:style>
    <style:style style:name="P267" style:family="paragraph" style:parent-style-name="Table_20_Contents">
      <style:paragraph-properties style:snap-to-layout-grid="false"/>
      <style:text-properties style:font-name="Trebuchet MS1" fo:font-size="11pt" style:font-size-asian="11pt" style:language-asian="pl" style:country-asian="PL" style:font-name-complex="Arial1" style:font-size-complex="11pt"/>
    </style:style>
    <style:style style:name="P268" style:family="paragraph" style:parent-style-name="Table_20_Contents">
      <style:paragraph-properties fo:text-align="center" style:justify-single-word="false"/>
      <style:text-properties style:font-name="Trebuchet MS1" fo:font-size="11pt" style:font-size-asian="11pt" style:font-name-complex="Calibri2" style:font-size-complex="11pt"/>
    </style:style>
    <style:style style:name="P269" style:family="paragraph" style:parent-style-name="Table_20_Contents">
      <style:paragraph-properties fo:text-align="center" style:justify-single-word="false" style:snap-to-layout-grid="false"/>
      <style:text-properties style:font-name="Trebuchet MS1" fo:font-size="11pt" fo:font-weight="bold" style:font-size-asian="11pt" style:language-asian="pl" style:country-asian="PL" style:font-weight-asian="bold" style:font-name-complex="Calibri2" style:font-size-complex="11pt" style:font-weight-complex="bold"/>
    </style:style>
    <style:style style:name="P270" style:family="paragraph" style:parent-style-name="Table_20_Contents">
      <style:paragraph-properties fo:text-align="center" style:justify-single-word="false"/>
      <style:text-properties style:font-name="Trebuchet MS1" fo:font-size="11pt" fo:font-weight="bold" style:font-size-asian="11pt" style:language-asian="pl" style:country-asian="PL" style:font-weight-asian="bold" style:font-name-complex="Arial1" style:font-size-complex="11pt" style:font-weight-complex="bold"/>
    </style:style>
    <style:style style:name="P271" style:family="paragraph" style:parent-style-name="Default">
      <style:paragraph-properties fo:margin-left="0.751cm" fo:margin-right="0cm" fo:text-indent="-0.751cm" style:auto-text-indent="false"/>
      <style:text-properties fo:color="#00000a" style:font-name="Trebuchet MS" fo:font-size="10pt" fo:font-weight="bold" style:font-size-asian="10pt" style:font-weight-asian="bold" style:font-size-complex="10pt"/>
    </style:style>
    <style:style style:name="P272" style:family="paragraph" style:parent-style-name="Default">
      <style:paragraph-properties fo:margin-left="0.751cm" fo:margin-right="0cm" fo:text-indent="-0.751cm" style:auto-text-indent="false"/>
      <style:text-properties fo:color="#00000a" style:font-name="Trebuchet MS" fo:font-size="10pt" fo:font-weight="bold" style:font-size-asian="10pt" style:font-weight-asian="bold" style:font-size-complex="10pt" style:font-weight-complex="bold"/>
    </style:style>
    <style:style style:name="P273" style:family="paragraph" style:parent-style-name="Frame_20_contents">
      <style:paragraph-properties fo:line-height="0.635cm" fo:text-align="justify" style:justify-single-word="false"/>
      <style:text-properties style:font-name="Trebuchet MS" fo:font-size="9pt" style:font-size-asian="9pt" style:font-name-complex="Trebuchet MS2" style:font-size-complex="9pt"/>
    </style:style>
    <style:style style:name="P274" style:family="paragraph" style:parent-style-name="Frame_20_contents">
      <style:text-properties fo:color="#000000" style:font-name="Trebuchet MS" fo:font-size="10pt" style:text-underline-style="solid" style:text-underline-width="auto" style:text-underline-color="font-color" style:font-size-asian="10pt" style:font-size-complex="10pt"/>
    </style:style>
    <style:style style:name="P275" style:family="paragraph" style:parent-style-name="Frame_20_contents">
      <style:text-properties fo:color="#000000" style:font-name="Trebuchet MS" fo:font-size="10pt" style:font-size-asian="10pt" style:font-size-complex="10pt"/>
    </style:style>
    <style:style style:name="P276" style:family="paragraph" style:parent-style-name="Frame_20_contents">
      <style:paragraph-properties fo:line-height="150%" fo:text-align="justify" style:justify-single-word="false"/>
      <style:text-properties fo:color="#000000"/>
    </style:style>
    <style:style style:name="P277" style:family="paragraph" style:parent-style-name="Text_20_body">
      <style:paragraph-properties style:line-height-at-least="0.212cm"/>
      <style:text-properties style:font-name="Trebuchet MS" fo:font-size="10pt" style:font-size-asian="10pt" style:font-name-complex="Arial3" style:font-size-complex="10pt"/>
    </style:style>
    <style:style style:name="P278" style:family="paragraph" style:parent-style-name="Text_20_body">
      <style:text-properties fo:color="#000000"/>
    </style:style>
    <style:style style:name="P279" style:family="paragraph" style:parent-style-name="Standard">
      <style:paragraph-properties fo:margin-left="10.16cm" fo:margin-right="0cm" fo:line-height="0.423cm" fo:text-align="justify" style:justify-single-word="false" fo:text-indent="0cm" style:auto-text-indent="false"/>
      <style:text-properties fo:color="#ff0000" style:font-name="Trebuchet MS" fo:font-size="10pt" style:font-size-asian="10pt" style:font-name-complex="Trebuchet MS2"/>
    </style:style>
    <style:style style:name="P280" style:family="paragraph" style:parent-style-name="Standard">
      <style:paragraph-properties fo:margin-left="1.288cm" fo:margin-right="0cm" fo:text-indent="0cm" style:auto-text-indent="false"/>
      <style:text-properties fo:color="#000000" style:font-name="Trebuchet MS" fo:font-size="10pt" style:font-size-asian="10pt" style:font-size-complex="10pt"/>
    </style:style>
    <style:style style:name="P281" style:family="paragraph" style:parent-style-name="Standard">
      <style:paragraph-properties fo:margin-left="0.6cm" fo:margin-right="0cm" fo:line-height="0.423cm" fo:text-indent="0cm" style:auto-text-indent="false">
        <style:tab-stops>
          <style:tab-stop style:position="0.751cm"/>
        </style:tab-stops>
      </style:paragraph-properties>
      <style:text-properties style:font-name="Trebuchet MS" fo:font-size="10pt" fo:background-color="#ffffff" style:font-size-asian="10pt" style:font-name-complex="Trebuchet MS2" style:font-size-complex="10pt"/>
    </style:style>
    <style:style style:name="P282" style:family="paragraph" style:parent-style-name="Standard">
      <style:paragraph-properties fo:margin-left="0.048cm" fo:margin-right="0cm" fo:line-height="0.423cm" fo:text-align="center" style:justify-single-word="false" fo:text-indent="0cm" style:auto-text-indent="false">
        <style:tab-stops>
          <style:tab-stop style:position="1cm"/>
        </style:tab-stops>
      </style:paragraph-properties>
      <style:text-properties style:font-name="Trebuchet MS" fo:font-size="10pt" fo:background-color="#ffffff" style:font-size-asian="10pt" style:font-name-complex="Trebuchet MS2"/>
    </style:style>
    <style:style style:name="P283" style:family="paragraph" style:parent-style-name="Standard">
      <style:paragraph-properties fo:margin-left="0.048cm" fo:margin-right="0cm" fo:line-height="0.423cm" fo:text-align="end" style:justify-single-word="false" fo:text-indent="0cm" style:auto-text-indent="false">
        <style:tab-stops>
          <style:tab-stop style:position="1cm"/>
        </style:tab-stops>
      </style:paragraph-properties>
      <style:text-properties style:font-name="Trebuchet MS" fo:font-size="10pt" fo:background-color="#ffffff" style:font-size-asian="10pt" style:font-name-complex="Trebuchet MS2"/>
    </style:style>
    <style:style style:name="P284" style:family="paragraph" style:parent-style-name="Standard">
      <style:paragraph-properties loext:contextual-spacing="false" fo:margin-top="0.423cm" fo:margin-bottom="0.106cm" fo:line-height="0.423cm" fo:text-align="justify" style:justify-single-word="false" fo:keep-with-next="always"/>
      <style:text-properties style:font-name="Trebuchet MS" fo:font-size="10pt" fo:background-color="#ffff00" style:font-size-asian="10pt" style:font-size-complex="10pt"/>
    </style:style>
    <style:style style:name="P285" style:family="paragraph" style:parent-style-name="Standard">
      <style:paragraph-properties fo:margin-left="0cm" fo:margin-right="0cm" fo:text-indent="0.002cm" style:auto-text-indent="false">
        <style:tab-stops>
          <style:tab-stop style:position="0.998cm"/>
        </style:tab-stops>
      </style:paragraph-properties>
      <style:text-properties style:font-name="Trebuchet MS" fo:font-size="10pt" style:font-size-asian="10pt" style:font-size-complex="10pt"/>
    </style:style>
    <style:style style:name="P286" style:family="paragraph" style:parent-style-name="Tekst_20_podstawowy_20_wcięty_20_21">
      <style:paragraph-properties fo:margin-left="0cm" fo:margin-right="0cm" fo:text-indent="0cm" style:auto-text-indent="false"/>
      <style:text-properties style:font-name="Arial" fo:font-size="10pt" style:font-size-asian="10pt" style:font-name-complex="Arial3"/>
    </style:style>
    <style:style style:name="P287" style:family="paragraph" style:parent-style-name="Standard">
      <style:paragraph-properties fo:margin-left="0cm" fo:margin-right="0cm" fo:line-height="0.635cm" fo:text-align="justify" style:justify-single-word="false" fo:text-indent="0cm" style:auto-text-indent="false"/>
      <style:text-properties style:font-name="Trebuchet MS" fo:font-size="10pt" fo:background-color="#ffffff" style:font-size-asian="10pt" style:font-name-complex="Trebuchet MS2"/>
    </style:style>
    <style:style style:name="P288" style:family="paragraph" style:parent-style-name="Standard">
      <style:paragraph-properties fo:margin-left="0cm" fo:margin-right="0cm" fo:line-height="0.423cm" fo:text-align="center" style:justify-single-word="false" fo:text-indent="0cm" style:auto-text-indent="false"/>
    </style:style>
    <style:style style:name="P289" style:family="paragraph" style:parent-style-name="Styl2">
      <style:paragraph-properties fo:text-align="start" style:justify-single-word="false"/>
    </style:style>
    <style:style style:name="P290" style:family="paragraph" style:parent-style-name="Standard">
      <style:paragraph-properties fo:margin-left="0.194cm" fo:margin-right="0cm" fo:text-indent="0cm" style:auto-text-indent="false"/>
      <style:text-properties fo:color="#000000" style:font-name="Trebuchet MS" fo:font-size="10pt" style:font-size-asian="10pt" style:font-size-complex="10pt"/>
    </style:style>
    <style:style style:name="P291" style:family="paragraph" style:parent-style-name="Standard">
      <style:paragraph-properties fo:margin-left="0.194cm" fo:margin-right="0cm" fo:text-indent="0cm" style:auto-text-indent="false"/>
      <style:text-properties fo:color="#000000" style:font-name="Trebuchet MS" fo:font-size="10pt" fo:font-weight="bold" style:font-size-asian="10pt" style:font-weight-asian="bold" style:font-size-complex="10pt"/>
    </style:style>
    <style:style style:name="P292" style:family="paragraph" style:parent-style-name="Standard">
      <style:paragraph-properties fo:margin-left="0.758cm" fo:margin-right="0cm" fo:text-indent="0cm" style:auto-text-indent="false"/>
      <style:text-properties fo:color="#000000"/>
    </style:style>
    <style:style style:name="P293" style:family="paragraph" style:parent-style-name="Standard">
      <style:paragraph-properties fo:margin-left="0.758cm" fo:margin-right="0cm" fo:text-indent="0cm" style:auto-text-indent="false"/>
      <style:text-properties fo:color="#000000" style:font-name="Trebuchet MS" fo:font-size="10pt" style:font-size-asian="10pt" style:font-size-complex="10pt"/>
    </style:style>
    <style:style style:name="P294" style:family="paragraph" style:parent-style-name="Standard">
      <style:paragraph-properties fo:margin-left="0cm" fo:margin-right="-0.199cm" fo:line-height="0.423cm" fo:text-align="justify" style:justify-single-word="false" fo:text-indent="0cm" style:auto-text-indent="false">
        <style:tab-stops>
          <style:tab-stop style:position="0.751cm"/>
        </style:tab-stops>
      </style:paragraph-properties>
      <style:text-properties fo:background-color="transparent"/>
    </style:style>
    <style:style style:name="P295" style:family="paragraph" style:parent-style-name="Standard">
      <style:paragraph-properties fo:margin-left="0cm" fo:margin-right="-0.199cm" fo:line-height="0.423cm" fo:text-align="justify" style:justify-single-word="false" fo:text-indent="0cm" style:auto-text-indent="false">
        <style:tab-stops>
          <style:tab-stop style:position="0.751cm"/>
        </style:tab-stops>
      </style:paragraph-properties>
      <style:text-properties fo:color="#00000a" style:font-name="Trebuchet MS" fo:font-size="10pt" fo:background-color="transparent" style:font-size-asian="10pt" style:font-name-complex="Trebuchet MS2"/>
    </style:style>
    <style:style style:name="P296" style:family="paragraph" style:parent-style-name="Standard">
      <style:paragraph-properties loext:contextual-spacing="false" fo:margin-top="0cm" fo:margin-bottom="0.353cm" fo:line-height="115%" fo:text-align="center" style:justify-single-word="false" style:text-autospace="none"/>
      <style:text-properties style:font-name="Trebuchet MS1" fo:font-size="11pt" style:font-size-asian="11pt" style:language-asian="pl" style:country-asian="PL" style:font-name-complex="Arial1" style:font-size-complex="11pt"/>
    </style:style>
    <style:style style:name="P297" style:family="paragraph" style:parent-style-name="Standard">
      <style:paragraph-properties loext:contextual-spacing="false" fo:margin-top="0cm" fo:margin-bottom="0.353cm" fo:line-height="115%" fo:text-align="center" style:justify-single-word="false" style:text-autospace="none"/>
      <style:text-properties style:font-name="Trebuchet MS1" fo:font-size="11pt" style:font-size-asian="11pt" style:font-size-complex="11pt"/>
    </style:style>
    <style:style style:name="P298" style:family="paragraph" style:parent-style-name="western">
      <style:paragraph-properties loext:contextual-spacing="false" fo:margin-top="0.494cm" fo:margin-bottom="0cm"/>
      <style:text-properties fo:color="#000000"/>
    </style:style>
    <style:style style:name="P299" style:family="paragraph" style:parent-style-name="Standard" style:master-page-name="Standard">
      <style:paragraph-properties fo:line-height="150%" fo:text-align="center" style:justify-single-word="false" style:page-number="auto"/>
      <style:text-properties style:font-name="Trebuchet MS" fo:font-size="16pt" fo:font-weight="bold" fo:background-color="#ffffff" style:font-size-asian="16pt" style:font-weight-asian="bold" style:font-name-complex="Trebuchet MS2" style:font-size-complex="16pt"/>
    </style:style>
    <style:style style:name="P300" style:family="paragraph" style:parent-style-name="Standard" style:list-style-name="L1">
      <style:paragraph-properties fo:margin-left="0cm" fo:margin-right="0.049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301" style:family="paragraph" style:parent-style-name="Standard" style:list-style-name="L1">
      <style:paragraph-properties fo:margin-left="0cm" fo:margin-right="0.049cm" fo:line-height="0.423cm" fo:text-align="justify" style:justify-single-word="false" fo:text-indent="0cm" style:auto-text-indent="false"/>
      <style:text-properties style:font-name="Trebuchet MS" fo:font-size="10pt" fo:font-weight="bold" fo:background-color="#ffffff" style:font-size-asian="10pt" style:font-weight-asian="bold" style:font-name-complex="Trebuchet MS2"/>
    </style:style>
    <style:style style:name="P302" style:family="paragraph">
      <style:paragraph-properties fo:text-align="center"/>
    </style:style>
    <style:style style:name="T1" style:family="text">
      <style:text-properties style:font-name="Trebuchet MS" fo:font-size="10pt" style:font-size-asian="10pt"/>
    </style:style>
    <style:style style:name="T2" style:family="text">
      <style:text-properties style:font-name="Trebuchet MS" fo:font-size="10pt" style:font-size-asian="10pt" style:font-size-complex="10pt"/>
    </style:style>
    <style:style style:name="T3" style:family="text">
      <style:text-properties style:font-name="Trebuchet MS" fo:font-size="10pt" style:font-size-asian="10pt" style:font-size-complex="10pt" style:font-weight-complex="bold"/>
    </style:style>
    <style:style style:name="T4" style:family="text">
      <style:text-properties style:font-name="Trebuchet MS" fo:font-size="10pt" style:font-size-asian="10pt" style:font-name-complex="Trebuchet MS2"/>
    </style:style>
    <style:style style:name="T5" style:family="text">
      <style:text-properties style:font-name="Trebuchet MS" fo:font-size="10pt" style:font-size-asian="10pt" style:font-name-complex="Trebuchet MS2" style:font-size-complex="10pt"/>
    </style:style>
    <style:style style:name="T6" style:family="text">
      <style:text-properties style:font-name="Trebuchet MS" fo:font-size="10pt" style:font-size-asian="10pt" style:font-name-complex="Calibri1" style:font-size-complex="10pt"/>
    </style:style>
    <style:style style:name="T7" style:family="text">
      <style:text-properties style:font-name="Trebuchet MS" fo:font-size="10pt" style:font-size-asian="10pt" style:language-asian="pl" style:country-asian="PL" style:font-size-complex="10pt"/>
    </style:style>
    <style:style style:name="T8" style:family="text">
      <style:text-properties style:font-name="Trebuchet MS" fo:font-size="10pt" style:font-size-asian="10pt" style:language-asian="pl" style:country-asian="PL" style:font-size-complex="10pt" style:language-complex="ar" style:country-complex="SA"/>
    </style:style>
    <style:style style:name="T9" style:family="text">
      <style:text-properties style:font-name="Trebuchet MS" fo:font-size="10pt" style:font-size-asian="10pt" style:font-name-complex="Arial3"/>
    </style:style>
    <style:style style:name="T10" style:family="text">
      <style:text-properties style:font-name="Trebuchet MS" fo:font-size="10pt" style:font-size-asian="10pt" style:font-name-complex="Arial3" style:font-size-complex="10pt"/>
    </style:style>
    <style:style style:name="T11" style:family="text">
      <style:text-properties style:font-name="Trebuchet MS" fo:font-size="10pt" style:font-size-asian="10pt" style:font-name-complex="Arial3" style:font-size-complex="10pt" style:font-weight-complex="bold"/>
    </style:style>
    <style:style style:name="T12" style:family="text">
      <style:text-properties style:font-name="Trebuchet MS" fo:font-size="10pt" style:text-underline-style="solid" style:text-underline-width="auto" style:text-underline-color="font-color" fo:background-color="#ffffff" style:font-size-asian="10pt" style:font-name-complex="Trebuchet MS2" loext:char-shading-value="0"/>
    </style:style>
    <style:style style:name="T13" style:family="text">
      <style:text-properties style:font-name="Trebuchet MS" fo:font-size="10pt" style:text-underline-style="solid" style:text-underline-width="auto" style:text-underline-color="font-color" fo:background-color="#ffffff" style:font-size-asian="10pt" style:font-name-complex="Trebuchet MS2" style:font-size-complex="10pt" loext:char-shading-value="0"/>
    </style:style>
    <style:style style:name="T14" style:family="text">
      <style:text-properties style:font-name="Trebuchet MS" fo:font-size="10pt" style:text-underline-style="solid" style:text-underline-width="auto" style:text-underline-color="font-color" fo:background-color="#ffffff" style:font-size-asian="10pt" style:font-name-complex="Trebuchet MS2" style:font-weight-complex="bold" loext:char-shading-value="0"/>
    </style:style>
    <style:style style:name="T15" style:family="text">
      <style:text-properties style:font-name="Trebuchet MS" fo:font-size="10pt" style:text-underline-style="solid" style:text-underline-width="auto" style:text-underline-color="font-color" fo:background-color="#ffffff" style:font-size-asian="10pt" style:font-name-complex="Verdana1" style:font-size-complex="10pt" loext:char-shading-value="0"/>
    </style:style>
    <style:style style:name="T16" style:family="text">
      <style:text-properties style:font-name="Trebuchet MS" fo:font-size="10pt" style:text-underline-style="solid" style:text-underline-width="auto" style:text-underline-color="font-color" fo:font-weight="bold" style:font-size-asian="10pt" style:font-weight-asian="bold"/>
    </style:style>
    <style:style style:name="T17" style:family="text">
      <style:text-properties style:font-name="Trebuchet MS" fo:font-size="10pt" style:text-underline-style="solid" style:text-underline-width="auto" style:text-underline-color="font-color" fo:font-weight="bold" style:font-size-asian="10pt" style:font-weight-asian="bold" style:font-size-complex="10pt"/>
    </style:style>
    <style:style style:name="T18" style:family="text">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style>
    <style:style style:name="T19" style:family="text">
      <style:text-properties style:font-name="Trebuchet MS" fo:font-size="10pt" style:text-underline-style="solid" style:text-underline-width="auto" style:text-underline-color="font-color" fo:font-weight="bold" fo:background-color="#ffffff" style:font-size-asian="10pt" style:font-weight-asian="bold" style:font-name-complex="Trebuchet MS2" loext:char-shading-value="0"/>
    </style:style>
    <style:style style:name="T20" style:family="text">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loext:char-shading-value="0"/>
    </style:style>
    <style:style style:name="T21" style:family="text">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font-weight-complex="bold" loext:char-shading-value="0"/>
    </style:style>
    <style:style style:name="T22" style:family="text">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weight-complex="bold" loext:char-shading-value="0"/>
    </style:style>
    <style:style style:name="T23" style:family="text">
      <style:text-properties style:font-name="Trebuchet MS" fo:font-size="10pt" style:text-underline-style="solid" style:text-underline-width="auto" style:text-underline-color="font-color" style:font-size-asian="10pt" style:font-size-complex="10pt"/>
    </style:style>
    <style:style style:name="T24" style:family="text">
      <style:text-properties style:font-name="Trebuchet MS" fo:font-size="10pt" style:text-underline-style="solid" style:text-underline-width="auto" style:text-underline-color="font-color" style:font-size-asian="10pt" style:font-name-complex="Trebuchet MS2"/>
    </style:style>
    <style:style style:name="T25" style:family="text">
      <style:text-properties style:font-name="Trebuchet MS" fo:font-size="10pt" style:text-underline-style="solid" style:text-underline-width="auto" style:text-underline-color="font-color" style:font-size-asian="10pt" style:font-name-complex="Trebuchet MS2" style:font-size-complex="10pt"/>
    </style:style>
    <style:style style:name="T26" style:family="text">
      <style:text-properties style:font-name="Trebuchet MS" fo:font-size="10pt" style:text-underline-style="solid" style:text-underline-width="auto" style:text-underline-color="font-color" style:font-size-asian="10pt" style:language-asian="pl" style:country-asian="PL" style:font-size-complex="10pt" style:language-complex="ar" style:country-complex="SA"/>
    </style:style>
    <style:style style:name="T27" style:family="text">
      <style:text-properties style:font-name="Trebuchet MS" fo:font-size="10pt" style:text-underline-style="solid" style:text-underline-width="auto" style:text-underline-color="font-color" style:font-size-asian="10pt" style:font-name-complex="Arial3" style:font-size-complex="10pt" style:font-weight-complex="bold"/>
    </style:style>
    <style:style style:name="T28" style:family="text">
      <style:text-properties style:font-name="Trebuchet MS" fo:font-size="10pt" style:text-underline-style="solid" style:text-underline-width="auto" style:text-underline-color="font-color" style:font-size-asian="10pt" style:font-name-complex="Calibri1" style:font-size-complex="10pt"/>
    </style:style>
    <style:style style:name="T29" style:family="text">
      <style:text-properties style:font-name="Trebuchet MS" fo:font-size="10pt" fo:background-color="#ffffff" style:font-size-asian="10pt" style:font-name-complex="Trebuchet MS2" loext:char-shading-value="0"/>
    </style:style>
    <style:style style:name="T30" style:family="text">
      <style:text-properties style:font-name="Trebuchet MS" fo:font-size="10pt" fo:background-color="#ffffff" style:font-size-asian="10pt" style:font-name-complex="Trebuchet MS2" style:font-size-complex="10pt" loext:char-shading-value="0"/>
    </style:style>
    <style:style style:name="T31" style:family="text">
      <style:text-properties style:font-name="Trebuchet MS" fo:font-size="10pt" fo:background-color="#ffffff" style:font-size-asian="10pt" style:font-name-complex="Trebuchet MS2" style:font-size-complex="10pt" style:font-weight-complex="bold" loext:char-shading-value="0"/>
    </style:style>
    <style:style style:name="T32" style:family="text">
      <style:text-properties style:font-name="Trebuchet MS" fo:font-size="10pt" fo:background-color="#ffffff" style:font-size-asian="10pt" style:font-name-complex="Verdana1" style:font-size-complex="10pt" loext:char-shading-value="0"/>
    </style:style>
    <style:style style:name="T33" style:family="text">
      <style:text-properties style:font-name="Trebuchet MS" fo:font-size="10pt" fo:background-color="#ffffff" style:font-size-asian="10pt" style:font-name-complex="Verdana1" style:font-size-complex="10pt" style:font-weight-complex="bold" loext:char-shading-value="0"/>
    </style:style>
    <style:style style:name="T34" style:family="text">
      <style:text-properties style:font-name="Trebuchet MS" fo:font-size="10pt" fo:background-color="#ffff00" style:font-size-asian="10pt" style:font-name-complex="Trebuchet MS2" loext:char-shading-value="0"/>
    </style:style>
    <style:style style:name="T35" style:family="text">
      <style:text-properties style:font-name="Trebuchet MS" fo:font-size="10pt" fo:font-weight="bold" style:font-size-asian="10pt" style:font-weight-asian="bold"/>
    </style:style>
    <style:style style:name="T36" style:family="text">
      <style:text-properties style:font-name="Trebuchet MS" fo:font-size="10pt" fo:font-weight="bold" style:font-size-asian="10pt" style:font-weight-asian="bold" style:font-size-complex="10pt"/>
    </style:style>
    <style:style style:name="T37" style:family="text">
      <style:text-properties style:font-name="Trebuchet MS" fo:font-size="10pt" fo:font-weight="bold" style:font-size-asian="10pt" style:font-weight-asian="bold" style:font-size-complex="10pt" style:font-weight-complex="bold"/>
    </style:style>
    <style:style style:name="T38" style:family="text">
      <style:text-properties style:font-name="Trebuchet MS" fo:font-size="10pt" fo:font-weight="bold" style:font-size-asian="10pt" style:font-weight-asian="bold" style:font-name-complex="Trebuchet MS2"/>
    </style:style>
    <style:style style:name="T39" style:family="text">
      <style:text-properties style:font-name="Trebuchet MS" fo:font-size="10pt" fo:font-weight="bold" style:font-size-asian="10pt" style:font-weight-asian="bold" style:font-name-complex="Trebuchet MS2" style:font-size-complex="10pt"/>
    </style:style>
    <style:style style:name="T40" style:family="text">
      <style:text-properties style:font-name="Trebuchet MS" fo:font-size="10pt" fo:font-weight="bold" style:font-size-asian="10pt" style:font-weight-asian="bold" style:font-name-complex="Arial3"/>
    </style:style>
    <style:style style:name="T41" style:family="text">
      <style:text-properties style:font-name="Trebuchet MS" fo:font-size="10pt" fo:font-weight="bold" style:font-size-asian="10pt" style:font-weight-asian="bold" style:font-name-complex="Calibri1" style:font-size-complex="10pt"/>
    </style:style>
    <style:style style:name="T42" style:family="text">
      <style:text-properties style:font-name="Trebuchet MS" fo:font-size="10pt" fo:font-weight="bold" style:font-size-asian="10pt" style:language-asian="pl" style:country-asian="PL" style:font-weight-asian="bold" style:font-size-complex="10pt"/>
    </style:style>
    <style:style style:name="T43" style:family="text">
      <style:text-properties style:font-name="Trebuchet MS" fo:font-size="10pt" fo:font-weight="bold" fo:background-color="#ffffff" style:font-size-asian="10pt" style:font-weight-asian="bold" style:font-name-complex="Trebuchet MS2" loext:char-shading-value="0"/>
    </style:style>
    <style:style style:name="T44" style:family="text">
      <style:text-properties style:font-name="Trebuchet MS" fo:font-size="10pt" fo:font-weight="bold" fo:background-color="#ffffff" style:font-size-asian="10pt" style:font-weight-asian="bold" style:font-name-complex="Trebuchet MS2" style:font-size-complex="10pt" loext:char-shading-value="0"/>
    </style:style>
    <style:style style:name="T45" style:family="text">
      <style:text-properties style:font-name="Trebuchet MS" fo:font-size="10pt" fo:font-weight="bold" fo:background-color="#ffffff" style:font-size-asian="10pt" style:font-weight-asian="bold" style:font-name-complex="Trebuchet MS2" style:font-size-complex="10pt" style:font-weight-complex="bold" loext:char-shading-value="0"/>
    </style:style>
    <style:style style:name="T46" style:family="text">
      <style:text-properties style:font-name="Trebuchet MS" fo:font-size="10pt" fo:font-weight="bold" fo:background-color="#ffffff" style:font-size-asian="10pt" style:font-weight-asian="bold" style:font-name-complex="Trebuchet MS2" style:font-weight-complex="bold" loext:char-shading-value="0"/>
    </style:style>
    <style:style style:name="T47" style:family="text">
      <style:text-properties style:font-name="Trebuchet MS" fo:font-size="10pt" fo:font-weight="bold" fo:background-color="#ffffff" style:font-size-asian="10pt" style:font-weight-asian="bold" style:font-name-complex="Verdana1" style:font-size-complex="10pt" loext:char-shading-value="0"/>
    </style:style>
    <style:style style:name="T48" style:family="text">
      <style:text-properties style:font-name="Trebuchet MS" fo:font-size="10pt" fo:font-weight="bold" fo:background-color="#ffffff" style:font-size-asian="10pt" style:font-weight-asian="bold" style:font-name-complex="Verdana1" style:font-size-complex="10pt" style:font-weight-complex="bold" loext:char-shading-value="0"/>
    </style:style>
    <style:style style:name="T49" style:family="text">
      <style:text-properties style:font-name="Trebuchet MS" fo:font-size="10pt" fo:font-weight="bold" fo:background-color="#ffff00" style:font-size-asian="10pt" style:font-weight-asian="bold" style:font-name-complex="Trebuchet MS2" loext:char-shading-value="0"/>
    </style:style>
    <style:style style:name="T50" style:family="text">
      <style:text-properties style:font-name="Trebuchet MS" fo:font-size="10pt" fo:font-weight="bold" fo:background-color="transparent" style:font-size-asian="10pt" style:font-weight-asian="bold" style:font-size-complex="10pt" loext:char-shading-value="0"/>
    </style:style>
    <style:style style:name="T51" style:family="text">
      <style:text-properties style:font-name="Trebuchet MS" fo:font-size="10pt" fo:font-style="italic" fo:background-color="#ffffff" style:font-size-asian="10pt" style:font-style-asian="italic" style:font-name-complex="Trebuchet MS2" style:font-style-complex="italic" loext:char-shading-value="0"/>
    </style:style>
    <style:style style:name="T52" style:family="text">
      <style:text-properties style:font-name="Trebuchet MS" fo:font-size="10pt" fo:language="de" fo:country="DE" style:font-size-asian="10pt" style:font-size-complex="10pt"/>
    </style:style>
    <style:style style:name="T53" style:family="text">
      <style:text-properties style:font-name="Trebuchet MS" fo:font-size="10pt" fo:language="de" fo:country="DE" fo:font-weight="bold" style:font-size-asian="10pt" style:font-weight-asian="bold" style:font-size-complex="10pt"/>
    </style:style>
    <style:style style:name="T54" style:family="text">
      <style:text-properties style:font-name="Trebuchet MS" fo:font-size="10pt" fo:language="de" fo:country="DE" fo:font-weight="bold" style:font-size-asian="10pt" style:font-weight-asian="bold" style:font-name-complex="Calibri1" style:font-size-complex="10pt"/>
    </style:style>
    <style:style style:name="T55" style:family="text">
      <style:text-properties style:font-name="Trebuchet MS" fo:font-size="9pt" fo:background-color="#ffffff" style:font-size-asian="9pt" style:font-name-complex="Trebuchet MS2" style:font-size-complex="9pt" loext:char-shading-value="0"/>
    </style:style>
    <style:style style:name="T56" style:family="text">
      <style:text-properties style:font-name="Trebuchet MS" fo:font-size="9pt" fo:font-style="italic" fo:background-color="#ffffff" style:font-size-asian="9pt" style:font-style-asian="italic" style:font-name-complex="Trebuchet MS2" style:font-size-complex="9pt" loext:char-shading-value="0"/>
    </style:style>
    <style:style style:name="T57" style:family="text">
      <style:text-properties style:font-name="Trebuchet MS" fo:font-size="9pt" fo:font-style="italic" fo:background-color="#ffffff" style:font-size-asian="9pt" style:font-style-asian="italic" style:font-name-complex="Trebuchet MS2" style:font-size-complex="9pt" style:font-style-complex="italic" loext:char-shading-value="0"/>
    </style:style>
    <style:style style:name="T58" style:family="text">
      <style:text-properties style:font-name="Trebuchet MS" fo:font-size="8pt" fo:background-color="#ffffff" style:font-size-asian="8pt" style:font-name-complex="Trebuchet MS2" style:font-size-complex="8pt" loext:char-shading-value="0"/>
    </style:style>
    <style:style style:name="T59" style:family="text">
      <style:text-properties style:font-name="Trebuchet MS" fo:font-size="8pt" fo:font-weight="bold" fo:background-color="#ffffff" style:font-size-asian="8pt" style:font-weight-asian="bold" style:font-name-complex="Trebuchet MS2" style:font-size-complex="8pt" loext:char-shading-value="0"/>
    </style:style>
    <style:style style:name="T60" style:family="text">
      <style:text-properties style:font-name="Trebuchet MS" fo:font-size="8pt" fo:font-style="italic" fo:background-color="#ffffff" style:font-size-asian="8pt" style:font-style-asian="italic" style:font-name-complex="Trebuchet MS2" style:font-size-complex="8pt" loext:char-shading-value="0"/>
    </style:style>
    <style:style style:name="T61" style:family="text">
      <style:text-properties style:font-name="Trebuchet MS" fo:font-size="8pt" fo:font-style="italic" fo:background-color="#ffffff" style:font-size-asian="8pt" style:font-style-asian="italic" style:font-name-complex="Trebuchet MS2" style:font-size-complex="8pt" style:font-style-complex="italic" loext:char-shading-value="0"/>
    </style:style>
    <style:style style:name="T62" style:family="text">
      <style:text-properties style:font-name="Trebuchet MS" fo:font-size="11pt" fo:font-weight="bold" style:font-size-asian="11pt" style:font-weight-asian="bold" style:font-name-complex="Trebuchet MS2" style:font-size-complex="11pt"/>
    </style:style>
    <style:style style:name="T63" style:family="text">
      <style:text-properties style:font-name="Trebuchet MS" fo:font-size="11pt" fo:font-weight="bold" fo:background-color="#ffffff" style:font-size-asian="11pt" style:font-weight-asian="bold" style:font-name-complex="Trebuchet MS2" style:font-size-complex="11pt" loext:char-shading-value="0"/>
    </style:style>
    <style:style style:name="T64" style:family="text">
      <style:text-properties style:font-name="Trebuchet MS" fo:font-weight="bold" style:font-weight-asian="bold" style:font-name-complex="Calibri1" style:font-size-complex="10pt"/>
    </style:style>
    <style:style style:name="T65" style:family="text">
      <style:text-properties style:font-name="Trebuchet MS" fo:language="de" fo:country="DE" fo:font-weight="bold" style:font-weight-asian="bold" style:font-name-complex="Calibri1" style:font-size-complex="10pt"/>
    </style:style>
    <style:style style:name="T66" style:family="text">
      <style:text-properties fo:color="#ff0000" style:font-name="Trebuchet MS" fo:font-size="10pt" fo:font-weight="bold" style:font-size-asian="10pt" style:font-weight-asian="bold" style:font-name-complex="Calibri1" style:font-size-complex="10pt"/>
    </style:style>
    <style:style style:name="T67" style:family="text">
      <style:text-properties fo:color="#ff0000" style:font-name="Trebuchet MS" fo:font-size="10pt" fo:font-weight="bold" style:font-size-asian="10pt" style:font-weight-asian="bold" style:font-size-complex="10pt"/>
    </style:style>
    <style:style style:name="T68" style:family="text">
      <style:text-properties fo:color="#ff0000" style:font-name="Times New Roman" fo:font-size="10pt" fo:font-style="italic" fo:background-color="#ffffff" style:font-size-asian="10pt" style:font-style-asian="italic" style:font-name-complex="Times New Roman1" loext:char-shading-value="0"/>
    </style:style>
    <style:style style:name="T69" style:family="text">
      <style:text-properties fo:text-transform="uppercase" style:font-name="Trebuchet MS" fo:font-size="11pt" fo:font-weight="bold" style:font-size-asian="11pt" style:font-weight-asian="bold" style:font-name-complex="Trebuchet MS2" style:font-size-complex="11pt"/>
    </style:style>
    <style:style style:name="T70" style:family="text">
      <style:text-properties fo:text-transform="uppercase" style:font-name="Trebuchet MS" fo:font-size="11pt" fo:font-weight="bold" fo:background-color="#ffffff" style:font-size-asian="11pt" style:font-weight-asian="bold" style:font-name-complex="Trebuchet MS2" style:font-size-complex="11pt" loext:char-shading-value="0"/>
    </style:style>
    <style:style style:name="T71" style:family="text">
      <style:text-properties fo:text-transform="uppercase" style:font-name="Trebuchet MS" fo:font-size="10pt" fo:font-weight="bold" style:font-size-asian="10pt" style:font-weight-asian="bold" style:font-name-complex="Trebuchet MS2"/>
    </style:style>
    <style:style style:name="T72" style:family="text">
      <style:text-properties fo:text-transform="uppercase" style:font-name="Trebuchet MS" fo:font-size="10pt" fo:font-weight="bold" fo:background-color="#ffff00" style:font-size-asian="10pt" style:font-weight-asian="bold" style:font-name-complex="Trebuchet MS2" style:font-size-complex="10pt" loext:char-shading-value="0"/>
    </style:style>
    <style:style style:name="T73" style:family="text">
      <style:text-properties fo:text-transform="uppercase" style:font-name="Trebuchet MS" fo:font-size="10pt" fo:font-weight="bold" fo:background-color="#dddddd" style:font-size-asian="10pt" style:font-weight-asian="bold" style:font-name-complex="Trebuchet MS2" style:font-size-complex="10pt" loext:char-shading-value="0"/>
    </style:style>
    <style:style style:name="T74" style:family="text">
      <style:text-properties fo:color="#00000a" style:font-name="Trebuchet MS" style:font-size-complex="10pt"/>
    </style:style>
    <style:style style:name="T75" style:family="text">
      <style:text-properties fo:color="#00000a" style:font-name="Trebuchet MS" fo:font-size="10pt" fo:font-weight="bold" style:font-size-asian="10pt" style:font-weight-asian="bold" style:font-size-complex="10pt"/>
    </style:style>
    <style:style style:name="T76" style:family="text">
      <style:text-properties fo:color="#00000a" style:font-name="Trebuchet MS" fo:font-size="10pt" fo:font-weight="bold" style:font-size-asian="10pt" style:font-weight-asian="bold" style:font-size-complex="10pt" style:font-weight-complex="bold"/>
    </style:style>
    <style:style style:name="T77" style:family="text">
      <style:text-properties fo:color="#00000a" style:font-name="Trebuchet MS" fo:font-size="10pt" fo:font-weight="bold" style:font-size-asian="10pt" style:font-weight-asian="bold" style:font-name-complex="Trebuchet MS2"/>
    </style:style>
    <style:style style:name="T78" style:family="text">
      <style:text-properties fo:color="#00000a" style:font-name="Trebuchet MS" fo:font-size="10pt" fo:font-weight="bold" style:font-size-asian="10pt" style:language-asian="pl" style:country-asian="PL" style:font-weight-asian="bold" style:font-size-complex="10pt"/>
    </style:style>
    <style:style style:name="T79" style:family="text">
      <style:text-properties fo:color="#00000a" style:font-name="Trebuchet MS" fo:font-size="10pt" fo:font-weight="bold" fo:background-color="#ffffff" style:font-size-asian="10pt" style:font-weight-asian="bold" style:font-name-complex="Trebuchet MS2" loext:char-shading-value="0"/>
    </style:style>
    <style:style style:name="T80" style:family="text">
      <style:text-properties fo:color="#00000a" style:font-name="Trebuchet MS" fo:font-size="10pt" fo:font-weight="bold" fo:background-color="#ffffff" style:font-size-asian="10pt" style:font-weight-asian="bold" style:font-name-complex="Trebuchet MS2" style:font-size-complex="10pt" loext:char-shading-value="0"/>
    </style:style>
    <style:style style:name="T81" style:family="text">
      <style:text-properties fo:color="#00000a" style:font-name="Trebuchet MS" fo:font-size="10pt" fo:font-weight="bold" fo:background-color="#ffffff" style:font-size-asian="10pt" style:font-weight-asian="bold" style:font-name-complex="Trebuchet MS2" style:font-weight-complex="bold" loext:char-shading-value="0"/>
    </style:style>
    <style:style style:name="T82" style:family="text">
      <style:text-properties fo:color="#00000a" style:font-name="Trebuchet MS" fo:font-size="10pt" style:font-size-asian="10pt" style:font-size-complex="10pt"/>
    </style:style>
    <style:style style:name="T83" style:family="text">
      <style:text-properties fo:color="#00000a" style:font-name="Trebuchet MS" fo:font-size="10pt" style:font-size-asian="10pt" style:font-size-complex="10pt" style:font-weight-complex="bold"/>
    </style:style>
    <style:style style:name="T84" style:family="text">
      <style:text-properties fo:color="#00000a" style:font-name="Trebuchet MS" fo:font-size="10pt" style:font-size-asian="10pt" style:font-name-complex="Trebuchet MS2"/>
    </style:style>
    <style:style style:name="T85" style:family="text">
      <style:text-properties fo:color="#00000a" style:font-name="Trebuchet MS" fo:font-size="10pt" style:font-size-asian="10pt" style:font-name-complex="Trebuchet MS2" style:font-size-complex="10pt"/>
    </style:style>
    <style:style style:name="T86" style:family="text">
      <style:text-properties fo:color="#00000a" style:font-name="Trebuchet MS" fo:font-size="10pt" fo:background-color="#ffffff" style:font-size-asian="10pt" style:font-name-complex="Trebuchet MS2" loext:char-shading-value="0"/>
    </style:style>
    <style:style style:name="T87" style:family="text">
      <style:text-properties fo:color="#00000a" style:font-name="Trebuchet MS" fo:font-size="10pt" fo:background-color="#ffffff" style:font-size-asian="10pt" style:font-name-complex="Trebuchet MS2" style:font-size-complex="10pt" loext:char-shading-value="0"/>
    </style:style>
    <style:style style:name="T88" style:family="text">
      <style:text-properties fo:color="#00000a" style:font-name="Trebuchet MS" fo:font-size="10pt" fo:background-color="#ffffff" style:font-size-asian="10pt" style:font-name-complex="Trebuchet MS2" style:font-weight-complex="bold" loext:char-shading-value="0"/>
    </style:style>
    <style:style style:name="T89" style:family="text">
      <style:text-properties fo:color="#00000a" style:font-name="Trebuchet MS" fo:font-size="10pt" style:font-name-asian="TimesNewRoman" style:font-size-asian="10pt" style:font-name-complex="TimesNewRoman" style:font-size-complex="10pt"/>
    </style:style>
    <style:style style:name="T90" style:family="text">
      <style:text-properties fo:color="#00000a" style:font-name="Trebuchet MS" fo:font-size="10pt" fo:language="de" fo:country="DE" fo:background-color="#ffffff" style:font-size-asian="10pt" style:font-size-complex="10pt" loext:char-shading-value="0"/>
    </style:style>
    <style:style style:name="T91" style:family="text">
      <style:text-properties fo:color="#00000a" style:font-name="Trebuchet MS" fo:font-size="10pt" fo:language="de" fo:country="DE" fo:background-color="#ffffff" style:font-size-asian="10pt" style:font-name-complex="Trebuchet MS2" style:font-size-complex="10pt" loext:char-shading-value="0"/>
    </style:style>
    <style:style style:name="T92" style:family="text">
      <style:text-properties fo:color="#00000a" style:font-name="Trebuchet MS" fo:font-size="10pt" style:text-underline-style="solid" style:text-underline-width="auto" style:text-underline-color="font-color" fo:background-color="#ffffff" style:font-size-asian="10pt" style:font-name-complex="Trebuchet MS2" loext:char-shading-value="0"/>
    </style:style>
    <style:style style:name="T93" style:family="text">
      <style:text-properties fo:color="#00000a" style:font-name="Trebuchet MS" fo:font-size="10pt" style:text-underline-style="solid" style:text-underline-width="auto" style:text-underline-color="font-color" fo:background-color="#ffffff" style:font-size-asian="10pt" style:font-name-complex="Trebuchet MS2" style:font-size-complex="10pt" loext:char-shading-value="0"/>
    </style:style>
    <style:style style:name="T94" style:family="text">
      <style:text-properties fo:color="#00000a" style:font-name="Trebuchet MS" fo:font-size="10pt" style:text-underline-style="solid" style:text-underline-width="auto" style:text-underline-color="font-color" fo:font-weight="bold" fo:background-color="#ffffff" style:font-size-asian="10pt" style:font-weight-asian="bold" style:font-name-complex="Trebuchet MS2" loext:char-shading-value="0"/>
    </style:style>
    <style:style style:name="T95" style:family="text">
      <style:text-properties fo:color="#00000a" style:font-name="Trebuchet MS" fo:font-size="10pt" style:text-underline-style="solid" style:text-underline-width="auto" style:text-underline-color="font-color" style:font-size-asian="10pt" style:font-size-complex="10pt" style:font-weight-complex="bold"/>
    </style:style>
    <style:style style:name="T96" style:family="text">
      <style:text-properties fo:color="#00000a" style:font-name="Trebuchet MS" fo:font-size="10pt" style:text-underline-style="solid" style:text-underline-width="auto" style:text-underline-color="font-color" style:font-size-asian="10pt" style:font-name-complex="Trebuchet MS2"/>
    </style:style>
    <style:style style:name="T97" style:family="text">
      <style:text-properties fo:color="#00000a" style:font-name="Trebuchet MS" fo:font-size="9pt" fo:font-style="italic" fo:background-color="#ffffff" style:font-size-asian="9pt" style:font-style-asian="italic" style:font-name-complex="Trebuchet MS2" style:font-size-complex="9pt" loext:char-shading-value="0"/>
    </style:style>
    <style:style style:name="T98" style:family="text">
      <style:text-properties fo:color="#00000a" style:font-name="Cambria" fo:font-size="10pt" fo:background-color="#ffffff" style:font-size-asian="10pt" style:font-name-complex="Trebuchet MS2" loext:char-shading-value="0"/>
    </style:style>
    <style:style style:name="T99" style:family="text">
      <style:text-properties fo:color="#00000a" style:font-name="Cambria" fo:font-size="10pt" fo:background-color="#ffffff" style:font-size-asian="10pt" style:font-name-complex="Trebuchet MS2" style:font-size-complex="10pt" loext:char-shading-value="0"/>
    </style:style>
    <style:style style:name="T100" style:family="text">
      <style:text-properties fo:color="#00000a" style:font-name="Cambria" fo:font-size="10pt" fo:background-color="#ffffff" style:font-size-asian="10pt" style:font-name-complex="Trebuchet MS2" style:font-weight-complex="bold" loext:char-shading-value="0"/>
    </style:style>
    <style:style style:name="T101" style:family="text">
      <style:text-properties fo:color="#00000a" style:font-name="Cambria" fo:font-size="10pt" style:text-underline-style="solid" style:text-underline-width="auto" style:text-underline-color="font-color" fo:background-color="#ffffff" style:font-size-asian="10pt" style:font-name-complex="Trebuchet MS2" style:font-size-complex="10pt" loext:char-shading-value="0"/>
    </style:style>
    <style:style style:name="T102" style:family="text">
      <style:text-properties fo:color="#00000a" style:font-name="Cambria" fo:font-size="10pt" style:text-underline-style="solid" style:text-underline-width="auto" style:text-underline-color="font-color" fo:font-weight="bold" fo:background-color="#ffffff" style:font-size-asian="10pt" style:font-weight-asian="bold" style:font-name-complex="Trebuchet MS2" style:font-size-complex="10pt" loext:char-shading-value="0"/>
    </style:style>
    <style:style style:name="T103" style:family="text">
      <style:text-properties fo:color="#00000a" style:font-name="Cambria" fo:font-size="10pt" style:text-underline-style="solid" style:text-underline-width="auto" style:text-underline-color="font-color" fo:font-weight="bold" style:font-size-asian="10pt" style:font-weight-asian="bold" style:font-name-complex="Trebuchet MS2"/>
    </style:style>
    <style:style style:name="T104" style:family="text">
      <style:text-properties fo:color="#00000a" style:font-name="Caladea" fo:font-size="10pt" fo:background-color="#ffffff" style:font-size-asian="10pt" style:font-name-complex="Trebuchet MS2" style:font-size-complex="10pt" loext:char-shading-value="0"/>
    </style:style>
    <style:style style:name="T105" style:family="text">
      <style:text-properties fo:color="#00000a" style:font-name="Caladea" fo:font-size="10pt" style:font-size-asian="10pt" style:font-name-complex="Trebuchet MS2"/>
    </style:style>
    <style:style style:name="T106" style:family="text">
      <style:text-properties fo:color="#00000a" style:font-name="Caladea" fo:font-size="10pt" style:text-underline-style="solid" style:text-underline-width="auto" style:text-underline-color="font-color" fo:font-weight="bold" style:font-size-asian="10pt" style:font-weight-asian="bold" style:font-name-complex="Trebuchet MS2"/>
    </style:style>
    <style:style style:name="T107" style:family="text">
      <style:text-properties fo:color="#00000a" style:font-name="Caladea" fo:font-size="10pt" fo:font-weight="bold" style:font-size-asian="10pt" style:font-weight-asian="bold" style:font-name-complex="Trebuchet MS2"/>
    </style:style>
    <style:style style:name="T108" style:family="text">
      <style:text-properties fo:color="#000000"/>
    </style:style>
    <style:style style:name="T109" style:family="text">
      <style:text-properties fo:color="#000000" fo:font-size="13.5pt" style:font-size-asian="13.5pt" style:font-size-complex="13.5pt"/>
    </style:style>
    <style:style style:name="T110" style:family="text">
      <style:text-properties fo:color="#000000" style:font-name="Trebuchet MS" fo:font-size="10pt" style:font-size-asian="10pt" style:font-size-complex="10pt"/>
    </style:style>
    <style:style style:name="T111" style:family="text">
      <style:text-properties fo:color="#000000" style:font-name="Trebuchet MS" fo:font-size="10pt" style:font-size-asian="10pt" style:font-size-complex="10pt" style:font-weight-complex="bold"/>
    </style:style>
    <style:style style:name="T112" style:family="text">
      <style:text-properties fo:color="#000000" style:font-name="Trebuchet MS" fo:font-size="10pt" style:font-size-asian="10pt" style:font-name-complex="TimesNewRoman" style:font-size-complex="10pt" style:font-weight-complex="bold"/>
    </style:style>
    <style:style style:name="T113" style:family="text">
      <style:text-properties fo:color="#000000" style:font-name="Trebuchet MS" fo:font-size="10pt" fo:background-color="#ffffff" style:font-size-asian="10pt" style:font-name-complex="Trebuchet MS2" loext:char-shading-value="0"/>
    </style:style>
    <style:style style:name="T114" style:family="text">
      <style:text-properties fo:color="#000000" style:font-name="Trebuchet MS" fo:font-size="10pt" fo:background-color="#ffffff" style:font-size-asian="10pt" style:font-name-complex="Trebuchet MS2" style:font-size-complex="10pt" loext:char-shading-value="0"/>
    </style:style>
    <style:style style:name="T115" style:family="text">
      <style:text-properties fo:color="#000000" style:font-name="Trebuchet MS" fo:font-size="10pt" fo:font-weight="bold" style:font-size-asian="10pt" style:font-weight-asian="bold" style:font-size-complex="10pt"/>
    </style:style>
    <style:style style:name="T116" style:family="text">
      <style:text-properties fo:color="#000000" style:font-name="Trebuchet MS" fo:font-size="10pt" fo:font-weight="bold" style:font-size-asian="10pt" style:font-weight-asian="bold" style:font-size-complex="10pt" style:font-weight-complex="bold"/>
    </style:style>
    <style:style style:name="T117" style:family="text">
      <style:text-properties fo:color="#000000" style:font-name="Trebuchet MS" fo:font-size="10pt" fo:font-weight="bold" style:font-size-asian="10pt" style:font-weight-asian="bold" style:font-name-complex="Calibri1" style:font-size-complex="10pt"/>
    </style:style>
    <style:style style:name="T118" style:family="text">
      <style:text-properties fo:color="#000000" style:font-name="Trebuchet MS" fo:font-size="10pt" fo:font-weight="bold" fo:background-color="#ffffff" style:font-size-asian="10pt" style:font-weight-asian="bold" style:font-name-complex="Trebuchet MS2" style:font-size-complex="10pt" loext:char-shading-value="0"/>
    </style:style>
    <style:style style:name="T119" style:family="text">
      <style:text-properties fo:color="#000000" style:font-name="Trebuchet MS" fo:font-size="10pt" style:text-underline-style="solid" style:text-underline-width="auto" style:text-underline-color="font-color" fo:font-weight="bold" style:font-size-asian="10pt" style:font-weight-asian="bold" style:font-name-complex="Trebuchet MS2"/>
    </style:style>
    <style:style style:name="T120" style:family="text">
      <style:text-properties fo:color="#000000"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loext:char-shading-value="0"/>
    </style:style>
    <style:style style:name="T121" style:family="text">
      <style:text-properties fo:color="#000000" style:font-name="Trebuchet MS" fo:font-size="10pt" style:text-underline-style="solid" style:text-underline-width="auto" style:text-underline-color="font-color" fo:background-color="#ffffff" style:font-size-asian="10pt" style:font-name-complex="Trebuchet MS2" style:font-size-complex="10pt" loext:char-shading-value="0"/>
    </style:style>
    <style:style style:name="T122" style:family="text">
      <style:text-properties fo:color="#000000" style:font-name="Trebuchet MS" fo:font-size="10pt" style:text-underline-style="solid" style:text-underline-width="auto" style:text-underline-color="font-color" style:font-size-asian="10pt" style:font-size-complex="10pt"/>
    </style:style>
    <style:style style:name="T123" style:family="text">
      <style:text-properties fo:color="#000000" style:font-name="Trebuchet MS" fo:font-size="10pt" fo:language="de" fo:country="DE" fo:background-color="#ffffff" style:font-size-asian="10pt" style:font-size-complex="10pt" loext:char-shading-value="0"/>
    </style:style>
    <style:style style:name="T124" style:family="text">
      <style:text-properties fo:color="#000000" style:font-name="Trebuchet MS" fo:font-size="10pt" fo:language="de" fo:country="DE" fo:font-weight="bold" fo:background-color="#ffffff" style:font-size-asian="10pt" style:font-weight-asian="bold" style:font-name-complex="Calibri1" style:font-size-complex="10pt" loext:char-shading-value="0"/>
    </style:style>
    <style:style style:name="T125" style:family="text">
      <style:text-properties fo:color="#000000" style:font-name="Trebuchet MS" style:text-underline-style="none" fo:font-weight="normal" style:font-weight-asian="normal" style:font-size-complex="10pt"/>
    </style:style>
    <style:style style:name="T126" style:family="text">
      <style:text-properties fo:color="#000000" style:font-name="Caladea" fo:font-size="10pt" fo:background-color="#ffffff" style:font-size-asian="10pt" style:font-name-complex="Trebuchet MS2" style:font-size-complex="10pt" loext:char-shading-value="0"/>
    </style:style>
    <style:style style:name="T127" style:family="text">
      <style:text-properties fo:color="#000000" style:font-name="Arial2" fo:font-size="10pt" fo:language="de" fo:country="DE" fo:font-weight="bold" style:font-size-asian="10pt" style:font-weight-asian="bold" style:font-size-complex="10pt"/>
    </style:style>
    <style:style style:name="T128" style:family="text">
      <style:text-properties fo:color="#000000" style:font-name="Arial2" fo:font-size="10pt" style:font-size-asian="10pt" style:font-size-complex="10pt"/>
    </style:style>
    <style:style style:name="T129" style:family="text">
      <style:text-properties fo:color="#000000" style:font-name="Arial2" fo:font-size="10pt" style:font-size-asian="10pt" style:font-size-complex="10pt" style:font-weight-complex="bold"/>
    </style:style>
    <style:style style:name="T130" style:family="text">
      <style:text-properties fo:color="#c5000b" style:font-name="Trebuchet MS" fo:font-size="10pt" fo:background-color="#ffffff" style:font-size-asian="10pt" style:font-name-complex="Trebuchet MS2" loext:char-shading-value="0"/>
    </style:style>
    <style:style style:name="T131" style:family="text">
      <style:text-properties style:font-name="Cambria" fo:font-size="10pt" fo:background-color="#ffffff" style:font-size-asian="10pt" style:font-name-complex="Trebuchet MS2" loext:char-shading-value="0"/>
    </style:style>
    <style:style style:name="T132" style:family="text">
      <style:text-properties style:font-name="Cambria" fo:font-size="10pt" fo:background-color="#ffffff" style:font-size-asian="10pt" style:font-name-complex="Trebuchet MS2" style:font-size-complex="10pt" loext:char-shading-value="0"/>
    </style:style>
    <style:style style:name="T133" style:family="text">
      <style:text-properties style:font-name="Cambria" fo:font-size="10pt" style:text-underline-style="solid" style:text-underline-width="auto" style:text-underline-color="font-color" style:font-size-asian="10pt" style:font-name-complex="Trebuchet MS2"/>
    </style:style>
    <style:style style:name="T134" style:family="text">
      <style:text-properties fo:color="#800000" style:font-name="Trebuchet MS" fo:font-size="10pt" fo:background-color="#ffffff" style:font-size-asian="10pt" style:font-name-complex="Trebuchet MS2" loext:char-shading-value="0"/>
    </style:style>
    <style:style style:name="T135" style:family="text">
      <style:text-properties style:font-name="Times New Roman" fo:font-size="10pt" fo:font-style="italic" style:text-underline-style="solid" style:text-underline-width="auto" style:text-underline-color="font-color" fo:background-color="#ffffff" style:font-size-asian="10pt" style:font-style-asian="italic" style:font-name-complex="Times New Roman1" loext:char-shading-value="0"/>
    </style:style>
    <style:style style:name="T136" style:family="text">
      <style:text-properties style:font-name="Times New Roman" fo:font-size="10pt" fo:font-style="italic" style:text-underline-style="solid" style:text-underline-width="auto" style:text-underline-color="font-color" fo:background-color="#ffffff" style:font-size-asian="10pt" style:font-style-asian="italic" style:font-name-complex="Times New Roman1" style:font-size-complex="10pt" loext:char-shading-value="0"/>
    </style:style>
    <style:style style:name="T137" style:family="text">
      <style:text-properties style:font-name="Times New Roman" fo:font-size="10pt" fo:font-style="italic" style:text-underline-style="solid" style:text-underline-width="auto" style:text-underline-color="font-color" fo:font-weight="bold" fo:background-color="#ffffff" style:font-size-asian="10pt" style:font-style-asian="italic" style:font-weight-asian="bold" style:font-name-complex="Times New Roman1" style:font-size-complex="10pt" loext:char-shading-value="0"/>
    </style:style>
    <style:style style:name="T138" style:family="text">
      <style:text-properties style:font-name="Times New Roman" fo:font-size="10pt" fo:font-style="italic" style:font-size-asian="10pt" style:font-style-asian="italic" style:font-name-complex="Times New Roman1" style:font-size-complex="10pt"/>
    </style:style>
    <style:style style:name="T139" style:family="text">
      <style:text-properties style:font-name="Times New Roman" fo:font-size="10pt" fo:font-style="italic" fo:background-color="#ffffff" style:font-size-asian="10pt" style:font-style-asian="italic" style:font-name-complex="Times New Roman1" loext:char-shading-value="0"/>
    </style:style>
    <style:style style:name="T140" style:family="text">
      <style:text-properties style:font-name="Verdana" fo:font-size="6pt" fo:font-weight="bold" fo:background-color="#ffffff" style:font-size-asian="6pt" style:font-weight-asian="bold" style:font-name-complex="Verdana1" loext:char-shading-value="0"/>
    </style:style>
    <style:style style:name="T141" style:family="text">
      <style:text-properties fo:color="#993300" style:font-name="Trebuchet MS" fo:font-size="8pt" fo:font-style="italic" fo:background-color="#ffffff" style:font-size-asian="8pt" style:font-style-asian="italic" style:font-name-complex="Trebuchet MS2" style:font-size-complex="8pt" loext:char-shading-value="0"/>
    </style:style>
    <style:style style:name="T142" style:family="text">
      <style:text-properties fo:color="#993300" style:font-name="Trebuchet MS" fo:font-size="8pt" fo:font-style="italic" style:font-size-asian="8pt" style:font-style-asian="italic" style:font-size-complex="8pt"/>
    </style:style>
    <style:style style:name="T143" style:family="text">
      <style:text-properties fo:color="#993300" style:font-name="Trebuchet MS" fo:font-size="10pt" style:font-size-asian="10pt" style:font-size-complex="10pt"/>
    </style:style>
    <style:style style:name="T144" style:family="text">
      <style:text-properties fo:color="#993300" fo:font-size="10pt" style:font-size-asian="10pt" style:font-size-complex="10pt"/>
    </style:style>
    <style:style style:name="T145" style:family="text">
      <style:text-properties style:font-name-complex="Arial3"/>
    </style:style>
    <style:style style:name="T146" style:family="text">
      <style:text-properties fo:font-weight="bold" style:font-weight-asian="bold" style:font-weight-complex="bold"/>
    </style:style>
    <style:style style:name="T147" style:family="text">
      <style:text-properties fo:font-weight="bold" style:font-weight-asian="bold" style:font-name-complex="Calibri2" style:font-weight-complex="bold"/>
    </style:style>
    <style:style style:name="T148" style:family="text">
      <style:text-properties fo:font-weight="bold" style:font-name-asian="Calibri2" style:font-weight-asian="bold" style:font-name-complex="Calibri2" style:font-weight-complex="bold"/>
    </style:style>
    <style:style style:name="T149" style:family="text">
      <style:text-properties style:text-position="super 58%" style:font-name="Trebuchet MS" fo:font-size="10pt" style:font-size-asian="10pt" style:font-size-complex="10pt"/>
    </style:style>
    <style:style style:name="T150" style:family="text">
      <style:text-properties fo:font-size="9pt" style:font-size-asian="9pt" style:font-size-complex="9pt"/>
    </style:style>
    <style:style style:name="T151" style:family="text">
      <style:text-properties fo:font-size="8pt" fo:font-weight="normal" style:font-size-asian="8pt" style:font-weight-asian="normal" style:font-size-complex="8pt" style:font-weight-complex="normal"/>
    </style:style>
    <style:style style:name="T152" style:family="text">
      <style:text-properties style:font-name="Trebuchet MS1" fo:font-size="10pt" style:font-size-asian="10pt" style:font-size-complex="10pt"/>
    </style:style>
    <style:style style:name="T153" style:family="text">
      <style:text-properties style:font-name="Trebuchet MS1" fo:font-size="10pt" style:text-underline-style="solid" style:text-underline-width="auto" style:text-underline-color="font-color" fo:font-weight="bold" style:font-size-asian="10pt" style:font-weight-asian="bold" style:font-size-complex="10pt"/>
    </style:style>
    <style:style style:name="T154" style:family="text">
      <style:text-properties style:font-name="Trebuchet MS1" fo:font-size="10pt" style:text-underline-style="none" style:font-size-asian="10pt" style:font-size-complex="10pt"/>
    </style:style>
    <style:style style:name="T155" style:family="text">
      <style:text-properties style:font-name="Trebuchet MS1" fo:font-size="10pt" fo:background-color="#ffffff" style:font-size-asian="10pt" style:font-name-complex="Trebuchet MS2" loext:char-shading-value="0"/>
    </style:style>
    <style:style style:name="T156" style:family="text">
      <style:text-properties style:text-underline-style="solid" style:text-underline-width="auto" style:text-underline-color="font-color"/>
    </style:style>
    <style:style style:name="T157" style:family="text">
      <style:text-properties style:text-underline-style="solid" style:text-underline-width="auto" style:text-underline-color="font-color" fo:font-weight="bold" style:font-weight-asian="bold" style:font-weight-complex="bold"/>
    </style:style>
    <style:style style:name="T158" style:family="text">
      <style:text-properties style:font-name="Arial1" fo:font-size="10pt" style:font-size-asian="10pt" style:language-asian="pl" style:country-asian="PL" style:font-name-complex="Arial1" style:font-size-complex="10pt"/>
    </style:style>
    <style:style style:name="T159" style:family="text">
      <style:text-properties style:font-name="Arial1" fo:font-size="10pt" style:font-size-asian="10pt" style:font-name-complex="Arial1" style:font-size-complex="10pt"/>
    </style:style>
    <style:style style:name="T160" style:family="text">
      <style:text-properties style:font-name-asian="Arial1" style:font-name-complex="Arial1"/>
    </style:style>
    <style:style style:name="T161" style:family="text">
      <style:text-properties style:language-asian="pl" style:country-asian="PL" style:font-name-complex="Arial1"/>
    </style:style>
    <style:style style:name="T162" style:family="text">
      <style:text-properties style:font-name-complex="Arial1"/>
    </style:style>
    <style:style style:name="T163" style:family="text">
      <style:text-properties fo:color="#ce181e" style:font-name="Trebuchet MS" fo:font-size="10pt" fo:background-color="#ffffff" style:font-size-asian="10pt" style:font-name-complex="Trebuchet MS2" loext:char-shading-value="0"/>
    </style:style>
    <style:style style:name="T164" style:family="text">
      <style:text-properties fo:color="#ce181e" style:font-name="Trebuchet MS" fo:font-size="10pt" style:font-size-asian="10pt" style:font-size-complex="10pt" style:font-weight-complex="bold"/>
    </style:style>
    <style:style style:name="T165" style:family="text">
      <style:text-properties style:font-name="Arial2" fo:font-size="11pt"/>
    </style:style>
    <style:style style:name="T166" style:family="text">
      <style:text-properties style:font-name="Arial2" fo:font-size="11pt" style:font-size-asian="10pt" style:font-size-complex="10pt"/>
    </style:style>
    <style:style style:name="T167" style:family="text">
      <style:text-properties style:font-name="Arial2" style:language-asian="pl" style:country-asian="PL" style:language-complex="ar" style:country-complex="SA"/>
    </style:style>
    <style:style style:name="T168" style:family="text">
      <style:text-properties fo:color="#ff6600" style:font-name="Trebuchet MS" fo:font-size="10pt" fo:font-weight="bold" style:font-size-asian="10pt" style:font-weight-asian="bold" style:font-name-complex="Trebuchet MS2"/>
    </style:style>
    <style:style style:name="T169" style:family="text">
      <style:text-properties fo:color="#ff6600" style:font-name="Trebuchet MS" fo:font-size="10pt" fo:font-weight="bold" fo:background-color="#ffffcc" style:font-size-asian="10pt" style:font-weight-asian="bold" style:font-name-complex="Trebuchet MS2" loext:char-shading-value="0"/>
    </style:style>
    <style:style style:name="T170" style:family="text">
      <style:text-properties style:font-size-asian="10pt" style:font-size-complex="10pt"/>
    </style:style>
    <style:style style:name="T171" style:family="text">
      <style:text-properties style:font-size-asian="10pt" style:language-asian="pl" style:country-asian="PL" style:font-size-complex="10pt" style:language-complex="ar" style:country-complex="SA"/>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right" style:horizontal-rel="paragraph" fo:background-color="#ffffff" style:background-transparency="0%" fo:padding="0cm" fo:border="0.002cm solid #000000">
        <style:background-image/>
      </style:graphic-properties>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0%" fo:padding="0cm" fo:border="0.002cm solid #000000">
        <style:background-image/>
      </style:graphic-properties>
    </style:style>
    <style:style style:name="fr3"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ragraph" fo:background-color="#ffffff" style:background-transparency="0%" fo:padding="0cm" fo:border="0.002cm solid #000000">
        <style:background-image/>
      </style:graphic-properties>
    </style:style>
    <text:list-style style:name="L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44862272" text:id="ct244862272">
          <text:insertion>
            <office:change-info>
              <dc:creator>kgierat</dc:creator>
              <dc:date>2018-11-13T10:05:00</dc:date>
            </office:change-info>
          </text:insertion>
        </text:changed-region>
        <text:changed-region xml:id="ct244862376" text:id="ct244862376">
          <text:insertion>
            <office:change-info>
              <dc:creator>kgierat</dc:creator>
              <dc:date>2018-11-05T11:29:00</dc:date>
            </office:change-info>
          </text:insertion>
        </text:changed-region>
        <text:changed-region xml:id="ct244859672" text:id="ct244859672">
          <text:insertion>
            <office:change-info>
              <dc:creator>kgierat</dc:creator>
              <dc:date>2018-11-14T13:04:00</dc:date>
            </office:change-info>
          </text:insertion>
        </text:changed-region>
        <text:changed-region xml:id="ct244860192" text:id="ct244860192">
          <text:insertion>
            <office:change-info>
              <dc:creator>kgierat</dc:creator>
              <dc:date>2018-11-15T09:12:00</dc:date>
            </office:change-info>
          </text:insertion>
        </text:changed-region>
        <text:changed-region xml:id="ct244859880" text:id="ct244859880">
          <text:insertion>
            <office:change-info>
              <dc:creator>kgierat</dc:creator>
              <dc:date>2018-11-15T09:13:00</dc:date>
            </office:change-info>
          </text:insertion>
        </text:changed-region>
        <text:changed-region xml:id="ct244859048" text:id="ct244859048">
          <text:insertion>
            <office:change-info>
              <dc:creator>kgierat</dc:creator>
              <dc:date>2018-11-15T09:12:00</dc:date>
            </office:change-info>
          </text:insertion>
        </text:changed-region>
        <text:changed-region xml:id="ct244861128" text:id="ct244861128">
          <text:insertion>
            <office:change-info>
              <dc:creator>kgierat</dc:creator>
              <dc:date>2018-11-15T09:13:00</dc:date>
            </office:change-info>
          </text:insertion>
        </text:changed-region>
        <text:changed-region xml:id="ct244859152" text:id="ct244859152">
          <text:insertion>
            <office:change-info>
              <dc:creator>kgierat</dc:creator>
              <dc:date>2018-11-15T08:21:00</dc:date>
            </office:change-info>
          </text:insertion>
        </text:changed-region>
        <text:changed-region xml:id="ct244859568" text:id="ct244859568">
          <text:insertion>
            <office:change-info>
              <dc:creator>kgierat</dc:creator>
              <dc:date>2018-11-07T23:07:00</dc:date>
            </office:change-info>
          </text:insertion>
        </text:changed-region>
        <text:changed-region xml:id="ct244860296" text:id="ct244860296">
          <text:insertion>
            <office:change-info>
              <dc:creator>kgierat</dc:creator>
              <dc:date>2018-10-28T11:37:00</dc:date>
            </office:change-info>
          </text:insertion>
        </text:changed-region>
        <text:changed-region xml:id="ct244860712" text:id="ct244860712">
          <text:insertion>
            <office:change-info>
              <dc:creator>kgierat</dc:creator>
              <dc:date>2018-11-15T08:36:00</dc:date>
            </office:change-info>
          </text:insertion>
        </text:changed-region>
        <text:changed-region xml:id="ct244859984" text:id="ct244859984">
          <text:insertion>
            <office:change-info>
              <dc:creator>kgierat</dc:creator>
              <dc:date>2018-11-15T09:15:00</dc:date>
            </office:change-info>
          </text:insertion>
        </text:changed-region>
        <text:changed-region xml:id="ct244860400" text:id="ct244860400">
          <text:insertion>
            <office:change-info>
              <dc:creator>kgierat</dc:creator>
              <dc:date>2018-11-15T08:39:00</dc:date>
            </office:change-info>
          </text:insertion>
        </text:changed-region>
        <text:changed-region xml:id="ct244860504" text:id="ct244860504">
          <text:insertion>
            <office:change-info>
              <dc:creator>kgierat</dc:creator>
              <dc:date>2018-11-13T11:14:00</dc:date>
            </office:change-info>
          </text:insertion>
        </text:changed-region>
        <text:changed-region xml:id="ct244861544" text:id="ct244861544">
          <text:insertion>
            <office:change-info>
              <dc:creator>kgierat</dc:creator>
              <dc:date>2018-11-08T20:17:00</dc:date>
            </office:change-info>
          </text:insertion>
        </text:changed-region>
        <text:changed-region xml:id="ct244862688" text:id="ct244862688">
          <text:insertion>
            <office:change-info>
              <dc:creator>kgierat</dc:creator>
              <dc:date>2018-11-08T20:17:00</dc:date>
            </office:change-info>
          </text:insertion>
        </text:changed-region>
        <text:changed-region xml:id="ct244862792" text:id="ct244862792">
          <text:insertion>
            <office:change-info>
              <dc:creator>kgierat</dc:creator>
              <dc:date>2018-11-08T20: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9">Specyfikacja Istotnych Warunków Zamówienia</text:p>
      <text:p text:style-name="P87"/>
      <text:p text:style-name="P31">dla zamówienia o wartości mniejszej od kwot określonych w przepisach wydanych na podstawie art. 11 ust. 8 ustawy z dnia 29 stycznia 2004 r- Prawo zamówień publicznych.</text:p>
      <text:p text:style-name="P61">Wartość szacunkowa zamówienia <text:s/>nie przekracza równowartości <text:s/>kwoty 221.000 euro. </text:p>
      <text:p text:style-name="P31"/>
      <text:p text:style-name="P31"/>
      <table:table table:name="Tabela1" table:style-name="Tabela1">
        <table:table-column table:style-name="Tabela1.A"/>
        <table:table-row table:style-name="Tabela1.1">
          <table:table-cell table:style-name="Tabela1.A1" office:value-type="string">
            <text:p text:style-name="P128"><text:span text:style-name="T38">Nr postępowania : ZP/ 60 /D/PP1/</text:span><text:span text:style-name="T49">18</text:span></text:p>
            <text:p text:style-name="P12"/>
          </table:table-cell>
        </table:table-row>
      </table:table>
      <text:p text:style-name="P33"/>
      <text:p text:style-name="P33"/>
      <text:p text:style-name="P33"/>
      <text:p text:style-name="P33"/>
      <text:p text:style-name="P33">Nazwa zamówienia : </text:p>
      <table:table table:name="Tabela2" table:style-name="Tabela2">
        <table:table-column table:style-name="Tabela2.A"/>
        <table:table-row table:style-name="Tabela2.1">
          <table:table-cell table:style-name="Tabela2.A1" office:value-type="string">
            <text:p text:style-name="P150"/>
            <text:p text:style-name="P154">Zakup wraz z sukcesywną dostawą artykułów żywnościowych (produktów spożywczych) </text:p>
            <text:p text:style-name="P151"><text:span text:style-name="T36">dla</text:span><text:span text:style-name="T66"> Przedszkola Publicznego</text:span><text:span text:style-name="T117"> nr 1 w Czeladzi w okresie od 02. 01. 2019 r. do 31. 12 .2019</text:span></text:p>
            <text:p text:style-name="P153"/>
          </table:table-cell>
        </table:table-row>
      </table:table>
      <text:p text:style-name="P45"/>
      <text:p text:style-name="P45"/>
      <text:p text:style-name="P81">Załączniki do SIWZ: </text:p>
      <text:p text:style-name="P90"/>
      <table:table table:name="Tabela3" table:style-name="Tabela3">
        <table:table-column table:style-name="Tabela3.A"/>
        <table:table-column table:style-name="Tabela3.B"/>
        <table:table-row table:style-name="Tabela3.1">
          <table:table-cell table:style-name="Tabela3.A1" office:value-type="string">
            <text:p text:style-name="P33">1 </text:p>
          </table:table-cell>
          <table:table-cell table:style-name="Tabela3.A1" office:value-type="string">
            <text:p text:style-name="P15"><text:span text:style-name="T29"><text:s/>Formularz asortymentowo – ilościowo- <text:s/>cenowy <text:s/></text:span><text:span text:style-name="T55">(Opis Przedmiotu Zamówienia)</text:span><text:span text:style-name="T29"> </text:span></text:p>
          </table:table-cell>
        </table:table-row>
        <table:table-row table:style-name="Tabela3.2">
          <table:table-cell table:style-name="Tabela3.A1" office:value-type="string">
            <text:p text:style-name="P33">2</text:p>
          </table:table-cell>
          <table:table-cell table:style-name="Tabela3.A1" office:value-type="string">
            <text:p text:style-name="P43"><text:s/>Formularz Ofertowy </text:p>
          </table:table-cell>
        </table:table-row>
        <table:table-row table:style-name="Tabela3.2">
          <table:table-cell table:style-name="Tabela3.A1" office:value-type="string">
            <text:p text:style-name="P33">3</text:p>
          </table:table-cell>
          <table:table-cell table:style-name="Tabela3.A1" office:value-type="string">
            <text:p text:style-name="P43"><text:s/>Oświadczenie <text:s/>Wykonawcy <text:s/>o braku podstaw wykluczenia</text:p>
          </table:table-cell>
        </table:table-row>
        <table:table-row table:style-name="Tabela3.2">
          <table:table-cell table:style-name="Tabela3.A1" office:value-type="string">
            <text:p text:style-name="P33">4</text:p>
          </table:table-cell>
          <table:table-cell table:style-name="Tabela3.A1" office:value-type="string">
            <text:p text:style-name="P43"><text:s/>Oświadczenie <text:s/>Wykonawcy <text:s/>o spełnieniu warunków udziału w postępowaniu</text:p>
          </table:table-cell>
        </table:table-row>
        <table:table-row table:style-name="Tabela3.2">
          <table:table-cell table:style-name="Tabela3.A1" office:value-type="string">
            <text:p text:style-name="P33">5</text:p>
          </table:table-cell>
          <table:table-cell table:style-name="Tabela3.A1" office:value-type="string">
            <text:p text:style-name="P43"><text:s/>Oświadczenie Wykonawcy dotyczące <text:s/>przynależności do tej samej Grupy Kapitałowej</text:p>
          </table:table-cell>
        </table:table-row>
        <table:table-row table:style-name="Tabela3.2">
          <table:table-cell table:style-name="Tabela3.A1" office:value-type="string">
            <text:p text:style-name="P17">6</text:p>
          </table:table-cell>
          <table:table-cell table:style-name="Tabela3.A1" office:value-type="string">
            <text:p text:style-name="P43"><text:s/>Wzór Umowy</text:p>
          </table:table-cell>
        </table:table-row>
        <table:table-row table:style-name="Tabela3.2">
          <table:table-cell table:style-name="Tabela3.A1" office:value-type="string">
            <text:p text:style-name="P33">7</text:p>
          </table:table-cell>
          <table:table-cell table:style-name="Tabela3.A1" office:value-type="string">
            <text:p text:style-name="P43"><text:s/>Informacja dot. danych osobowych (RODO)</text:p>
          </table:table-cell>
        </table:table-row>
        <table:table-row table:style-name="Tabela3.2">
          <table:table-cell table:style-name="Tabela3.A1" office:value-type="string">
            <text:p text:style-name="P33">8 </text:p>
          </table:table-cell>
          <table:table-cell table:style-name="Tabela3.A1" office:value-type="string">
            <text:p text:style-name="P43"><text:s/>Wykaz dostaw</text:p>
          </table:table-cell>
        </table:table-row>
      </table:table>
      <text:p text:style-name="P155"/>
      <text:p text:style-name="P155"/>
      <text:p text:style-name="P155">Zatwierdzona przez:</text:p>
      <text:p text:style-name="P287"/>
      <text:p text:style-name="P287"/>
      <text:p text:style-name="P287"/>
      <text:p text:style-name="P287"/>
      <text:p text:style-name="P287"><text:s/></text:p>
      <text:p text:style-name="P156"><text:s text:c="22"/></text:p>
      <text:p text:style-name="P156"/>
      <text:p text:style-name="P288"><text:span text:style-name="T58"><text:s text:c="103"/>(podpis Kierownika Zamawiającego </text:span><text:span text:style-name="T59"><text:s/></text:span><text:span text:style-name="T58">lub osoby upoważnionej)</text:span></text:p>
      <text:p text:style-name="P148"><text:s text:c="99"/></text:p>
      <text:p text:style-name="P31"><draw:frame draw:style-name="fr1" draw:name="1" text:anchor-type="char" svg:y="0.323cm" svg:width="6.544cm" svg:height="1.305cm" draw:z-index="0"><draw:text-box><table:table table:name="Tabela5" table:style-name="Tabela5"><table:table-column table:style-name="Tabela5.A"/><table:table-row table:style-name="Tabela5.1"><table:table-cell table:style-name="Tabela5.A1" office:value-type="string"><text:p text:style-name="P273"/><text:p text:style-name="P273"><text:s/>Czeladź, dnia ………………………………………</text:p></table:table-cell></table:table-row></table:table><text:p text:style-name="Frame_20_contents"/></draw:text-box></draw:frame></text:p>
      <text:p text:style-name="P279"><text:s/></text:p>
      <text:p text:style-name="P45"><text:soft-page-break/></text:p>
      <text:p text:style-name="P45"/>
      <text:p text:style-name="P82"/>
      <text:p text:style-name="P86"><text:change-start text:change-id="ct244859672"/></text:p>
      <text:p text:style-name="P86"><text:change-end text:change-id="ct244859672"/>POSTANOWIENIA</text:p>
      <text:p text:style-name="P86">SPECYFIKACJI ISTOTNYCH WARUNKÓW ZAMÓWIENIA <text:s/>(SIWZ)</text:p>
      <text:p text:style-name="P33"/>
      <text:p text:style-name="P30"><text:span text:style-name="T62">Rozdział <text:s/>1.<text:tab/></text:span><text:span text:style-name="T69">Zamawiający (Nazwa <text:s/>oraz adres)</text:span><text:span text:style-name="T62"> </text:span></text:p>
      <text:p text:style-name="P8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289"><text:span text:style-name="T74">Nazwa: <text:s/></text:span><text:span text:style-name="T125"><text:s/>Miasto Czeladź </text:span></text:p>
            <text:p text:style-name="P109"><text:span text:style-name="T64">- </text:span><text:span text:style-name="T41">Przedszkole Publiczne nr 1 im. Dobrego Serca </text:span></text:p>
            <text:p text:style-name="P119">reprezentowana przez dyrektorkę przedszkola Panią Ewę Rulecką</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Standard"><text:span text:style-name="T110">Kra</text:span><text:span text:style-name="T116">j</text:span><text:span text:style-name="T110">owy numer identyfikacyjny: <text:s/></text:span><text:span text:style-name="T115">REGON </text:span><text:span text:style-name="T127">271 507 565</text:span><text:span text:style-name="T53"> </text:span></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112">Adres pocztowy: <text:s/>41-250 Czeladź, ul. Prof. H.Czeczotta 4</text:p>
            <text:p text:style-name="P117"/>
          </table:table-cell>
          <table:covered-table-cell/>
          <table:covered-table-cell/>
          <table:covered-table-cell/>
          <table:covered-table-cell/>
          <table:covered-table-cell/>
        </table:table-row>
        <table:table-row table:style-name="Tabela6.1">
          <table:table-cell table:style-name="Tabela6.A1" office:value-type="string">
            <text:p text:style-name="Standard"><text:span text:style-name="T82">Mie</text:span><text:span text:style-name="T76">j</text:span><text:span text:style-name="T82">scowo</text:span><text:span text:style-name="T89">ść</text:span><text:span text:style-name="T82">:</text:span></text:p>
            <text:p text:style-name="P1">Czeladź</text:p>
            <text:p text:style-name="P4"/>
          </table:table-cell>
          <table:table-cell table:style-name="Tabela6.A1" table:number-columns-spanned="2" office:value-type="string">
            <text:p text:style-name="P4">Kod pocztowy:</text:p>
            <text:p text:style-name="P1">41-250</text:p>
          </table:table-cell>
          <table:covered-table-cell/>
          <table:table-cell table:style-name="Tabela6.A1" table:number-columns-spanned="2" office:value-type="string">
            <text:p text:style-name="Standard"><text:span text:style-name="T82">Pa</text:span><text:span text:style-name="T89">ń</text:span><text:span text:style-name="T82">stwo:</text:span></text:p>
            <text:p text:style-name="P1">POLSKA</text:p>
          </table:table-cell>
          <table:covered-table-cell/>
          <table:table-cell table:style-name="Tabela6.A1" office:value-type="string">
            <text:p text:style-name="Standard"><text:span text:style-name="T82">Wo</text:span><text:span text:style-name="T76">j</text:span><text:span text:style-name="T82">ewództwo:</text:span></text:p>
            <text:p text:style-name="P1">Śląskie</text:p>
          </table:table-cell>
        </table:table-row>
        <table:table-row table:style-name="Tabela6.1">
          <table:table-cell table:style-name="Tabela6.A1" table:number-columns-spanned="2" office:value-type="string">
            <text:p text:style-name="P109"><text:span text:style-name="T2">Tel.: </text:span><text:span text:style-name="T52">(32) 265 33 78</text:span></text:p>
          </table:table-cell>
          <table:covered-table-cell/>
          <table:table-cell table:style-name="Tabela6.A1" table:number-columns-spanned="2" office:value-type="string">
            <text:p text:style-name="P109"><text:span text:style-name="T2">Faks: </text:span><text:span text:style-name="T52">(32) 265 33 78</text:span><text:span text:style-name="T2"> </text:span></text:p>
          </table:table-cell>
          <table:covered-table-cell/>
          <table:table-cell table:style-name="Tabela6.A1" table:number-columns-spanned="2" office:value-type="string">
            <text:p text:style-name="P109"><text:span text:style-name="T52">E-mail: </text:span><text:span text:style-name="T65"><text:s/></text:span><text:span text:style-name="T54">pp1@pp1.czeladz.pl</text:span></text:p>
          </table:table-cell>
          <table:covered-table-cell/>
        </table:table-row>
        <table:table-row table:style-name="Tabela6.1">
          <table:table-cell table:style-name="Tabela6.A1" table:number-columns-spanned="6" office:value-type="string">
            <text:p text:style-name="Standard"><text:span text:style-name="T110">Adres strony internetowej (URL): </text:span><text:span text:style-name="Internet_20_link"><text:span text:style-name="T128">http://www.pp1.czeladz.pl/</text:span></text:span></text:p>
          </table:table-cell>
          <table:covered-table-cell/>
          <table:covered-table-cell/>
          <table:covered-table-cell/>
          <table:covered-table-cell/>
          <table:covered-table-cell/>
        </table:table-row>
        <table:table-row table:style-name="Tabela6.7">
          <table:table-cell table:style-name="Tabela6.A1" table:number-columns-spanned="6" office:value-type="string">
            <text:p text:style-name="WW-Tekst_20_podstawowy_20_31"><text:span text:style-name="T111">Adres strony internetowej, na której zamieszczona b</text:span><text:span text:style-name="T112">ę</text:span><text:span text:style-name="T111">dzie specyfikacja istotnych warunków zamówienia i jej ewentualne zmiany:</text:span><text:span text:style-name="T129">http://www.pp1.czeladz.pl/</text:span><text:span text:style-name="T111"> <text:s/></text:span></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278"><text:span text:style-name="T166">Godzinach pracy intendenta: <text:s/></text:span><text:span text:style-name="T165">od poniedziałku do piątku 6.15– 14.15</text:span></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109"><text:span text:style-name="T38">Nr postępowania : </text:span><text:span text:style-name="T168">ZP/ 60 /D/PP1/</text:span><text:span text:style-name="T169">1</text:span><text:span text:style-name="T38">8</text:span></text:p>
          </table:table-cell>
          <table:covered-table-cell/>
          <table:covered-table-cell/>
          <table:covered-table-cell/>
          <table:covered-table-cell/>
          <table:covered-table-cell/>
        </table:table-row>
      </table:table>
      <text:p text:style-name="P85"/>
      <text:p text:style-name="P100">Rozdział 2.<text:tab/>Tryb udzielania Zamówienia Publicznego</text:p>
      <text:p text:style-name="P100"><text:s/></text:p>
      <text:p text:style-name="P17"><text:span text:style-name="T29">2.1.Postępowanie prowadzone jest w trybie przetargu nieograniczonego zgodnie z ustawą z dnia 29 stycznia 2004 r. Prawo zamówień publicznych (</text:span><text:span text:style-name="T163">t.j. </text:span><text:span text:style-name="T29">Dz. U. z 2018r. Poz.1986 </text:span><text:span text:style-name="T163">z późn. zm.)</text:span><text:span text:style-name="T29"> zwaną w dalszej części „ustawą pzp”. W sprawach nieuregulowanych zapisami niniejszej SIWZ, stosuje się przepisy wspomnianej ustawy. Zamawiający przewidział zastosowanie procedury, o której mowa w art. 24aa ust. 1 ustawy pzp tzw. procedury „odwróconej</text:span><text:span text:style-name="T43">” </text:span></text:p>
      <text:p text:style-name="P60"/>
      <text:p text:style-name="P100">Rozdział <text:s/>3.<text:tab/>Opis Przedmiotu Zamówienia </text:p>
      <text:p text:style-name="P96"/>
      <text:p text:style-name="P55">3.1. Opis przedmiotu zamówienia </text:p>
      <text:p text:style-name="P66">1) Przedmiotem zamówienia jest </text:p>
      <table:table table:name="Tabela7" table:style-name="Tabela7">
        <table:table-column table:style-name="Tabela7.A"/>
        <table:table-row table:style-name="Tabela7.1">
          <table:table-cell table:style-name="Tabela7.A1" office:value-type="string">
            <text:p text:style-name="P152"><text:span text:style-name="T36">Zakup wraz z sukcesywną dostawą artykułów żywnościowych (produktów spożywczych) dla</text:span><text:span text:style-name="T66"> Przedszkola Publicznego </text:span><text:span text:style-name="T117">nr 1 w Czeladzi w okresie od 02. 01. 2019 r. do 31. 12 .2019</text:span></text:p>
          </table:table-cell>
        </table:table-row>
      </table:table>
      <text:p text:style-name="P91"/>
      <text:p text:style-name="P91"><text:span text:style-name="T2">2) . Szczegółowy opis przedmiotu zamówienia został określony w </text:span><text:span text:style-name="T17">Załączniku nr 1 do SIWZ</text:span></text:p>
      <text:p text:style-name="P91"><text:span text:style-name="T2"><text:s/>(</text:span><text:span text:style-name="T23">Formularz asortymentowo-ilościowo- <text:s/>cenowy</text:span><text:span text:style-name="T2">) oraz </text:span><text:span text:style-name="T17">w Zalączniku <text:s/>nr 6</text:span><text:span text:style-name="T2"> (</text:span><text:span text:style-name="T23">Wzór umowy</text:span><text:span text:style-name="T2">) </text:span></text:p>
      <text:p text:style-name="P65"/>
      <table:table table:name="Tabela9" table:style-name="Tabela9">
        <table:table-column table:style-name="Tabela9.A"/>
        <table:table-row table:style-name="Tabela9.1">
          <table:table-cell table:style-name="Tabela9.A1" office:value-type="string">
            <text:p text:style-name="P145"><text:span text:style-name="T36">3.2 . <text:s/>Kody CPV : <text:line-break/></text:span><text:span text:style-name="T122">Główny Kod <text:s/>CPV :</text:span><text:span text:style-name="T110"> 15 000000-8</text:span><text:span text:style-name="T109"> </text:span></text:p>
            <text:p text:style-name="P146"><text:line-break/></text:p>
          </table:table-cell>
        </table:table-row>
      </table:table>
      <text:p text:style-name="P65"><draw:frame draw:style-name="fr2" draw:name="2" text:anchor-type="char" svg:x="0.439cm" svg:y="0.002cm" svg:width="13.877cm" svg:height="3.309cm" draw:z-index="21"><draw:text-box><table:table table:name="Tabela8" table:style-name="Tabela8"><table:table-column table:style-name="Tabela8.A"/><table:table-row table:style-name="Tabela8.1"><table:table-cell table:style-name="Tabela8.A1" office:value-type="string"><text:p text:style-name="P274">Dodatkowe Kody CPV : </text:p><text:p text:style-name="P274"/><text:p text:style-name="P275">15 800000-6 <text:s/>Różne produkty spożywcze</text:p><text:p text:style-name="P275">15 110000-2 Mięso</text:p><text:p text:style-name="P275">15 896000-5 Produkty głęboko mrożone; </text:p><text:p text:style-name="P275">15 220000-6 Ryby mrożone, filety rybne i pozostałe mięso ryb.</text:p><text:p text:style-name="P275">15 300000-1 Owoce, warzywa i podobne produkty</text:p><text:p text:style-name="P275">15 810000-9 Pieczywo, świeże wyroby piekarskie i ciastkarskie</text:p></table:table-cell></table:table-row></table:table><text:p text:style-name="Frame_20_contents"/></draw:text-box></draw:frame></text:p>
      <text:p text:style-name="P65"/>
      <text:p text:style-name="P55"/>
      <text:p text:style-name="P55"><text:change-start text:change-id="ct244860192"/></text:p>
      <text:p text:style-name="P55"/>
      <text:p text:style-name="P55"><text:change-end text:change-id="ct244860192"/><text:change-start text:change-id="ct244859880"/><text:soft-page-break/></text:p>
      <text:p text:style-name="P55"><text:change-end text:change-id="ct244859880"/><text:change-start text:change-id="ct244859048"/></text:p>
      <text:p text:style-name="P55"><text:change-end text:change-id="ct244859048"/><text:change-start text:change-id="ct244861128"/></text:p>
      <text:p text:style-name="P55"/>
      <text:p text:style-name="P55"><text:change-end text:change-id="ct244861128"/></text:p>
      <text:p text:style-name="P91"><text:span text:style-name="T50">3</text:span><text:span text:style-name="T36">.3</text:span><text:span text:style-name="T2">. </text:span><text:span text:style-name="T36">Prawo Opcji</text:span><text:span text:style-name="T2"> </text:span></text:p>
      <text:p text:style-name="P66">Ilość poszczególnych artykułów i rodzaj asortymentu podana przez Zamawiającego w Formularzu asortymentowo- ilościowo- cenowy (szczegółowy opis przedmiotu zamówienia) jest orientacyjna i może ulec zmianie w razie zaistnienia takiej potrzeby (w związku ze zmienną ilością dzieci korzystających </text:p>
      <text:p text:style-name="P66">z posiłków) ze strony Zamawiającego.</text:p>
      <text:p text:style-name="P91"><text:span text:style-name="T2">Zamawiający zastrzega sobie prawo do <text:s/>niewykorzystania <text:s/>części dostawy w każdej <text:s/>pozycji asortymentowej. Łączny zakres zamówienia może być pomniejszony do 4</text:span><text:span text:style-name="T36">0% </text:span><text:span text:style-name="T2">(tj</text:span><text:span text:style-name="T23">.</text:span><text:span text:style-name="T17"> zrealizowany <text:s/>w co najmniej 60%</text:span><text:span text:style-name="T36">)</text:span><text:span text:style-name="T2"> ogólnej wartości zamówienia. Wykonawcy nie przysługuje prawo do roszczeń z tego tytułu. </text:span></text:p>
      <text:p text:style-name="P66"/>
      <text:p text:style-name="P91"><text:span text:style-name="T36">3.4</text:span><text:span text:style-name="T2">. </text:span><text:span text:style-name="T36">Równoważność</text:span></text:p>
      <text:p text:style-name="P91"><text:span text:style-name="T2">1) Jakość oferowanych przez Wykonawcę produktów winna być najwyższa i odpowiadać wymaganiom Zamawiającego, który w </text:span><text:span text:style-name="T17">Załączniku nr 1</text:span><text:span text:style-name="T2"> (formularz asortymentowo – ilościowo- cenowy) <text:s/>przywołał nazwy handlowe niektórych produktów odnosząc się do ich wysokiej jakości, tym <text:s/>oczekując zaoferowanie produktów z porównywalnym składem (procentową zawartością składników) <text:s/>dopuszczając jednocześnie <text:s/>zaoferowanie produktów równoważnych, mając na uwadze powyższe wskazania. </text:span></text:p>
      <text:p text:style-name="P66">2) Ilekroć w treści SIWZ, w tym w opisie przedmiotu zamówienia, zawartym w załączniku nr 1 (formularz asortymentowo- ilościowo-cenowy) użyte znaki towarowe, patenty lub pochodzenie, a także normy, Zamawiający dopuszcza składanie ofert <text:s/>zawierających produkty równoważne.</text:p>
      <text:p text:style-name="P66">3) Przez produkty równoważne Zamawiający rozumie takie, które mają cechy techniczne, jakościowe lub funkcjonalne i użytkowe takie jak te, które zawiera opis przedmiotu zamówienia lecz oznaczone innym znakiem towarowym, patentem lub <text:s/>pochodzeniem. </text:p>
      <text:p text:style-name="P91"><text:span text:style-name="T2">4) Produkt równoważny winien posiadać wartości odżywcze i skład odpowiadające lub lepsze <text:s/>od wartości odżywczych i składu, wskazanych <text:s/>produktów, zawartych w </text:span><text:span text:style-name="T17">zał. nr 1 do SIWZ</text:span></text:p>
      <text:p text:style-name="P91"><text:span text:style-name="T2">5) Wykonawca <text:s/></text:span><text:span text:style-name="T17">w zał. nr 1</text:span><text:span text:style-name="T2"> <text:s/>(Formularz asortymentowo – ilościowo- cenowy), w przypadku gdy <text:s/>oferuje produkt równoważny- wpisze równoważny i nazwę producenta, nazwę i symbol oferowanego produktu. </text:span></text:p>
      <text:p text:style-name="P66">6) Wykonawca w przypadku oferowania produktów <text:s/>równoważnych zobowiązany jest złożyć wraz <text:s text:c="17"/>z ofertą (Formularzem Ofertowym) karty (charakterystyki) oferowanych produktów wystawione przez producenta, które zawierać będą opisy produktów. </text:p>
      <text:p text:style-name="P91"><text:span text:style-name="T2">7) </text:span><text:span text:style-name="T6">Dopuszcza się zmianę zaoferowanego produktu <text:s/>na inny równoważny w przypadku <text:s/>wycofania danego produktu z rynku <text:s/>lub gdy stanie się on trudno dostępny na rynku <text:s/>pod warunkiem wskazania tych okoliczności przez Wykonawcę.</text:span></text:p>
      <text:p text:style-name="P66"/>
      <text:p text:style-name="P271">3.5. Zakres zamówienia (zasady realizacji/ odpowiedzialność wykonawcy): </text:p>
      <text:p text:style-name="P272"/>
      <text:p text:style-name="P91"><text:span text:style-name="T36">1). </text:span><text:span text:style-name="T2"><text:s/>Przedmiot zamówienia musi być sukcesywnie <text:s/>dostarczany oraz rozładowany we wskazanym przez Zamawiającego miejscu (bez dodatkowych opłat). </text:span></text:p>
      <text:p text:style-name="P66">2) Przedmiot zamówienia ma być dostarczony do Zamawiającego <text:s/>odpowiednim środkiem transportu spełniającym wymagania sanitarne, w opakowaniach gwarantujących bezpieczny transport i magazynowanie. Pojemniki <text:s/>i opakowania muszą posiadać atesty PZH odnośnie dopuszczenia do kontaktu z żywnością. Pojemniki transportowe mają być czyste, bezwonne i zapewniające zachowanie właściwej jakości <text:s/>towaru w czasie transportu. </text:p>
      <text:p text:style-name="Standard"><text:span text:style-name="T2">3</text:span><text:span text:style-name="T36">)</text:span><text:span text:style-name="T2">. Wykonawca ponosi odpowiedzialność za terminowe dostarczanie towaru do placówki i wniesienie go do pomieszczenia wskazanego przez zamawiającego. Dostawy odbywać się będą sukcesywnie do magazynu Zamawiającego w terminach uzgodnionych z Zamawiającym.</text:span></text:p>
      <text:p text:style-name="P91"><text:span text:style-name="T36">4).</text:span><text:span text:style-name="T2"> Wartość zamówienia będącego przedmiotem postępowania nie może przekroczyć kwoty określonej w umowie.</text:span></text:p>
      <text:p text:style-name="P91"><text:span text:style-name="T36">5). </text:span><text:span text:style-name="T2">Ceny dostarczanych towarów, określone przez Wykonawcę w ofercie (</text:span><text:span text:style-name="T17">zał .nr 2 do SIWZ</text:span><text:span text:style-name="T2">) <text:s text:c="21"/>wraz z dołączonym Formularzem asortymentowo – ilościowo - cenowym,(</text:span><text:span text:style-name="T17">zał. nr 1 do SIWZ</text:span><text:span text:style-name="T2">) <text:s text:c="21"/>będą stanowić podstawę wartości zamówienia ujętą w Umowie .</text:span></text:p>
      <text:p text:style-name="P91"><text:span text:style-name="T36">6). <text:s/></text:span><text:span text:style-name="T2">Wykonawca zamówienia ponosi pełną odpowiedzialność za jakość dostarczanych <text:s/>towarów. Artykuły będące przedmiotem zamówienia będą świeże, z aktualnym terminem przydatności do spożycia, </text:span><text:span text:style-name="T2">wysokiej jakości handlowej i zdrowotnej, zgodne z obowiązującymi wymogami prawa żywnościowego, </text:span><text:soft-page-break/><text:span text:style-name="T2">GMP oraz systemu HACCP. </text:span></text:p>
      <text:p text:style-name="Standard"><text:span text:style-name="T36">7). </text:span><text:span text:style-name="T2">Na każde wezwanie Zamawiającego Wykonawca dostarczy wszystkie wymagane prawem atesty i certyfikaty oraz szczegółowy skład dostarczanych produktów pod rygorem odmowy dokonania przez Zamawiającego odbioru dostaw.</text:span></text:p>
      <text:p text:style-name="P65"/>
      <text:p text:style-name="Standard"><text:span text:style-name="T36">8)</text:span><text:span text:style-name="T2">. Dostarczona żywość musi być oznakowana widocznym, czytelnym i nieusuwalnym kodem identyfikacyjnym oraz terminem przydatności umożliwiającym identyfikację <text:s/>artykułu spożywczego <text:s text:c="10"/>z danej partii produkcyjnej. </text:span></text:p>
      <text:p text:style-name="P65"/>
      <text:p text:style-name="Standard"><text:span text:style-name="T36">3.6</text:span><text:span text:style-name="T2">. </text:span><text:span text:style-name="T36">Dodatkowe wymaganie dot. <text:s/>poszczególnych części</text:span><text:span text:style-name="T2"> :</text:span></text:p>
      <text:p text:style-name="P111"/>
      <table:table table:name="Tabela10" table:style-name="Tabela10">
        <table:table-column table:style-name="Tabela10.A"/>
        <table:table-column table:style-name="Tabela10.B"/>
        <table:table-row table:style-name="Tabela10.1">
          <table:table-cell table:style-name="Tabela10.A1" office:value-type="string">
            <text:p text:style-name="P149"/>
            <text:p text:style-name="P280">część</text:p>
          </table:table-cell>
          <table:table-cell table:style-name="Tabela10.A1" office:value-type="string">
            <text:p text:style-name="P65">Dodatkowe wymaganie dot. <text:s/>poszczególnych części</text:p>
          </table:table-cell>
        </table:table-row>
        <table:table-row table:style-name="Tabela10.2">
          <table:table-cell table:style-name="Tabela10.A2" office:value-type="string">
            <text:p text:style-name="P292"><text:span text:style-name="T36">część A</text:span><text:span text:style-name="T2"> <text:s/></text:span></text:p>
            <text:p text:style-name="P293">POZOSTAŁE PRODUKTY SPOŻYWCZE, NABIAŁ, JAJA,</text:p>
            <text:p text:style-name="P293">RYBY</text:p>
          </table:table-cell>
          <table:table-cell table:style-name="Tabela10.A1" office:value-type="string">
            <text:p text:style-name="P111">- Zamawiający wymaga, aby artykuły spożywcze nie zawierały konserwantów np. benzoesanu sodu, glutaminianu sodu itp. oraz środków polepszających smak i zapach. </text:p>
            <text:p text:style-name="P111">- Zawartość soli, cukru w produktach zgodnie z rozporządzeniem Ministra Zdrowia do ustawy o bezpieczeństwie żywności i żywienia. Wymagane są etykiety ze składem surowcowym i wartością odżywczą w 100 g produktów.</text:p>
            <text:p text:style-name="P109"><text:span text:style-name="T10">- Soczki <text:s/>owocowe -b</text:span><text:span text:style-name="T11">ez dodatku cukrów i substancji słodzących o niskiej zawartości sodu</text:span></text:p>
            <text:p text:style-name="P109"><text:span text:style-name="T10">- Masło o zawartości nie mniej niż 8</text:span><text:span text:style-name="T10">2</text:span><text:span text:style-name="T10">% tłuszczu mlecznego</text:span></text:p>
            <text:p text:style-name="P109"><text:span text:style-name="T10">- </text:span><text:span text:style-name="T11">Produkty mleczne zawierające nie więcej niż 10 g cukrów w 100 ml produktu gotowego do spożycia, zawierające nie więcej niż 10 g tłuszczu w 100g /ml produktu gotowego do spożycia</text:span></text:p>
            <text:p text:style-name="P109"><text:span text:style-name="T10">- Makarony </text:span><text:span text:style-name="T11">Zamawiający dopuszcza możliwość składania ofert równoważnych o podobnej lecz nie gorszej jakości – z mąki DURUM</text:span></text:p>
            <text:p text:style-name="P109"><text:span text:style-name="T3">- j</text:span><text:span text:style-name="T8">aja konsumpcyjne nie będą starsze niż </text:span><text:span text:style-name="T26">7 dni</text:span><text:span text:style-name="T8"> od daty pakowania</text:span></text:p>
            <text:p text:style-name="P115">- Produkty w puszkach winny być wyposażone w elementy do otwierania ręcznego, bez pomocy otwieracza mechanicznego. </text:p>
            <text:p text:style-name="P115">- Ryby mrożone nie więcej niż 10% <text:s/>glazury, bez skóry, bez ości </text:p>
            <text:p text:style-name="P298"><text:span text:style-name="T11">- </text:span><text:span text:style-name="T27">termin przydatności do spożycia min 14 <text:s/>dni</text:span><text:span text:style-name="T11"> <text:s/>od dnia dostawy </text:span></text:p>
            <text:p text:style-name="P290"/>
          </table:table-cell>
        </table:table-row>
        <table:table-row table:style-name="Tabela10.2">
          <table:table-cell table:style-name="Tabela10.A2" office:value-type="string">
            <text:p text:style-name="P292"><text:span text:style-name="T36">część B</text:span><text:span text:style-name="T2"> </text:span></text:p>
            <text:p text:style-name="P293">PRODUKTY ZWIERZĘCE, MIĘSO I PRZETWORY MIĘSNE</text:p>
          </table:table-cell>
          <table:table-cell table:style-name="Tabela10.A1" office:value-type="string">
            <text:p text:style-name="P111">- W przypadku kiełbas i wędlin wymagane są etykiety ze składem surowcowym i wartością odżywczą w 100 g produktu. </text:p>
            <text:p text:style-name="P111">- Mięso świeżę, nie mrożone o barwie i zapachu charakterystycznym dla danego rodzaju, jędrne, elastyczne, pochodzące z produkcji krajowej.</text:p>
            <text:p text:style-name="P111"><text:span text:style-name="T145">- Przetwory mięsne zawierające co najmniej </text:span><text:span text:style-name="T145">82 - 90</text:span><text:span text:style-name="T145">% mięsa i nie więcej <text:s/>niż 10g tłuszczu w 100g produktu gotowego do spożycia</text:span></text:p>
            <text:p text:style-name="P298"><text:span text:style-name="T10">-</text:span><text:span text:style-name="T27"> termin przydatności do spożycia min 14 dni od dnia dostawy</text:span></text:p>
            <text:p text:style-name="P291"/>
          </table:table-cell>
        </table:table-row>
        <table:table-row table:style-name="Tabela10.2">
          <table:table-cell table:style-name="Tabela10.A2" office:value-type="string">
            <text:p text:style-name="P292"><text:span text:style-name="T36">cześć C</text:span><text:span text:style-name="T2"> <text:s text:c="2"/></text:span></text:p>
            <text:p text:style-name="P293">ŚWIEŻE WARZYWA I OWOCE,</text:p>
            <text:p text:style-name="P293">MROŻONKI</text:p>
          </table:table-cell>
          <table:table-cell table:style-name="Tabela10.A1" office:value-type="string">
            <text:p text:style-name="P110"><text:span text:style-name="T170">-Świeże owoce o jędrnej skórce, bez <text:s text:c="2"/>przebarwień świadczących o braku świeżości. W</text:span><text:span text:style-name="T171">arzywa i owoce świeże cechować się będą regularnym kształtem właściwym <text:s/>dla danej odmiany, będą wolne od szkodników, zanieczyszczeń ziemią , uszkodzeń, oznak wyrastania korzenia w pęd nasienny, brakiem oznak więdnięcia, wyschnięcia czy gnicia;</text:span><text:span text:style-name="T167">-Świeże owoce o jędrnej skórce, bez <text:s/>przebarwień świadczących o braku świeżości</text:span></text:p>
            <text:p text:style-name="P111">-Zamawiający wymaga, aby towar zamówiony(mrożony) przywożony był w temp. minimum (-18°C) z terminami przydatności do spożycia i pakowany w oryginalnych opakowaniach lub zabezpieczone folią. </text:p>
            <text:p text:style-name="P111">-Mrożonki sypkie i nie zbrylone.</text:p>
            <text:p text:style-name="P111"/>
            <text:p text:style-name="P290"/>
            <text:p text:style-name="P111"><text:s/></text:p>
            <text:p text:style-name="P122">termin przydatności do spożycia min <text:s/>14 dni od dnia dostawy </text:p>
            <text:p text:style-name="P291"/>
          </table:table-cell>
        </table:table-row>
        <text:soft-page-break/>
        <table:table-row table:style-name="Tabela10.2">
          <table:table-cell table:style-name="Tabela10.A2" office:value-type="string">
            <text:p text:style-name="P292"><text:span text:style-name="T36">część D</text:span><text:span text:style-name="T2"> </text:span></text:p>
            <text:p text:style-name="P293">PIECZYWO</text:p>
          </table:table-cell>
          <table:table-cell table:style-name="Tabela10.A1" office:value-type="string">
            <text:p text:style-name="P115">Pieczywo ma być świeżo wypieczone, zawartość soli, cukru w w/w produktach zgodnie z rozporządzeniem Ministra Zdrowia do ustawy o bezpieczeństwie żywności i żywienia. Wymagane są etykiety ze składem surowcowym i wartością odżywczą w 100 g produktów. </text:p>
            <text:p text:style-name="P123">Pieczywo wyprodukowane będzie w dobie dostawy.</text:p>
            <text:p text:style-name="P123"/>
          </table:table-cell>
        </table:table-row>
      </table:table>
      <text:p text:style-name="P111"/>
      <text:p text:style-name="P55"/>
      <text:p text:style-name="P91"><text:span text:style-name="T36">3.7.</text:span><text:span text:style-name="T2"> </text:span><text:span text:style-name="T36">Dostawa <text:s/>towaru, nastąpi:</text:span><text:span text:style-name="T2"> </text:span></text:p>
      <text:p text:style-name="P13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49"/>
            <text:p text:style-name="P157">część</text:p>
            <text:p text:style-name="P149"/>
          </table:table-cell>
          <table:table-cell table:style-name="Tabela11.A1" office:value-type="string">
            <text:p text:style-name="P111"/>
            <text:p text:style-name="P111">Czas dostawy od złożenia zamówienia</text:p>
          </table:table-cell>
          <table:table-cell table:style-name="Tabela11.A1" office:value-type="string">
            <text:p text:style-name="P111"/>
            <text:p text:style-name="P111">Częstotliwości dostaw</text:p>
          </table:table-cell>
          <table:table-cell table:style-name="Tabela11.A1" office:value-type="string">
            <text:p text:style-name="P111"/>
            <text:p text:style-name="P111">Godziny </text:p>
            <text:p text:style-name="P111">dostaw</text:p>
            <text:p text:style-name="P111"/>
          </table:table-cell>
          <table:table-cell table:style-name="Tabela11.A1" office:value-type="string">
            <text:p text:style-name="P65">Czas reakcji <text:s/>Wykonawcy- wymiana wadliwego towaru i / lub <text:s/>dowóz brakującego (zamawianego wcześniej) nie dostarczonego <text:s/></text:p>
          </table:table-cell>
          <table:table-cell table:style-name="Tabela11.A1" office:value-type="string">
            <text:p text:style-name="P69">Czas reakcji Wykonawcy na zamówienie (dot. szczególnych przypadków) <text:s/>składane przez Zamawiającego <text:s text:c="9"/>w dniu w którym <text:s/>chce otrzymać zamówienie (dot. <text:s/>asortymentu nie zamawianego zgodnie z terminami <text:s/>wskazanymi w opisie przedmiotu zamówienia)</text:p>
          </table:table-cell>
        </table:table-row>
        <table:table-row table:style-name="Tabela11.1">
          <table:table-cell table:style-name="Tabela11.A2" office:value-type="string">
            <text:p text:style-name="P111"><text:span text:style-name="T146">część A -</text:span> </text:p>
            <text:p text:style-name="P111">POZOSTAŁE PRODUKTY SPOŻYWCZE, NABIAŁ, JAJA ,</text:p>
            <text:p text:style-name="P111">RYBY</text:p>
            <text:p text:style-name="P157"/>
          </table:table-cell>
          <table:table-cell table:style-name="Tabela11.A1" office:value-type="string">
            <text:p text:style-name="P290">następnego dnia od daty złożenia zamówienia</text:p>
          </table:table-cell>
          <table:table-cell table:style-name="Tabela11.A1" office:value-type="string">
            <text:p text:style-name="P111">5 raz w tygodniu</text:p>
          </table:table-cell>
          <table:table-cell table:style-name="Tabela11.A1" office:value-type="string">
            <text:p text:style-name="P109"><text:span text:style-name="T2">od 6</text:span><text:span text:style-name="T149">30</text:span><text:span text:style-name="T2"> do 8</text:span><text:span text:style-name="T149">00</text:span><text:span text:style-name="T2">.</text:span></text:p>
          </table:table-cell>
          <table:table-cell table:style-name="Tabela11.A1" office:value-type="string">
            <text:p text:style-name="P54">max 3 godziny</text:p>
          </table:table-cell>
          <table:table-cell table:style-name="Tabela11.A1" office:value-type="string">
            <text:p text:style-name="P65">………………… godzin </text:p>
            <text:p text:style-name="P65">od zgłoszenia.</text:p>
            <text:p text:style-name="P69">zgodnie z ofertą Wykonawcy, (max 3 godziny) </text:p>
          </table:table-cell>
        </table:table-row>
        <table:table-row table:style-name="Tabela11.1">
          <table:table-cell table:style-name="Tabela11.A2" office:value-type="string">
            <text:p text:style-name="P117">część B -</text:p>
            <text:p text:style-name="P111">PRODUKTY ZWIERZĘCE, MIĘSO I PRZETWORY MIĘSNE </text:p>
            <text:p text:style-name="P159"/>
          </table:table-cell>
          <table:table-cell table:style-name="Tabela11.A1" office:value-type="string">
            <text:p text:style-name="P290">następnego dnia od daty złożenia zamówienia</text:p>
          </table:table-cell>
          <table:table-cell table:style-name="Tabela11.A1" office:value-type="string">
            <text:p text:style-name="P111">5 razy w tygodniu</text:p>
          </table:table-cell>
          <table:table-cell table:style-name="Tabela11.A1" office:value-type="string">
            <text:p text:style-name="P109"><text:span text:style-name="T2">od 6</text:span><text:span text:style-name="T149">30</text:span><text:span text:style-name="T2"> do 8</text:span><text:span text:style-name="T149">00</text:span><text:span text:style-name="T2">.</text:span></text:p>
          </table:table-cell>
          <table:table-cell table:style-name="Tabela11.A1" office:value-type="string">
            <text:p text:style-name="P54">max 3 godziny</text:p>
          </table:table-cell>
          <table:table-cell table:style-name="Tabela11.A1" office:value-type="string">
            <text:p text:style-name="P65">………………… godzin </text:p>
            <text:p text:style-name="P65">od zgłoszenia.</text:p>
            <text:p text:style-name="P69">zgodnie z ofertą Wykonawcy <text:s/>( max 3 godziny)</text:p>
          </table:table-cell>
        </table:table-row>
        <table:table-row table:style-name="Tabela11.1">
          <table:table-cell table:style-name="Tabela11.A2" office:value-type="string">
            <text:p text:style-name="P111"><text:span text:style-name="T146">cz</text:span><text:span text:style-name="T146">ę</text:span><text:span text:style-name="T146">ść C -</text:span> <text:s/></text:p>
            <text:p text:style-name="P111"><text:s/>WARZYWA, OWOCE </text:p>
            <text:p text:style-name="P111">ŚWIEŻE I MROŻONE</text:p>
            <text:p text:style-name="P159"/>
          </table:table-cell>
          <table:table-cell table:style-name="Tabela11.A1" office:value-type="string">
            <text:p text:style-name="P290">do 2 dni od daty złożenia zamówienia</text:p>
          </table:table-cell>
          <table:table-cell table:style-name="Tabela11.A1" office:value-type="string">
            <text:p text:style-name="P111">Do 5 razy w tygodniu</text:p>
          </table:table-cell>
          <table:table-cell table:style-name="Tabela11.A1" office:value-type="string">
            <text:p text:style-name="P109"><text:span text:style-name="T2">od 6</text:span><text:span text:style-name="T149">30</text:span><text:span text:style-name="T2"> do 8</text:span><text:span text:style-name="T149">00</text:span><text:span text:style-name="T2">.</text:span></text:p>
          </table:table-cell>
          <table:table-cell table:style-name="Tabela11.A1" office:value-type="string">
            <text:p text:style-name="P54">max 3 godziny</text:p>
          </table:table-cell>
          <table:table-cell table:style-name="Tabela11.A1" office:value-type="string">
            <text:p text:style-name="P65">………………… godzin </text:p>
            <text:p text:style-name="P65">od zgłoszenia.</text:p>
            <text:p text:style-name="P69">zgodnie z ofertą Wykonawcy <text:s text:c="2"/>(max 3 godziny)</text:p>
          </table:table-cell>
        </table:table-row>
        <table:table-row table:style-name="Tabela11.1">
          <table:table-cell table:style-name="Tabela11.A2" office:value-type="string">
            <text:p text:style-name="P111"><text:span text:style-name="T146">część D –</text:span> <text:s/></text:p>
            <text:p text:style-name="P111">PIECZYWO </text:p>
          </table:table-cell>
          <table:table-cell table:style-name="Tabela11.A1" office:value-type="string">
            <text:p text:style-name="P290">następnego dnia od daty złożenia zamówienia</text:p>
          </table:table-cell>
          <table:table-cell table:style-name="Tabela11.A1" office:value-type="string">
            <text:p text:style-name="P111">codziennie</text:p>
          </table:table-cell>
          <table:table-cell table:style-name="Tabela11.A1" office:value-type="string">
            <text:p text:style-name="P109"><text:span text:style-name="T2">od 6</text:span><text:span text:style-name="T149">30</text:span><text:span text:style-name="T2"> do 7</text:span><text:span text:style-name="T149">00</text:span></text:p>
          </table:table-cell>
          <table:table-cell table:style-name="Tabela11.A1" office:value-type="string">
            <text:p text:style-name="P54">max 3 godziny</text:p>
          </table:table-cell>
          <table:table-cell table:style-name="Tabela11.A1" office:value-type="string">
            <text:p text:style-name="P65">………………… godzin </text:p>
            <text:p text:style-name="P65">od zgłoszenia</text:p>
            <text:p text:style-name="P69">zgodnie z ofertą Wykonawcy <text:s/>( max 3 godziny)</text:p>
          </table:table-cell>
        </table:table-row>
      </table:table>
      <text:p text:style-name="P132"/>
      <text:p text:style-name="P54">3.8. Pozostałe warunki zamówienia:</text:p>
      <text:p text:style-name="P54"/>
      <text:p text:style-name="P91"><text:span text:style-name="T115">1) .</text:span><text:span text:style-name="T110"> Wszystkie stwierdzone po odbiorze i zgłoszone przez Zamawiającego wady jakościowe artykułów spożywczych <text:s/>i/ lub braki <text:s/>zobowiązują Wykonawcę <text:s/>do bezpłatnej wymiany artykułów spożywczych na wolne od wad/ dowiezienie towaru. <text:s/>Zwrot złej jakości towaru i dostarczenie towaru wolnego od wad następuje na koszt Dostawcy.</text:span></text:p>
      <text:p text:style-name="P66"/>
      <text:p text:style-name="P91"><text:soft-page-break/><text:span text:style-name="T36">2).</text:span><text:span text:style-name="T2"> <text:s/>Zamawiający przewiduje możliwość <text:s/>składania zamówień <text:s/>i dostawy zamawianych produktów <text:s/>przez Wykonawcę w dniu złożenia zamówienia, w szczególnych przypadkach, a Wykonawca określi swoją gotowość do wykonywania dostaw <text:s/>w dniu otrzymania zamówienia bez względu na wartość <text:s/>zamówienia w formularzu ofertowym. Za zgłoszenie takiej gotowości Zamawiający będzie dodatkowo punktował ofertę.</text:span></text:p>
      <text:p text:style-name="P66"><text:s/></text:p>
      <text:p text:style-name="P66"/>
      <text:p text:style-name="P66"/>
      <text:p text:style-name="P102">Rozdział <text:s/>4.<text:tab/>Termin <text:s/>wykonania <text:s/>zamówienia </text:p>
      <text:p text:style-name="P66"/>
      <text:p text:style-name="P91"><text:span text:style-name="T2">4.1.Zamówienie będzie realizowane sukcesywnie w okresie:</text:span><text:span text:style-name="T67"> </text:span></text:p>
      <text:p text:style-name="P127"><text:span text:style-name="T36">12 miesięcy, </text:span><text:span text:style-name="T2"><text:s/></text:span><text:span text:style-name="T36">od dnia 02.01.2019 r. do dnia 31.12.2019</text:span><text:span text:style-name="T2"> r.</text:span></text:p>
      <text:p text:style-name="P66">z zastrzeżeniem, iż umowę uznaje się za wykonaną w przypadku wyczerpania łącznej kwoty wynagrodzenia, stanowiącej cenę ofertową podaną przez <text:s/>Wykonawcę w formularzu ofertowym dla danej części.</text:p>
      <text:p text:style-name="P66"/>
      <text:p text:style-name="P161">Rozdział <text:s/>5. <text:s text:c="5"/>Informacja na temat <text:s/>części zamówienia i możliwości</text:p>
      <text:p text:style-name="P161"><text:s text:c="27"/>składania ofert częściowych </text:p>
      <text:p text:style-name="P70"/>
      <text:p text:style-name="P66">5.1.Zamawiający dopuszcza możliwość składania ofert częściowych. Przystępując do postępowania można <text:s/>złożyć ofertę na jedną część lub kilka części. Zamawiający nie ogranicza maksymalnej ilości części na jakie można składać oferty. Wybór najkorzystniejszej oferty nastąpi oddzielnie dla każdej części zamówienia.</text:p>
      <text:p text:style-name="P66">5.2.Zamówienia zostało podzielone na części : </text:p>
      <text:p text:style-name="P66"/>
      <table:table table:name="Tabela12" table:style-name="Tabela12">
        <table:table-column table:style-name="Tabela12.A"/>
        <table:table-row table:style-name="Tabela12.1">
          <table:table-cell table:style-name="Tabela12.A1" office:value-type="string">
            <text:p text:style-name="P127"><text:span text:style-name="T36">część 1</text:span><text:span text:style-name="T2"> – <text:s/></text:span><text:span text:style-name="T37">POZOSTAŁE PRODUKTY SPOŻYWCZE, NABIAŁ, JAJA, RYBY</text:span></text:p>
            <text:p text:style-name="P112">KOD CPV : 15 800000-6 <text:s/>różne produkty spożywcze</text:p>
            <text:p text:style-name="P112">15 220000-6 – Ryby mrożone, filety rybne i pozostałe mięso ryb.</text:p>
          </table:table-cell>
        </table:table-row>
        <table:table-row table:style-name="Tabela12.1">
          <table:table-cell table:style-name="Tabela12.A1" office:value-type="string">
            <text:p text:style-name="P127"><text:span text:style-name="T36">część 2</text:span><text:span text:style-name="T2"> –</text:span><text:span text:style-name="T37">PRODUKTY ZWIERZĘCE, MIĘSO I PRZETWORY MIĘSNE </text:span></text:p>
            <text:p text:style-name="P112">KOD CPV: 15110000-2 Mięso</text:p>
          </table:table-cell>
        </table:table-row>
        <table:table-row table:style-name="Tabela12.1">
          <table:table-cell table:style-name="Tabela12.A1" office:value-type="string">
            <text:p text:style-name="P127"><text:span text:style-name="T36">cześć 3</text:span><text:span text:style-name="T2"> –</text:span><text:span text:style-name="T37"> WARZYWA , OWOCE ŚWIEŻE I MROŻONE </text:span></text:p>
            <text:p text:style-name="P127"><text:span text:style-name="T2">KOD CPV: <text:s/>15300000-1 Owoce, warzywa i podobne produkty </text:span><text:span text:style-name="T37"><text:s/></text:span></text:p>
            <text:p text:style-name="P112">KOD CPV: 15 896000-5 Produkty głęboko mrożone; </text:p>
          </table:table-cell>
        </table:table-row>
        <table:table-row table:style-name="Tabela12.1">
          <table:table-cell table:style-name="Tabela12.A1" office:value-type="string">
            <text:p text:style-name="P127"><text:span text:style-name="T36">cześć 4–</text:span><text:span text:style-name="T2"> <text:s/></text:span><text:span text:style-name="T37">PIECZYWO</text:span><text:span text:style-name="T2"> </text:span></text:p>
            <text:p text:style-name="P112">KOD CPV: 15 810000-9 Pieczywo, świeże wyroby piekarskie i ciastkarskie</text:p>
          </table:table-cell>
        </table:table-row>
      </table:table>
      <text:p text:style-name="P158"/>
      <text:p text:style-name="P91"><text:span text:style-name="T7">5.3</text:span><text:span text:style-name="T42">. </text:span><text:span text:style-name="T7">Przez ofertę częściową Zamawiający rozumie ofertę obejmującą pełny zakres części zamówienia, na którą wykonawca składa ofertę. Zamawiający przewiduje możliwość składania ofert <text:s/>częściowych na dowolna liczbę części. Zamawiający nie określa maksymalnej liczby części zamówienia , na które może zostać udzielone zamówienie jednemu Wykonawcy. </text:span></text:p>
      <text:p text:style-name="P162">5.4.Zamawiający nie dokonuje zastrzeżenia dot. obowiązku osobistego wykonania, przez</text:p>
      <text:p text:style-name="P160"><text:span text:style-name="T4"><text:s/>Wykonawcę kluczowych części zamówienia na usługi.</text:span><text:span text:style-name="T130"> </text:span></text:p>
      <text:p text:style-name="P66"/>
      <text:p text:style-name="P169">Rozdział <text:s/>6. <text:tab/>Informacja <text:s/>na temat <text:s/>możliwości składania ofert wariantowych </text:p>
      <text:p text:style-name="P44"/>
      <text:p text:style-name="P73">6.1.Zamawiający nie dopuszcza możliwości złożenia oferty wariantowej.</text:p>
      <text:p text:style-name="P164"/>
      <text:p text:style-name="P173">Rozdział <text:s/>7. <text:tab/>Informacja na temat przewidywanych zamówień polegających na powtórzeniu podobnych usług , o których mowa w art. 67 ust. 1 punkt 6 <text:s/>ustawy PZP</text:p>
      <text:p text:style-name="P132"/>
      <text:p text:style-name="P136">7.1.Zamawiający nie przewiduje udzielenia zamówień, o których mowa w art. 67 ust.1 pkt 6 ustawy pzp. </text:p>
      <text:p text:style-name="P176"/>
      <text:p text:style-name="P172">Rozdział <text:s/>8. <text:tab/>Maksymalna liczba wykonawców, z którymi Zamawiający zawrze umowę ramową</text:p>
      <text:p text:style-name="P166"/>
      <text:p text:style-name="P167">8.1.Przedmiotowe postępowanie nie jest prowadzone w celu zawarcia umowy ramowej.</text:p>
      <text:p text:style-name="P101"><text:soft-page-break/></text:p>
      <text:p text:style-name="P101">Rozdział <text:s/>9. <text:tab/>Informacje na temat aukcji elektronicznej</text:p>
      <text:p text:style-name="P33"/>
      <text:p text:style-name="P73">9.1.Zamawiający nie przewiduje w niniejszym postępowaniu przeprowadzenia aukcji elektronicznej.</text:p>
      <text:p text:style-name="P83"/>
      <text:p text:style-name="P163"><text:span text:style-name="T69">Rozdziała <text:s/>10. <text:tab/>Informacja na temat możliwości składania ofert wspólnie (przez dwa lub więcej podmiotów)</text:span><text:span text:style-name="T63"> </text:span></text:p>
      <text:p text:style-name="P33"/>
      <text:p text:style-name="P35">10.1. Wykonawcy wspólnie ubiegający się o udzielenie zamówienia muszą ustanowić pełnomocnika do reprezentowania ich w postępowaniu o udzielenie zamówienia albo reprezentowania w postępowaniu i zawarcia umowy w sprawie zamówienia publicznego – nie dotyczy spółki cywilnej, o ile umocowanie do występowania w imieniu tej spółki wynika z dołączonej do oferty umowy spółki bądź wszyscy wspólnicy podpiszą ofertę.</text:p>
      <text:p text:style-name="P33"/>
      <text:p text:style-name="P19"><text:span text:style-name="T29">10.2. Wykonawcy wspólnie ubiegający się o udzielenie zamówienia przedłożą wraz z ofertą stosowne </text:span><text:span text:style-name="T19">pełnomocnictwo</text:span><text:span text:style-name="T29"> – nie dotyczy spółki cywilnej, o ile umocowanie do występowania w imieniu tej spółki wynika z dołączonej do oferty umowy spółki bądź wszyscy wspólnicy podpiszą ofertę.</text:span></text:p>
      <text:p text:style-name="P177"/>
      <table:table table:name="Tabela13" table:style-name="Tabela13">
        <table:table-column table:style-name="Tabela13.A"/>
        <table:table-row table:style-name="Tabela13.1">
          <table:table-cell table:style-name="Tabela13.A1" office:value-type="string">
            <text:p text:style-name="P182">UWAGA:</text:p>
            <text:p text:style-name="P183">1.Pełnomocnictwo podpisują Wykonawcy wspólnie ubiegający się <text:s/>o zamówienie.</text:p>
            <text:p text:style-name="P183">2.Pełnomocnictwo należy dołączyć do oferty w oryginale bądź kopii potwierdzonej za zgodność</text:p>
            <text:p text:style-name="P183"><text:s text:c="2"/>z oryginałem notarialnie. <text:s/></text:p>
          </table:table-cell>
        </table:table-row>
      </table:table>
      <text:p text:style-name="P189"/>
      <text:p text:style-name="P35">10.3. Oferta musi być podpisana w taki sposób, by prawnie zobowiązywała wszystkich Wykonawców występujących wspólnie (przez każdego z Wykonawców lub pełnomocnika).</text:p>
      <text:p text:style-name="P35">10.4. Wszelka korespondencja prowadzona będzie wyłącznie z podmiotem występującym, jako pełnomocnik Wykonawców składających wspólną ofertę.<text:change-start text:change-id="ct244859152"/></text:p>
      <text:p text:style-name="P168"><text:change-end text:change-id="ct244859152"/>10.5. Jeżeli oferta Wykonawców wspólnie ubiegających się o udzielenie zamówienia publicznego</text:p>
      <text:p text:style-name="P168"><text:s/>zostanie wybrana, Zamawiający żąda złożenia przed zawarciem umowy w sprawie zamówienia </text:p>
      <text:p text:style-name="P168">publicznego umowy regulującej współpracę tych Wykonawców.</text:p>
      <text:p text:style-name="P33"/>
      <text:p text:style-name="P170"/>
      <text:p text:style-name="P170">Rozdział <text:s/>11. <text:tab/>Informacja na temat Podwykonawców <text:s/></text:p>
      <text:p text:style-name="P95"/>
      <text:p text:style-name="P34">11.1. Wykonawca może powierzyć wykonanie części zamówienia podwykonawcy.</text:p>
      <text:p text:style-name="P18"><text:span text:style-name="T29">11.2. Zamawiający żąda wskazania przez wykonawcę części zamówienia, których wykonanie zamierza powierzyć podwykonawcom i podania przez wykonawcę firm podwykonawców. Należy w tym celu wypełnić odpowiedni punkt formularza oferty, stanowiącego </text:span><text:span text:style-name="T19">załącznik nr 2 do SIWZ</text:span><text:span text:style-name="T12">.</text:span><text:span text:style-name="T43"> </text:span><text:span text:style-name="T29">W przypadku, gdy Wykonawca nie zamierza wykonywać zamówienia przy udziale podwykonawców, należy wpisać w formularzu „nie dotyczy” lub inne tożsame sformułowanie. Jeżeli Wykonawca zostawi ten punkt niewypełniony, Zamawiający uzna, iż zamówienie zostanie wykonane siłami własnymi, tj. bez udziału podwykonawców.</text:span></text:p>
      <text:p text:style-name="P18"><text:span text:style-name="T29">11.3. </text:span><text:span text:style-name="T2">Wykonawca zobowiązany jest do zawiadomienia Zamawiającego o wszelkich zmianach w zakresie podwykonawców w trakcie realizacji zamówienia.</text:span></text:p>
      <text:p text:style-name="P34">11.4. Jeżeli zmiana albo rezygnacja z podwykonawcy dotyczy podmiotu, na którego zasoby Wykonawca powoływał się, na zasadach określonych w art. 22a ust. 1 ustawy pzp ,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36">11.5. Powierzenie wykonania części zamówienia podwykonawcom nie zwalnia Wykonawcy z odpowiedzialności za należyte wykonanie tego zamówienia.</text:p>
      <text:p text:style-name="P190"/>
      <text:p text:style-name="P105"/>
      <text:p text:style-name="P175">Rozdział <text:s/>12.<text:tab/>Korzystanie z zasobów innych podmiotów <text:s/>w celu potwierdzenia <text:s/>spełnienia warunków udziału w postępowaniu</text:p>
      <text:p text:style-name="P181"/>
      <text:p text:style-name="P21"><text:soft-page-break/><text:span text:style-name="T30">12.1.Wykonawca może w celu potwierdzenia spełniania warunków udziału w postępowaniu, w stosownych sytuacjach oraz w odniesieniu do konkretnego zamówienia lub jego części, polegać na zdolnościach technicznych lub zawodowych innych podmiotów (dot. warunków udziału w postępowaniu określonych przez Zamawiającego </text:span><text:span text:style-name="T132">w ust. 13.3 <text:s/>SIWZ),</text:span><text:span text:style-name="T30"> niezależnie od charakteru prawnego łączących go z </text:span><text:span text:style-name="T30">nim stosunków prawnych.</text:span><text:change-start text:change-id="ct244859568"/></text:p>
      <text:p text:style-name="P21"><text:change-end text:change-id="ct244859568"/><text:span text:style-name="T30">12.2.Wykonawca, który polega na zdolnościach <text:s/>innych podmiotów musi udowodnić Zamawiającemu, że realizując zamówienie będzie dysponował niezbędnymi zasobami tych podmiotów, w szczególności przedstawiając </text:span><text:span text:style-name="T20">zobowiązanie tych podmiotów</text:span><text:span text:style-name="T30"> do oddania mu do dyspozycji niezbędnych zasobów na potrzeby realizacji zamówienia. </text:span><text:span text:style-name="T44">Dokument ten (np. zobowiązanie) należy złożyć wraz z ofertą</text:span><text:span text:style-name="T30">. <text:s/></text:span><text:span text:style-name="T30">Dokument (np. zobowiązanie), musi określać w szczególności kwestie ujęte w § 9 ust. 1 <text:s/>Rozporządzenia Ministra Rozwoju z dnia 26 lipca 2016 r w sprawie rodzaju dokumentów, jakich może żądać zamawiający od wykonawcy w postępowaniu o udzielenie zamówienia, tj.: </text:span></text:p>
      <text:p text:style-name="P281">„1) zakres dostępnych wykonawcy zasobów innego podmiotu;<text:line-break/>2) sposób wykorzystania zasobów innego podmiotu, przez wykonawcę, przy wykonywaniu zamówienia publicznego;</text:p>
      <text:p text:style-name="P281">3) zakres i okres udziału innego podmiotu przy wykonywaniu zamówienia publicznego;<text:line-break/>4) czy podmiot, na zdolnościach którego <text:s/>wykonawca polega w odniesieniu do warunków udziału w postępowaniu dotyczących wykształcenia, kwalifikacji zawodowych lub doświadczenia, zrealizuje roboty budowlane lub usługi których wskazane zdolności dotyczą.” </text:p>
      <text:p text:style-name="P22"><text:span text:style-name="T43">12.3.</text:span><text:span text:style-name="T12"> </text:span><text:span text:style-name="T88">Dokument (np. zobowiązanie) musi być podpisany </text:span><text:span text:style-name="T86"><text:s/>przez <text:s/>podmiot na którego <text:s/>zdolnościach lub sytuacji polega wykonawca </text:span><text:span text:style-name="T75">l</text:span><text:span text:style-name="T82">ub przez osobę upoważnioną przez <text:s/>ten <text:s/>podmiot.</text:span></text:p>
      <text:p text:style-name="P20"><text:span text:style-name="T80">12.4</text:span><text:span text:style-name="T87"> Zamawiający ocenia,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text:s/>i ust. 5 ustawy pzp w zakresie tożsamym co do przesłanek badanych wobec wykonawcy, </text:span></text:p>
      <text:p text:style-name="P20"><text:span text:style-name="T80">12.5.</text:span><text:span text:style-name="T87"> W odniesieniu do warunków dotyczących wykształcenia, kwalifikacji zawodowych lub doświadczenia Wykonawcy mogą polegać na zdolnościach innych podmiotów, jeśli podmioty te zrealizują usługi, do realizacji których te zdolności są wymagane – Podwykonawstwo</text:span></text:p>
      <text:p text:style-name="P20"><text:span text:style-name="T80">12.6</text:span><text:span text:style-name="T87">. Jeżeli zdolności techniczne lub zawodowe podmiotu, o którym mowa powyżej (podwykonawca) nie potwierdzają spełnienia przez Wykonawcę warunków udziału w postępowaniu lub zachodzą wobec tych podmiotów podstawy wykluczenia Zamawiający żąda, aby Wykonawca w terminie określonym przez Zamawiającego:</text:span></text:p>
      <text:p text:style-name="P6">1) zastąpił ten podmiot innym podmiotem lub podmiotami lub</text:p>
      <text:p text:style-name="P16"><text:span text:style-name="T87">2) zobowiązał się do osobistego wykonania odpowiedniej części zamówienia, jeżeli wykaże zdolności techniczne lub zawodowe, o których mowa w </text:span><text:span text:style-name="T99">ust. 12.1 niniejszego rozdziału.</text:span><text:span text:style-name="T87"> <text:line-break/></text:span><text:span text:style-name="T80">12.7</text:span><text:span text:style-name="T87">. Jeżeli Wykonawca wykazując spełnianie warunków udziału w postępowaniu, polega na zdolnościach innych podmiotów, na zasadach określonych powyżej, zamieszcza informacje o tych podmiotach w oświadczeniach, o których mowa w art. 25a ust. 1 ustawy pzp </text:span><text:span text:style-name="T104">(ust. 14.1. SIWZ)</text:span><text:span text:style-name="T87"> <text:s/>wykazuje tym samym brak istnienia wobec tego podmiotu podstaw wykluczenia oraz spełnienie, w zakresie w jakim powołuje się na ich zasoby, warunków udziału w postępowaniu. </text:span></text:p>
      <text:p text:style-name="P16"><text:span text:style-name="T80">12.8</text:span><text:span text:style-name="T87">.</text:span><text:span text:style-name="T86"> 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 text:style-name="T134"> <text:s/></text:span></text:p>
      <text:p text:style-name="P23"><text:span text:style-name="T118">12.9</text:span><text:span text:style-name="T114">. Wykonawca, którego oferta zostanie najwyżej oceniona na wezwanie Zamawiającego zobowiązany będzie złożyć oświadczenia i dokumenty podmiotu, na zdolności lub sytuacji którego Wykonawca się powoływał na potwierdzenie braku podstaw wykluczenia z postępowania tego podmiotu (</text:span><text:span text:style-name="T126">dokumenty wskazane w ust. 14.3.)</text:span><text:span text:style-name="T114"> Wykonawca zobowiązany będzie również złożyć wskazane w SIWZ dokumenty tego podmiotu potwierdzające spełnienie warunków udziału w postępowaniu w zakresie zdolności, na których Wykonawca polegał w celu wykazania tych warunków.</text:span></text:p>
      <text:p text:style-name="P74"/>
      <text:p text:style-name="P173"/>
      <text:p text:style-name="P173"/>
      <text:p text:style-name="P173"/>
      <text:p text:style-name="P173"><text:soft-page-break/></text:p>
      <text:p text:style-name="P173">Rozdział <text:s/>13.<text:tab/>Podstawy wykluczenia i warunki udziału </text:p>
      <text:p text:style-name="P34"/>
      <text:p text:style-name="P17"><text:span text:style-name="T43">13.1. O udzielenie zamówienia</text:span><text:span text:style-name="T29"> </text:span><text:span text:style-name="T43">mogą się ubiegać Wykonawcy, którzy:</text:span></text:p>
      <text:p text:style-name="P178"/>
      <text:p text:style-name="P33">1). <text:s text:c="2"/>nie podlegają wykluczeniu z postępowania <text:s/></text:p>
      <text:p text:style-name="P17"><text:span text:style-name="T29">2). spełniają warunki udziału w postępowaniu określone przez Zamawiającego w ogłoszeniu o zamówieniu oraz </text:span><text:span text:style-name="T155">w ust. 13.3 <text:s/>niniejszego rozdziału SIWZ.</text:span></text:p>
      <text:p text:style-name="P137"/>
      <text:p text:style-name="P59">13.2. Podstawy wykluczenia:</text:p>
      <text:p text:style-name="P191"/>
      <text:p text:style-name="P17"><text:span text:style-name="T44">1). </text:span><text:span text:style-name="T30">Zamawiający wykluczy z postępowania Wykonawcę/ów w przypadkach, o których mowa w art. </text:span><text:span text:style-name="T21">24 ust. 1 </text:span><text:span text:style-name="T13">ustawy pzp.</text:span></text:p>
      <text:p text:style-name="P48"/>
      <text:p text:style-name="P17"><text:span text:style-name="T44">2).</text:span><text:span text:style-name="T30">Zamawiający wykluczy z postępowania Wykonawcę/ów w przypadkach, o których mowa w art. </text:span><text:span text:style-name="T20">24 ust. 5</text:span><text:span text:style-name="T13"> </text:span><text:span text:style-name="T20">pkt 1</text:span><text:span text:style-name="T13"> ustawy pzp. </text:span></text:p>
      <text:p text:style-name="P17"><text:span text:style-name="T136">art. 24 ust. 5 pkt 1 ustawy pzp</text:span><text:span text:style-name="T137"> –</text:span><text:span text:style-name="T138">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j. Dz.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j. Dz. U. z 2017 r., poz. 2344 z późn. zm.);</text:span></text:p>
      <text:p text:style-name="P198"/>
      <text:p text:style-name="P17"><text:span text:style-name="T38">13.3.</text:span><text:span text:style-name="T39"> Warunki udziału w postępowaniu, określone przez Zamawiającego zgodnie z art. 22 ust. 1b ustawy pzp :</text:span></text:p>
      <text:p text:style-name="P56"/>
      <text:p text:style-name="P56">1).Zdolność techniczna lub zawodowa </text:p>
      <text:p text:style-name="P199"/>
      <text:p text:style-name="P17"><text:span text:style-name="T31">a). O udzielenie zamówienia mogą ubiegać się Wykonawcy, którzy p</text:span><text:span text:style-name="T33">osiadają wiedzę i doświadczenie niezbędne do wykonania przedmiotu zamówienia – t.j.</text:span><text:span text:style-name="T48"> </text:span><text:span text:style-name="T2">Wykonawca spełni warunek udziału w postępowaniu, jeżeli wykaże, że wykonał należycie w okresie ostatnich 3 lat przed upływem terminu składania ofert, a jeżeli okres prowadzenia działalności jest krótszy - w tym okresie zrealizował <text:s/>lub realizu</text:span><text:span text:style-name="T23">je dostawę lub dostawy (umowy) polegające na </text:span><text:span text:style-name="T17">sukcesywnej </text:span><text:span text:style-name="T36">dostawie</text:span><text:span text:style-name="T2"> </text:span><text:span text:style-name="T36">artykułów żywnościowych trwającej minimum <text:s/>6 miesięcy a jej łączna wartość wynosiła co najmniej : </text:span></text:p>
      <text:p text:style-name="P200"/>
      <table:table table:name="Tabela14" table:style-name="Tabela14">
        <table:table-column table:style-name="Tabela14.A"/>
        <table:table-column table:style-name="Tabela14.B"/>
        <table:table-row table:style-name="Tabela14.1">
          <table:table-cell table:style-name="Tabela14.A1" office:value-type="string">
            <text:p text:style-name="P149"/>
            <text:p text:style-name="P157">Dla części </text:p>
            <text:p text:style-name="P149"/>
          </table:table-cell>
          <table:table-cell table:style-name="Tabela14.A1" office:value-type="string">
            <text:p text:style-name="P111">Łączna wartość <text:s/>dla danej części minimum </text:p>
            <text:p text:style-name="P111"/>
          </table:table-cell>
        </table:table-row>
        <table:table-row table:style-name="Tabela14.2">
          <table:table-cell table:style-name="Tabela14.A1" office:value-type="string">
            <text:p text:style-name="P111">część A <text:s/>- POZOSTAŁE PRODUKTY SPOŻYWCZE, NABIAŁ, JAJA, RYBY</text:p>
          </table:table-cell>
          <table:table-cell table:style-name="Tabela14.A1" office:value-type="string">
            <text:p text:style-name="P111">5 000,00 PLN</text:p>
            <text:p text:style-name="P111"/>
          </table:table-cell>
        </table:table-row>
        <table:table-row table:style-name="Tabela14.3">
          <table:table-cell table:style-name="Tabela14.A1" office:value-type="string">
            <text:p text:style-name="P111">część B - PRODUKTY ZWIERZĘCE, MIĘSO I PRZETWORY MIĘSNE</text:p>
          </table:table-cell>
          <table:table-cell table:style-name="Tabela14.A1" office:value-type="string">
            <text:p text:style-name="P116">5 000,00 PLN</text:p>
            <text:p text:style-name="P116"/>
          </table:table-cell>
        </table:table-row>
        <table:table-row table:style-name="Tabela14.4">
          <table:table-cell table:style-name="Tabela14.A1" office:value-type="string">
            <text:p text:style-name="P111">cześć C <text:s text:c="2"/>-ŚWIEŻE WARZYWA, OWOCE I MROŻONKI</text:p>
          </table:table-cell>
          <table:table-cell table:style-name="Tabela14.A1" office:value-type="string">
            <text:p text:style-name="P291"/>
            <text:p text:style-name="P116">5 000,00 PLN</text:p>
            <text:p text:style-name="P116"/>
          </table:table-cell>
        </table:table-row>
        <table:table-row table:style-name="Tabela14.5">
          <table:table-cell table:style-name="Tabela14.A1" office:value-type="string">
            <text:p text:style-name="P111">część D – <text:s/>PIECZYWO</text:p>
          </table:table-cell>
          <table:table-cell table:style-name="Tabela14.A1" office:value-type="string">
            <text:p text:style-name="P116">4 000,00 OLN</text:p>
            <text:p text:style-name="P116"/>
          </table:table-cell>
        </table:table-row>
      </table:table>
      <text:p text:style-name="P200"/>
      <text:p text:style-name="P16"><text:span text:style-name="T44">2). <text:s/>Sytuacja ekonomiczna lub finansowa<text:line-break/></text:span><text:bookmark-start text:name="_Hlk525802623"/><text:span text:style-name="T30">Zamawiający w tym zakresie <text:s/>nie <text:s/>określa <text:s/>wymagań</text:span><text:bookmark-end text:name="_Hlk525802623"/><text:bookmark text:name="__DdeLink__29849_809947025"/><text:span text:style-name="T30">.</text:span></text:p>
      <text:p text:style-name="P201"/>
      <text:p text:style-name="P48">3). Kompetencje lub uprawnienia do prowadzenia określonej działalności zawodowej, o ile wynika to z odrębnych przepisów</text:p>
      <text:p text:style-name="P39">Zamawiający <text:s/>w tym zakresie <text:s/>nie <text:s/>określa <text:s/>wymagań.</text:p>
      <text:p text:style-name="P56"/>
      <text:p text:style-name="P56"/>
      <text:p text:style-name="P56"/>
      <text:p text:style-name="P99"><text:soft-page-break/></text:p>
      <text:p text:style-name="P99"/>
      <text:p text:style-name="P99"/>
      <text:p text:style-name="P99">Rozdział <text:s/>14.<text:tab/>wykaz oświadczeń i dokumentów potwierdzających</text:p>
      <text:p text:style-name="P99"><text:s text:c="33"/>spełnienie <text:s/>warunków udziału i <text:s/>brak podstaw wykluczenia</text:p>
      <text:p text:style-name="P56"/>
      <text:p text:style-name="P56">Wykaz oświadczeń i dokumentów, potwierdzających brak podstaw wykluczenia oraz spełnianie warunków udziału w postępowaniu, określonych przez Zamawiającego :</text:p>
      <text:p text:style-name="P48"/>
      <text:p text:style-name="P48"/>
      <text:p text:style-name="P17"><text:span text:style-name="T44">14.1.</text:span><text:span text:style-name="T30">W celu</text:span><text:span text:style-name="T13"> wstępnego </text:span><text:span text:style-name="T30">wykazania braku podstaw wykluczenia z postępowania o udzielenie zamówienia oraz spełniania warunków udziału w postępowaniu określonych przez Zamawiającego do oferty należy dołączyć aktualne na dzień składania ofert:</text:span></text:p>
      <text:p text:style-name="P39"/>
      <table:table table:name="Tabela15" table:style-name="Tabela15">
        <table:table-column table:style-name="Tabela15.A"/>
        <table:table-column table:style-name="Tabela15.B"/>
        <table:table-row table:style-name="Tabela15.1">
          <table:table-cell table:style-name="Tabela15.A1" office:value-type="string">
            <text:p text:style-name="P218">lp</text:p>
          </table:table-cell>
          <table:table-cell table:style-name="Tabela15.A1" office:value-type="string">
            <text:p text:style-name="P179">Wymagany dokument</text:p>
          </table:table-cell>
        </table:table-row>
        <table:table-row table:style-name="Tabela15.1">
          <table:table-cell table:style-name="Tabela15.A1" office:value-type="string">
            <text:p text:style-name="P202">1)</text:p>
          </table:table-cell>
          <table:table-cell table:style-name="Tabela15.A1" office:value-type="string">
            <text:p text:style-name="P202"><text:span text:style-name="T13">oświadczenie,</text:span><text:span text:style-name="T30"> zgodne ze wzorem stanowiącym </text:span><text:span text:style-name="T13">załącznik 3 do SIWZ</text:span><text:span text:style-name="T30"> (oświadczenie z art. 25a ust. 1 ustawy pzp ). Informacje zawarte w Oświadczeniach stanowią wstępne potwierdzenie, że Wykonawca </text:span><text:span text:style-name="T31">nie podlega wykluczeniu </text:span><text:span text:style-name="T30">z postępowania </text:span></text:p>
          </table:table-cell>
        </table:table-row>
        <table:table-row table:style-name="Tabela15.1">
          <table:table-cell table:style-name="Tabela15.A1" office:value-type="string">
            <text:p text:style-name="P202">2)</text:p>
          </table:table-cell>
          <table:table-cell table:style-name="Tabela15.A1" office:value-type="string">
            <text:p text:style-name="P202"><text:span text:style-name="T13">oświadczenie</text:span><text:span text:style-name="T30">, zgodne ze wzorem stanowiącym </text:span><text:span text:style-name="T13">załącznik 4 do SIWZ</text:span><text:span text:style-name="T30"> (oświadczenie z art. 25a ust. 1 ustawy pzp). Informacje zawarte w Oświadczeniach stanowią wstępne potwierdzenie, że Wykonawca <text:s/></text:span><text:span text:style-name="T31">spełnia warunki udziału</text:span><text:span text:style-name="T30"> w postępowaniu.</text:span></text:p>
          </table:table-cell>
        </table:table-row>
      </table:table>
      <text:p text:style-name="P63"/>
      <table:table table:name="Tabela16" table:style-name="Tabela16">
        <table:table-column table:style-name="Tabela16.A"/>
        <table:table-row table:style-name="Tabela16.1">
          <table:table-cell table:style-name="Tabela16.A1" office:value-type="string">
            <text:p text:style-name="P187">UWAGA:</text:p>
            <text:p text:style-name="P129"><text:span text:style-name="T32">1). Zgodnie z art. 25a ust. 6 ustawy pzp - </text:span><text:span text:style-name="T2">w przypadku </text:span><text:span text:style-name="T23">wspólnego ubiegania się o zamówienie</text:span></text:p>
            <text:p text:style-name="P113"><text:s text:c="4"/>przez wykonawców, oświadczenia składa każdy z wykonawców wspólnie ubiegających </text:p>
            <text:p text:style-name="P113"><text:s text:c="4"/>się o zamówienie. Dokumenty te potwierdzają spełnianie warunków udziału w postępowaniu</text:p>
            <text:p text:style-name="P113"><text:s text:c="4"/>oraz brak podstaw wykluczenia w zakresie, w którym każdy z wykonawców wykazuje spełnianie</text:p>
            <text:p text:style-name="P113"><text:s text:c="4"/>warunków udziału w postępowaniu oraz brak podstaw wykluczenia</text:p>
            <text:p text:style-name="P129"><text:span text:style-name="T2">2).</text:span><text:span text:style-name="T32"> Zgodnie z art. 25a ust. 3 <text:s/>pkt 2 ustawy pzp „Wykonawca, który </text:span><text:span text:style-name="T15">powołuje się na zasoby innych podmiotów</text:span><text:span text:style-name="T32">, w celu wykazania braku istnienia wobec nich podstaw wykluczenia oraz spełniania, <text:s text:c="3"/>w zakresie, w jakim powołuje się na ich zasoby, warunków udziału w postępowaniu (…) 2) </text:span><text:span text:style-name="T33">zamieszcza informacje o tych podmiotach w oświadczeniu</text:span><text:span text:style-name="T32"> (…)”.</text:span></text:p>
            <text:p text:style-name="P134"/>
          </table:table-cell>
        </table:table-row>
      </table:table>
      <text:p text:style-name="P75"/>
      <text:p text:style-name="P17"><text:span text:style-name="T43">14.2. </text:span><text:span text:style-name="T29">W</text:span><text:span text:style-name="T43"> </text:span><text:span text:style-name="T29">celu potwierdzenia </text:span><text:span text:style-name="T12">braku podstawy do wykluczenia</text:span><text:span text:style-name="T29"> Wykonawcy z postępowania, o której mowa w art. 24 ust. 1 pkt 23 ustawy</text:span><text:change-start text:change-id="ct244860296"/><text:span text:style-name="T29"> </text:span><text:change-end text:change-id="ct244860296"/><text:span text:style-name="T29">pzp , Wykonawca przekazuje, stosownie do treści art. 24 ust. 11 ustawy </text:span><text:span text:style-name="T32">pzp</text:span><text:span text:style-name="T29"> (w terminie </text:span><text:span text:style-name="T14">3 dni</text:span><text:span text:style-name="T29"> od dnia zamieszczenia przez Zamawiającego na stronie internetowej informacji z otwarcia ofert,</text:span><text:span text:style-name="T43"> </text:span><text:span text:style-name="T29">tj. informacji, o których mowa w art. 86 ust. 5 ustawy </text:span><text:span text:style-name="T32">pzp</text:span><text:span text:style-name="T43">)</text:span><text:span text:style-name="T29">, oświadczenie o  przynależności lub braku przynależności do tej samej</text:span><text:span text:style-name="T43"> </text:span><text:span text:style-name="T12">grupy kapitałowej</text:span><text:span text:style-name="T29">, o której mowa w art. 24 ust. 1 pkt 23 ustawy pzp. <text:s/>Wraz ze złożeniem oświadczenia, Wykonawca może przedstawić dowody, że powiązania z innym Wykonawcą nie prowadzą do zakłócenia konkurencji w postępowaniu o udzielenie zamówienia;</text:span></text:p>
      <text:p text:style-name="P220"/>
      <table:table table:name="Tabela17" table:style-name="Tabela17">
        <table:table-column table:style-name="Tabela17.A"/>
        <table:table-column table:style-name="Tabela17.B"/>
        <table:table-row table:style-name="Tabela17.1">
          <table:table-cell table:style-name="Tabela17.A1" office:value-type="string">
            <text:p text:style-name="P219">Lp.</text:p>
          </table:table-cell>
          <table:table-cell table:style-name="Tabela17.A1" office:value-type="string">
            <text:p text:style-name="P209">Wymagany dokument</text:p>
          </table:table-cell>
        </table:table-row>
        <table:table-row table:style-name="Tabela17.1">
          <table:table-cell table:style-name="Tabela17.A1" office:value-type="string">
            <text:p text:style-name="P204">1).</text:p>
          </table:table-cell>
          <table:table-cell table:style-name="Tabela17.A1" office:value-type="string">
            <text:p text:style-name="P17"><text:span text:style-name="T29">Oświadczenie wykonawcy o przynależności albo braku przynależności do tej samej grupy kapitałowej. </text:span><text:span text:style-name="T19">Załącznik nr 5 do SIWZ</text:span></text:p>
            <text:p text:style-name="P62"/>
          </table:table-cell>
        </table:table-row>
      </table:table>
      <text:p text:style-name="P221"/>
      <table:table table:name="Tabela18" table:style-name="Tabela18">
        <table:table-column table:style-name="Tabela18.A"/>
        <table:table-row table:style-name="Tabela18.1">
          <table:table-cell table:style-name="Tabela18.A1" office:value-type="string">
            <text:p text:style-name="P185">UWAGA:</text:p>
            <text:p text:style-name="P17"><text:span text:style-name="T113">2.</text:span><text:span text:style-name="T83"> W przypadku </text:span><text:span text:style-name="T95">wspólnego ubiegania się o zamówienie</text:span><text:span text:style-name="T83"> przez Wykonawców, w/w oświadczenie zobowiązany jest złożyć każdy</text:span><text:span text:style-name="T111"> z</text:span><text:span text:style-name="T164"> </text:span><text:span text:style-name="T83">Wykonawców wspólnie składających ofertę.</text:span></text:p>
            <text:p text:style-name="P184"/>
          </table:table-cell>
        </table:table-row>
      </table:table>
      <text:p text:style-name="P221"/>
      <text:p text:style-name="P17"><text:span text:style-name="T43">14.3.</text:span><text:span text:style-name="T29"> </text:span><text:span text:style-name="T43">Wykonawca, którego oferta zostanie najwyżej oceniona, w celu wykazania</text:span><text:span text:style-name="T29"> </text:span><text:span text:style-name="T43">braku podstaw <text:s text:c="12"/></text:span><text:soft-page-break/><text:span text:style-name="T43">do wykluczenia</text:span><text:span text:style-name="T29"> w postępowaniu</text:span><text:span text:style-name="T43"> </text:span><text:span text:style-name="T19">zostanie wezwany</text:span><text:span text:style-name="T43"> </text:span><text:span text:style-name="T29">do przedłożenia w wyznaczonym, nie krótszym niż </text:span><text:span text:style-name="T22">5 dni</text:span><text:span text:style-name="T29"> terminie następujących</text:span><text:span text:style-name="T43"> </text:span><text:span text:style-name="T29">oświadczeń i dokumentów</text:span><text:span text:style-name="T43"> </text:span><text:span text:style-name="T51">(aktualnych na dzień złożenia oświadczeń lub dokumentów)</text:span><text:span text:style-name="T29">:</text:span></text:p>
      <text:p text:style-name="P33"/>
      <table:table table:name="Tabela19" table:style-name="Tabela19">
        <table:table-column table:style-name="Tabela19.A"/>
        <table:table-column table:style-name="Tabela19.B"/>
        <table:table-row table:style-name="Tabela19.1">
          <table:table-cell table:style-name="Tabela19.A1" office:value-type="string">
            <text:p text:style-name="P210">Lp.</text:p>
          </table:table-cell>
          <table:table-cell table:style-name="Tabela19.A1" office:value-type="string">
            <text:p text:style-name="P202"><text:span text:style-name="T47">Wymagany dokument <text:s/></text:span><text:span text:style-name="T23">w zakresie art. 25 ust. 1 pkt 3) ustawy pzp</text:span></text:p>
          </table:table-cell>
        </table:table-row>
        <table:table-row table:style-name="Tabela19.2">
          <table:table-cell table:style-name="Tabela19.A1" table:number-columns-spanned="2" office:value-type="string">
            <text:p text:style-name="P17"><text:span text:style-name="T32">1)</text:span><text:span text:style-name="T47">.</text:span><text:span text:style-name="T140"> </text:span><text:span text:style-name="T12">Odpis </text:span><text:span text:style-name="T29">z właściwego rejestru lub z centralnej ewidencji i informacji o działalności gospodarczej, jeżeli odrębne przepisy wymagają wpisu do rejestru lub ewidencji. </text:span><text:span text:style-name="T141">(w celu potwierdzenia braku podstaw wykluczenia na podstawie art. 24 ust. 5 pkt 1 ustawy pzp)</text:span></text:p>
            <text:p text:style-name="P143"/>
            <text:p text:style-name="P63">Uwaga: </text:p>
            <text:p text:style-name="P17"><text:span text:style-name="T139">Jeżeli wykonawca ma siedzibę lub miejsce zamieszkania poza terytorium Rzeczypospolitej Polskiej, zamiast tych dokumentów składa dokument lub dokument</text:span><text:span text:style-name="T68">y</text:span><text:span text:style-name="T139"> wystawione w kraju w którym <text:s/>wykonawca ma siedzibę lub miejsce zamieszkania potwierdzające, że <text:s/>n</text:span><text:span text:style-name="T135">ie otwarto jego likwidacji ani nie ogłoszono upadłości.</text:span><text:span text:style-name="T139"> Dokument powinien </text:span><text:span text:style-name="T139">być wystawiony nie wcześniej niż </text:span><text:span text:style-name="T135">6 miesięcy</text:span><text:span text:style-name="T139"> przed upływem terminu składania ofert. <text:s/></text:span></text:p>
            <text:p text:style-name="P228"><text:span text:style-name="T139">Jeżeli w kraju, w którym Wykonawca ma siedzibę lub miejsce zamieszkania lub miejsce zamieszkania ma osoba, której dokument dotyczy, nie wydaje się przedmiotowych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text:span><text:span text:style-name="T135">6 miesięcy </text:span><text:span text:style-name="T139">przed upływem terminu składania ofert</text:span></text:p>
          </table:table-cell>
          <table:covered-table-cell/>
        </table:table-row>
      </table:table>
      <text:p text:style-name="P62"/>
      <table:table table:name="Tabela20" table:style-name="Tabela20">
        <table:table-column table:style-name="Tabela20.A"/>
        <table:table-row table:style-name="Tabela20.1">
          <table:table-cell table:style-name="Tabela20.A1" office:value-type="string">
            <text:p text:style-name="P185">UWAGA:</text:p>
            <text:p text:style-name="P17"><text:span text:style-name="T113">1). </text:span><text:span text:style-name="T86">W przypadku Wykonawców </text:span><text:span text:style-name="T92">wspólnie składających ofertę</text:span><text:span text:style-name="T86"> dokumenty, o których mowa w </text:span></text:p>
            <text:p text:style-name="P17"><text:span text:style-name="T99"><text:s text:c="4"/></text:span><text:span text:style-name="T101">ust.</text:span><text:span text:style-name="T102"> <text:s/>14.3.</text:span><text:span text:style-name="T86"> zobowiązany jest złożyć każdy z Wykonawców wspólnie składających ofertę.</text:span></text:p>
            <text:p text:style-name="P17"><text:span text:style-name="T86">2). </text:span><text:span text:style-name="T84">W sytuacji kiedy Wykonawca</text:span><text:span text:style-name="T96"> polega na zdolnościach lub sytuacji innych podmiotów</text:span><text:span text:style-name="T84"> na zasadach określonych w art. 22 a ustawy pzp Zamawiający będzie żądał od wykonawcy przedstawienia <text:s text:c="21"/>w odniesieniu do tych podmiotów dokumentów lub oświadczeń wymienionych </text:span><text:span text:style-name="T105">w <text:s/></text:span><text:span text:style-name="T106">ust. 14.3</text:span><text:span text:style-name="T107"> </text:span><text:span text:style-name="T114">na potwierdzenie braku podstaw wykluczenia z postępowania tego podmiotu.</text:span></text:p>
            <text:p text:style-name="P17"><text:span text:style-name="T86">3). Zamawiający </text:span><text:span text:style-name="T92">nie będzie wymagał</text:span><text:span text:style-name="T86"> od Wykonawcy przedstawienia dokumentów na potwierdzenie braku podstaw do wykluczenia, dotyczących Podwykonawcy, któremu zamierza powierzyć wykonanie części zamówienia, a który nie jest podmiotem, na którego zdolnościach lub sytuacji Wykonawca polega na zasadach określonych w art. 22a ustawy pzp. </text:span><text:span text:style-name="T94"><text:s/></text:span></text:p>
            <text:p text:style-name="P229"/>
          </table:table-cell>
        </table:table-row>
      </table:table>
      <text:p text:style-name="P62"/>
      <text:p text:style-name="P17"><text:span text:style-name="T43">14.4. Wykonawca, którego oferta zostanie najwyżej oceniona, w celu wykazania </text:span><text:span text:style-name="T19">spełniania warunków udziału</text:span><text:span text:style-name="T43"> w postępowaniu </text:span><text:span text:style-name="T29">(pkt 3 niniejszego rozdziału SIWZ- „warunki udziału w postępowaniu”),</text:span><text:span text:style-name="T43"> zostanie wezwany</text:span><text:span text:style-name="T29"> w wyznaczonym, nie krótszym niż </text:span><text:span text:style-name="T14">5 dni</text:span><text:span text:style-name="T29"> terminie do przedłożenia następujących oświadczeń i dokumentów</text:span><text:span text:style-name="T43"> </text:span><text:span text:style-name="T29">(aktualnych na dzień złożenia oświadczeń lub dokumentów):</text:span></text:p>
      <text:p text:style-name="P17"/>
      <table:table table:name="Tabela21" table:style-name="Tabela21">
        <table:table-column table:style-name="Tabela21.A"/>
        <table:table-column table:style-name="Tabela21.B"/>
        <table:table-row table:style-name="Tabela21.1">
          <table:table-cell table:style-name="Tabela21.A1" office:value-type="string">
            <text:p text:style-name="P210">Lp.</text:p>
          </table:table-cell>
          <table:table-cell table:style-name="Tabela21.A1" office:value-type="string">
            <text:p text:style-name="P202"><text:span text:style-name="T47">Wymagany dokument </text:span><text:span text:style-name="T23">w zakresie art. 25 ust. 1 pkt 1) ustawy <text:s/>pzp</text:span></text:p>
          </table:table-cell>
        </table:table-row>
        <table:table-row table:style-name="Tabela21.2">
          <table:table-cell table:style-name="Tabela21.A1" table:number-columns-spanned="2" office:value-type="string">
            <text:p text:style-name="P230"><text:span text:style-name="T19">1). Wykazu dostaw <text:s/></text:span><text:span text:style-name="T29">wykonanych, </text:span><text:span text:style-name="T113">a w przypadku świadczeń okresowych lub ciągłych również wykonywanych, w okresie ostatnich </text:span><text:span text:style-name="T119">trzech <text:s/>lat</text:span><text:span text:style-name="T113"> </text:span><text:span text:style-name="T29">przed upływem terminu składania ofert, a jeżeli okres prowadzenia działalności jest krótszy – w tym okresie, wraz z podaniem ich wartości, przedmiotu, dat wykonania i podmiotów, na rzecz których usługi zostały wykonane </text:span><text:span text:style-name="T12">(sporządzonego wg wzoru stanowiącego </text:span><text:span text:style-name="T19">załącznik nr 8 do SIWZ</text:span><text:span text:style-name="T29">) wraz z załączeniem dowodów określających czy te usługi zostały wykonane należycie. </text:span></text:p>
            <text:p text:style-name="P230"><text:span text:style-name="T29">Dowodami, o których mowa, są </text:span><text:span text:style-name="T12">referencje bądź inne dokumenty</text:span><text:span text:style-name="T29"> wystawione przez podmiot, na rzecz którego usługi były wykonywane, a jeżeli z uzasadnionej przyczyny o obiektywnym charakterze Wykonawca nie jest w stanie uzyskać tych dokumentów – oświadczenie Wykonawcy.</text:span></text:p>
          </table:table-cell>
          <table:covered-table-cell/>
        </table:table-row>
      </table:table>
      <text:p text:style-name="P223"/>
      <table:table table:name="Tabela22" table:style-name="Tabela22">
        <table:table-column table:style-name="Tabela22.A"/>
        <text:soft-page-break/>
        <table:table-row table:style-name="Tabela22.1">
          <table:table-cell table:style-name="Tabela22.A1" office:value-type="string">
            <text:p text:style-name="P223"/>
            <text:p text:style-name="P185">UWAGA:</text:p>
            <text:p text:style-name="P17"><text:span text:style-name="T113">1).</text:span> <text:span text:style-name="T114">Dokumenty lub oświadczenia, o których mowa w </text:span><text:span text:style-name="T121">ust. </text:span><text:span text:style-name="T120">14.4 </text:span><text:span text:style-name="T2">Wykonawcy </text:span><text:span text:style-name="T23">wspólnie ubiegający się o udzielenie zamówienia</text:span><text:span text:style-name="T2"> składają tak, aby wykazać, że wspólnie spełniają warunki udziału w postępowaniu.</text:span></text:p>
            <text:p text:style-name="P225"><text:span text:style-name="T84">2). W sytuacji kiedy Wykonawca</text:span><text:span text:style-name="T96"> polega na zdolnościach lub sytuacji innych podmiotów</text:span><text:span text:style-name="T84"> na zasadach określonych w art. 22 a ustawy pzp Zamawiający będzie żądał od wykonawcy przedstawienia w odniesieniu do tych podmiotów dokumentów lub oświadczeń wymienionych </text:span><text:span text:style-name="T105">w <text:s/></text:span><text:span text:style-name="T106">ust. 14.4</text:span><text:span text:style-name="T107"> </text:span><text:span text:style-name="T114">na potwierdzenie spełnienia warunków udziału <text:s/>tego podmiotu w zakresie zdolności lub sytuacji, na których Wykonawca polega.</text:span></text:p>
          </table:table-cell>
        </table:table-row>
      </table:table>
      <text:p text:style-name="P223"/>
      <text:p text:style-name="P2"/>
      <text:p text:style-name="P17"><text:span text:style-name="T75">14.5.</text:span><text:span text:style-name="T8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text:span><text:span text:style-name="T82">uznania, że złożone uprzednio oświadczenia lub dokumenty nie są już aktualne, do złożenia aktualnych oświadczeń lub dokumentów</text:span><text:span text:style-name="T142">. (art. 26 ust. 2f ustawy)</text:span><text:span text:style-name="T143"> </text:span></text:p>
      <table:table table:name="Tabela23" table:style-name="Tabela23">
        <table:table-column table:style-name="Tabela23.A"/>
        <table:table-row table:style-name="Tabela23.1">
          <table:table-cell table:style-name="Tabela23.A1" office:value-type="string">
            <text:p text:style-name="P294"><text:span text:style-name="T77">14.6.</text:span><text:span text:style-name="T84"> </text:span><text:span text:style-name="T77">Forma składanych oświadczeń i dokumentów </text:span><text:span text:style-name="T84">: </text:span></text:p>
            <text:p text:style-name="P295"/>
            <text:p text:style-name="P294"><text:span text:style-name="T84">1). Dokumenty lub oświadczenia, o których mowa w </text:span><text:span text:style-name="T103">ust. 12.2, ust. 14.2, ust. 14.3, ust. 14.4</text:span><text:span text:style-name="T84">, </text:span></text:p>
            <text:p text:style-name="P294"><text:span text:style-name="T84">składane są </text:span><text:span text:style-name="T77">w oryginale lub kopii poświadczonej za zgodność z oryginałem</text:span><text:span text:style-name="T84">; </text:span></text:p>
            <text:p text:style-name="P295">2). Poświadczenie za zgodność z oryginałem następuje przez opatrzenie kopii dokumentu lub </text:p>
            <text:p text:style-name="P295">kopii oświadczenia, sporządzonych w postaci papierowej, własnoręcznym podpisem.</text:p>
            <text:p text:style-name="P295">3). Poświadczenia za zgodność z oryginałem dokonuje odpowiednio wykonawca, podmiot, </text:p>
            <text:p text:style-name="P295">na którego zdolnościach lub sytuacji polega wykonawca, wykonawcy wspólnie ubiegający się </text:p>
            <text:p text:style-name="P295">o udzielenie zamówienia pub- licznego albo podwykonawca, w zakresie dokumentów </text:p>
            <text:p text:style-name="P295">lub oświadczeń, które każdego z nich dotyczą. </text:p>
            <text:p text:style-name="P295">4). Dokumenty lub oświadczenia, o których mowa powyżej, sporządzone w języku obcym </text:p>
            <text:p text:style-name="P295">są składane wraz z tłumaczeniem na język polski.</text:p>
            <text:p text:style-name="P295">5). <text:span text:style-name="T156">Oświadczenia</text:span>, o których mowa w <text:span text:style-name="T157">ust 14.1 </text:span>składane są w oryginale.</text:p>
            <text:p text:style-name="P227"/>
            <text:p text:style-name="P121"/>
          </table:table-cell>
        </table:table-row>
      </table:table>
      <text:p text:style-name="P231"/>
      <text:p text:style-name="P188">Rozdział 15.<text:tab/>Informacja o sposobie porozumiewania się Zamawiającego <text:s text:c="23"/>z Wykonawcami</text:p>
      <text:p text:style-name="P48"/>
      <text:p text:style-name="P21"><text:span text:style-name="T80">15.1</text:span><text:span text:style-name="T87">.  Komunikacja między Zamawiającym a Wykonawcami odbywała się za pośrednictwem:</text:span></text:p>
      <table:table table:name="Tabela24" table:style-name="Tabela24">
        <table:table-column table:style-name="Tabela24.A"/>
        <table:table-column table:style-name="Tabela24.B"/>
        <table:table-row table:style-name="Tabela24.1">
          <table:table-cell table:style-name="Tabela24.A1" office:value-type="string">
            <text:p text:style-name="P6"><text:s/></text:p>
            <text:p text:style-name="P6"><text:s text:c="3"/>1).Operatora pocztowego w rozumieniu ustawy z dnia 23 listopada 2012r.– <text:s text:c="7"/>Prawo pocztowe (t.j. Dz. U. z 2017 poz. 1481 z późn.zm), </text:p>
          </table:table-cell>
          <table:table-cell table:style-name="Tabela24.B1" table:number-rows-spanned="3" office:value-type="string">
            <text:p text:style-name="P131"><text:span text:style-name="T25">Na adres:<text:line-break/> </text:span><text:span text:style-name="T28">Przedszkole Publiczne nr1 im.Dobrego Serca w Czeladzi</text:span></text:p>
            <text:p text:style-name="P114">41-250 Czeladź, <text:s text:c="23"/>ul. Prof.H.Czeczotta 4</text:p>
          </table:table-cell>
        </table:table-row>
        <table:table-row table:style-name="Tabela24.1">
          <table:table-cell table:style-name="Tabela24.A1" office:value-type="string">
            <text:p text:style-name="P6"><text:s/></text:p>
            <text:p text:style-name="P6">2). Osobiście,</text:p>
            <text:p text:style-name="P6"/>
          </table:table-cell>
          <table:covered-table-cell/>
        </table:table-row>
        <table:table-row table:style-name="Tabela24.1">
          <table:table-cell table:style-name="Tabela24.A1" office:value-type="string">
            <text:p text:style-name="P6"/>
            <text:p text:style-name="P6">3). Za pośrednictwem posłańca</text:p>
            <text:p text:style-name="P6"/>
          </table:table-cell>
          <table:covered-table-cell/>
        </table:table-row>
      </table:table>
      <text:p text:style-name="P8"><text:s text:c="19"/>oraz</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1">4). Fax:</text:p>
          </table:table-cell>
          <table:table-cell table:style-name="Tabela25.B1" office:value-type="string">
            <text:p text:style-name="Standard"><text:span text:style-name="T82">Fax: </text:span><text:span text:style-name="T110"><text:s/></text:span></text:p>
          </table:table-cell>
          <table:table-cell table:style-name="Tabela25.C1" table:number-rows-spanned="2" office:value-type="string">
            <text:p text:style-name="P13"/>
            <text:p text:style-name="P118">nie dotyczy</text:p>
            <text:p text:style-name="P118">składania ofert, oświadczeń i dokumentów, o których mowa w ust. 14.1;14.2;14.3;14.4;</text:p>
            <text:p text:style-name="P118">10.2; 12,2</text:p>
            <text:p text:style-name="P10"/>
          </table:table-cell>
        </table:table-row>
        <table:table-row table:style-name="Tabela25.2">
          <table:table-cell table:style-name="Tabela25.A1" office:value-type="string">
            <text:p text:style-name="P6"/>
            <text:p text:style-name="P6">5). Przy użyciu środków komunikacji <text:s text:c="9"/>elektronicznej w rozumieniu ustawy z dnia 18 lipca 2002 r. o świadczeniu usług drogą elektroniczną t.j.Dz. U. z 2017 r. poz. 1219 <text:s text:c="3"/>z późn.zm.)</text:p>
          </table:table-cell>
          <table:table-cell table:style-name="Tabela25.B2" office:value-type="string">
            <text:p text:style-name="P65"><text:s/></text:p>
            <text:p text:style-name="Standard"><text:span text:style-name="T90"><text:s text:c="2"/>e-mail</text:span><text:span text:style-name="T123">: </text:span><text:span text:style-name="T124">pp1@pp1.czeladz.pl</text:span></text:p>
            <text:p text:style-name="P124"><text:s/></text:p>
          </table:table-cell>
          <table:covered-table-cell/>
        </table:table-row>
      </table:table>
      <table:table table:name="Tabela26" table:style-name="Tabela26">
        <table:table-column table:style-name="Tabela26.A"/>
        <text:soft-page-break/>
        <table:table-row table:style-name="Tabela26.1">
          <table:table-cell table:style-name="Tabela26.A1" office:value-type="string">
            <text:p text:style-name="P186">UWAGA:</text:p>
            <text:p text:style-name="P5">Zamawiający nie wyraża zgody na złożenie oferty, dokumentów i oświadczeń w postaci elektronicznej podpisanej kwalifikowanym podpisem elektronicznym.</text:p>
          </table:table-cell>
        </table:table-row>
      </table:table>
      <text:p text:style-name="P8"/>
      <text:p text:style-name="P21"><text:span text:style-name="T80">15.2</text:span><text:span text:style-name="T87">. Jeżeli Zamawiający lub Wykonawca przekazują oświadczenia, wnioski, zawiadomienia oraz informacje <text:s/>przy użyciu środków komunikacji elektronicznej w rozumieniu ustawy z dnia 18 lipca 2002 r. o świadczeniu usług drogą elektroniczną, każda ze stron na żądanie drugiej strony niezwłocznie </text:span><text:span text:style-name="T93">potwierdza fakt ich otrzymania.</text:span></text:p>
      <text:p text:style-name="P21"><text:span text:style-name="T80">15.3.</text:span><text:span text:style-name="T87">Wszelką korespondencję Wykonawcy mają obowiązek kierować na Zamawiającego wraz z dopiskiem</text:span><text:span text:style-name="T85">: d</text:span><text:span text:style-name="T87">ot. przetargu nieograniczonego ze wskazaniem na nazwę przetargu</text:span><text:span text:style-name="T80">. </text:span></text:p>
      <text:p text:style-name="P24"><text:span text:style-name="T80">15.4</text:span><text:span text:style-name="T87">. Zamawiający wyznacza następującą osobę do porozumiewania się z Wykonawcami, w sprawach dotyczących niniejszego postępowania:</text:span></text:p>
      <text:p text:style-name="P9"/>
      <text:p text:style-name="P9"/>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7"><text:s text:c="2"/>1).</text:p>
            <text:p text:style-name="P7"/>
          </table:table-cell>
          <table:table-cell table:style-name="Tabela27.A1" office:value-type="string">
            <text:p text:style-name="P7">w zakresie merytorycznym</text:p>
            <text:p text:style-name="P7">(przedmiot zamówienia) </text:p>
            <text:p text:style-name="P7"/>
          </table:table-cell>
          <table:table-cell table:style-name="Tabela27.C1" table:number-rows-spanned="2" office:value-type="string">
            <text:p text:style-name="P14"><text:change-start text:change-id="ct244860712"/></text:p>
            <text:p text:style-name="P14"><text:change-end text:change-id="ct244860712"/><text:s text:c="19"/><text:span text:style-name="T108">Magdalena Dorosińska</text:span></text:p>
            <text:p text:style-name="P125"><text:s text:c="21"/>e-mail: pp1@pp1.czeladz.pl</text:p>
          </table:table-cell>
        </table:table-row>
        <table:table-row table:style-name="Tabela27.1">
          <table:table-cell table:style-name="Tabela27.A1" office:value-type="string">
            <text:p text:style-name="P17"><text:span text:style-name="T91"><text:s text:c="2"/></text:span><text:span text:style-name="T87">2).</text:span></text:p>
          </table:table-cell>
          <table:table-cell table:style-name="Tabela27.A1" office:value-type="string">
            <text:p text:style-name="P7">w zakresie formalnym </text:p>
            <text:p text:style-name="P7"/>
          </table:table-cell>
          <table:covered-table-cell/>
        </table:table-row>
      </table:table>
      <text:p text:style-name="P3"/>
      <text:p text:style-name="P17"><text:span text:style-name="T80">15.5</text:span><text:span text:style-name="T87">. W przypadku wezwania przez Zamawiającego do złożenia, uzupełnienia lub poprawienia oświadczeń, dokumentów lub pełnomocnictw, w trybie art. 26 ust. 2, ust. 3 lub ust. 3a ustawy pzp, oświadczenia, dokumenty lub pełnomocnictwa należy przedłożyć (złożyć lub uzupełnić lub poprawić) w formie wskazanej przez Zamawiającego w wezwaniu. Forma ta winna odpowiadać wymogom wynikającym ze stosownych przepisów.</text:span></text:p>
      <text:p text:style-name="P232"/>
      <text:p text:style-name="P108"/>
      <text:p text:style-name="P170">Rozdział <text:s/>16. <text:tab/>Opis sposobu udzielania wyjaśnień dot. Specyfikacji Istotnych Warunków Zamówienia </text:p>
      <text:p text:style-name="P73"/>
      <text:p text:style-name="P25"><text:span text:style-name="T38">16.1</text:span><text:span text:style-name="T4"> Wykonawca może zwrócić się do Zamawiającego o wyjaśnienie treści SIWZ. <text:s text:c="2"/></text:span></text:p>
      <text:p text:style-name="P233"><text:span text:style-name="T35">16.2</text:span><text:span text:style-name="T1">.Zamawiający jest obowiązany udzielić wyjaśnień niezwłocznie, jednak nie później niż na </text:span><text:span text:style-name="T16">2 dni</text:span><text:span text:style-name="T1"> przed upływem terminu składania ofert, pod warunkiem, że wniosek o wyjaśnienie treści SIWZ wpłynął do Zamawiającego nie później niż do końca dnia, w którym upływa połowa wyznaczonego terminu składania ofert.</text:span></text:p>
      <text:p text:style-name="P25"><text:span text:style-name="T35">16.3.</text:span><text:span text:style-name="T1"> Jeżeli wniosek o wyjaśnienie treści SIWZ wpłynął po upływie terminu składania wniosków, <text:s text:c="19"/>o którym mowa ust. 1 lub dotyczy udzielonych wyjaśnień, Zamawiający może udzielić wyjaśnień lub pozostawić wniosek bez rozpoznania.</text:span></text:p>
      <text:p text:style-name="P26"><text:span text:style-name="T43">16.4.</text:span><text:span text:style-name="T29"> W uzasadnionych przypadkach Zamawiający może przed upływem terminu składania ofert zmienić treść SIWZ. Każda wprowadzona przez Zamawiającego zmiana staje się w takim przypadku częścią SIWZ. Dokonaną zmianę treści SIWZ Zamawiający udostępnia na stronie internetowej </text:span><text:span text:style-name="T24">pod adresem </text:span><text:span text:style-name="T133">podanym w Rozdziale 1 SIWZ.</text:span><text:span text:style-name="T131"> <text:s text:c="2"/></text:span></text:p>
      <text:p text:style-name="P234"/>
      <text:p text:style-name="P104">Rozdział <text:s/>17. <text:tab/>Wymagania dot. wniesienia Wadium <text:s/></text:p>
      <text:p text:style-name="P106"/>
      <text:p text:style-name="P277">17.1.Zamawiający nie żąda wniesienia wadium.</text:p>
      <text:p text:style-name="P85"/>
      <text:p text:style-name="P17"><text:span text:style-name="T69">Rozdział <text:s/>18. <text:tab/>Opis sposobu przygotowania Ofert</text:span><text:span text:style-name="T71"> <text:tab/></text:span></text:p>
      <text:p text:style-name="P95"/>
      <text:p text:style-name="P20"><text:span text:style-name="T29">18.1. Ofertę należy sporządzić na formularzu oferty stanowiącego </text:span><text:span text:style-name="T94">załącznik nr 2 do SIWZ</text:span><text:span text:style-name="T92">.</text:span></text:p>
      <text:p text:style-name="P92"><text:span text:style-name="T75">18.2.</text:span><text:span text:style-name="T82">Oferta musi być podpisana przez Wykonawcę lub osobę upoważnioną do reprezentowania Wykonawcy określoną w rejestrze lub innym dokumencie, właściwym dla danej formy organizacyjnej Wykonawcy albo przez Pełnomocnika Wykonawcy. </text:span></text:p>
      <text:p text:style-name="P92"><text:span text:style-name="T78">18.3.</text:span><text:span text:style-name="T82"> W przypadku gdy reprezentacja Wykonawcy jest np. dwuosobowa, Oferta musi zawierać dwa podpisy osób umocowanych do jej podpisania.</text:span></text:p>
      <text:p text:style-name="P22"><text:span text:style-name="T81">18.4</text:span><text:span text:style-name="T86">. Każdy Wykonawca może złożyć tylko jedną ofertę.</text:span></text:p>
      <text:p text:style-name="P22"><text:span text:style-name="T81">18</text:span><text:span text:style-name="T79">.5</text:span><text:span text:style-name="T86">. Ofertę należy sporządzić zgodnie z wymaganiami SIWZ.</text:span></text:p>
      <text:p text:style-name="P22"><text:soft-page-break/><text:span text:style-name="T79">18.6</text:span><text:span text:style-name="T43"> .</text:span><text:span text:style-name="T29">Ofertę należy złożyć w oryginale, w języku polskim, wyłącznie w formie pisemnej pod rygorem nieważności podpisaną własnoręcznym podpisem.</text:span></text:p>
      <text:p text:style-name="P235"><text:span text:style-name="T43">18.7</text:span><text:span text:style-name="T29">.Oferta wraz ze wszystkimi załącznikami (dokumentami i oświadczeniami) stanowi jedną </text:span><text:span text:style-name="T30">całość. Zaleca się, aby wszystkie strony były ze sobą połączone w sposób uniemożliwiający ich samoczynną dekompletację </text:span></text:p>
      <text:p text:style-name="P236"><text:change-start text:change-id="ct244859984"/></text:p>
      <text:p text:style-name="P239"><text:change-end text:change-id="ct244859984"/>18.8. Do oferty należy dołączyć:</text:p>
      <text:p text:style-name="P240"/>
      <table:table table:name="Tabela28" table:style-name="Tabela28">
        <table:table-column table:style-name="Tabela28.A"/>
        <table:table-column table:style-name="Tabela28.B"/>
        <table:table-row table:style-name="Tabela28.1">
          <table:table-cell table:style-name="Tabela28.A1" office:value-type="string">
            <text:p text:style-name="P211">Lp.</text:p>
          </table:table-cell>
          <table:table-cell table:style-name="Tabela28.A1" office:value-type="string">
            <text:p text:style-name="P212">Wymagany dokument</text:p>
          </table:table-cell>
        </table:table-row>
        <table:table-row table:style-name="Tabela28.1">
          <table:table-cell table:style-name="Tabela28.A1" office:value-type="string">
            <text:p text:style-name="P206">1)</text:p>
          </table:table-cell>
          <table:table-cell table:style-name="Tabela28.A1" office:value-type="string">
            <text:p text:style-name="P202"><text:span text:style-name="T13">oświadczenie,</text:span><text:span text:style-name="T30"> zgodne ze wzorem stanowiącym </text:span><text:span text:style-name="T20">załącznik 3 do SIWZ</text:span><text:span text:style-name="T30"> (oświadczenie z art. 25a ustawy Pzp). Informacje zawarte w Oświadczeniach stanowią wstępne potwierdzenie, </text:span><text:span text:style-name="T30">że Wykonawca </text:span><text:span text:style-name="T45">nie podlega wykluczeniu </text:span><text:span text:style-name="T30">z postępowania </text:span></text:p>
          </table:table-cell>
        </table:table-row>
        <table:table-row table:style-name="Tabela28.1">
          <table:table-cell table:style-name="Tabela28.A1" office:value-type="string">
            <text:p text:style-name="P204">2)</text:p>
          </table:table-cell>
          <table:table-cell table:style-name="Tabela28.A1" office:value-type="string">
            <text:p text:style-name="P202"><text:span text:style-name="T13">oświadczenie</text:span><text:span text:style-name="T30">, zgodne ze wzorem stanowiącym </text:span><text:span text:style-name="T20">załącznik 4 do SIWZ</text:span><text:span text:style-name="T30"> (oświadczenie z art. 25a ustawy Pzp). Informacje zawarte w Oświadczeniach stanowią wstępne potwierdzenie, </text:span><text:span text:style-name="T30">że Wykonawca <text:s/></text:span><text:span text:style-name="T45">spełnia warunki udziału</text:span><text:span text:style-name="T30"> w postępowaniu.</text:span></text:p>
          </table:table-cell>
        </table:table-row>
        <table:table-row table:style-name="Tabela28.4">
          <table:table-cell table:style-name="Tabela28.A1" office:value-type="string">
            <text:p text:style-name="P204">3)</text:p>
          </table:table-cell>
          <table:table-cell table:style-name="Tabela28.A1" office:value-type="string">
            <text:p text:style-name="P91"><text:span text:style-name="T12">Pełnomocnictwo</text:span><text:span text:style-name="T29"> ustanowione do reprezentowania Wykonawcy ubiegającego się lub Wykonawców ubiegających się wspólnie, o udzielenie zamówienia publicznego albo reprezentowanie w postępowaniu i zawarcia umowy w sprawie zamówienia publicznego.</text:span></text:p>
            <text:p text:style-name="P202"><text:span text:style-name="T29"><text:s/></text:span><text:span text:style-name="T61">(Jest to Upoważnienie osób podpisujących ofertę, jeżeli upoważnienie takie nie wynika wprost z dokumentu stwierdzającego status prawny wykonawcy. W przypadku <text:s/>wspólnego ubiegania się o zamówienie Pełnomocnictwo <text:s/>podpisują <text:s/>wszyscy wykonawcy <text:s/>wspólnie ubiegający się o zamówienie). <text:s text:c="3"/></text:span><text:change-start text:change-id="ct244860400"/></text:p>
            <text:p text:style-name="P180"><text:change-end text:change-id="ct244860400"/><text:span text:style-name="T61"><text:s text:c="5"/></text:span><text:span text:style-name="T97">Pełnomocnictwo należy dołączyć do oferty w oryginale bądź kopii, potwierdzonej za <text:s/>zgodność <text:s/></text:span></text:p>
            <text:p text:style-name="P202"><text:span text:style-name="T97">z oryginałem notarialnie. <text:s/></text:span><text:span text:style-name="T57"><text:s text:c="736"/></text:span><text:span text:style-name="T61"><text:s text:c="736"/></text:span></text:p>
          </table:table-cell>
        </table:table-row>
        <table:table-row table:style-name="Tabela28.5">
          <table:table-cell table:style-name="Tabela28.A5" office:value-type="string">
            <text:p text:style-name="P204">4)</text:p>
          </table:table-cell>
          <table:table-cell table:style-name="Tabela28.A5" office:value-type="string">
            <text:p text:style-name="P91"><text:span text:style-name="T29">Dokument (np. </text:span><text:span text:style-name="T12">Zobowiązanie</text:span><text:span text:style-name="T29">) innych podmiotów do oddania Wykonawcy do dyspozycji niezbędnych zasobów na potrzeby realizacji, o ile Wykonawca korzysta ze zdolności innych podmiotów na zasadach określonych w art. 22a ustawy pzp, </text:span></text:p>
          </table:table-cell>
        </table:table-row>
      </table:table>
      <text:p text:style-name="P177"/>
      <text:p text:style-name="P22"><text:span text:style-name="T43">18.9.</text:span><text:span text:style-name="T29"> Wykonawca powinien zamieścić ofertę wraz z pozostałymi dokumentami, oświadczeniami w  kopercie, opisanej w następujący sposób:</text:span></text:p>
      <text:p text:style-name="P246"/>
      <table:table table:name="Tabela31" table:style-name="Tabela31">
        <table:table-column table:style-name="Tabela31.A"/>
        <table:table-row table:style-name="Tabela31.1">
          <table:table-cell table:style-name="Tabela31.A1" office:value-type="string">
            <text:p text:style-name="P37"/>
            <text:p text:style-name="P37"><text:s text:c="97"/><text:span text:style-name="T151">Przedszkole Publiczne nr 1 im.Dobrego Serca <text:s text:c="10"/>ul.Prof.H.Czeczotta 4 <text:s/></text:span></text:p>
            <text:p text:style-name="P88">41-250 czeladź <text:s text:c="2"/></text:p>
            <text:p text:style-name="P283"><text:s text:c="83"/><text:span text:style-name="T150"><text:s/></text:span></text:p>
            <text:p text:style-name="P32"><text:s text:c="2"/>….............................................. <text:s text:c="60"/>(Nazwa i adres Zamawiającego )</text:p>
            <text:p text:style-name="P38"><text:span text:style-name="T150"><text:s text:c="8"/>(Nazwa i adres Wykonawcy) </text:span><text:s text:c="60"/></text:p>
            <text:p text:style-name="P89"/>
            <text:p text:style-name="P282"/>
            <text:p text:style-name="P47">Oferta do przetargu nieograniczonego pn.:</text:p>
            <text:p text:style-name="P47"/>
            <table:table table:name="Tabela29" table:style-name="Tabela29">
              <table:table-column table:style-name="Tabela29.A"/>
              <table:table-row table:style-name="Tabela29.1">
                <table:table-cell table:style-name="Tabela29.A1" office:value-type="string">
                  <text:p text:style-name="P130"><text:span text:style-name="T36">Zakup wraz z dostawą artykułów żywnościowych (produktów spożywczych) dla</text:span><text:span text:style-name="T41"> Przedszkola Publicznego nr 1 w Czeladzi w <text:s/>okresie <text:s text:c="11"/>od 02. 01. 2019 r. do 31. 12 .2019</text:span></text:p>
                </table:table-cell>
              </table:table-row>
            </table:table>
            <text:p text:style-name="P58"/>
            <table:table table:name="Tabela30" table:style-name="Tabela30">
              <table:table-column table:style-name="Tabela30.A"/>
              <table:table-row table:style-name="Tabela30.1">
                <table:table-cell table:style-name="Tabela30.A1" office:value-type="string">
                  <text:p text:style-name="P58"/>
                  <text:p text:style-name="P57">Dot. Nr postępowania : ZP/60/D/ PP1/18</text:p>
                  <text:p text:style-name="P58"/>
                </table:table-cell>
              </table:table-row>
              <table:table-row table:style-name="Tabela30.1">
                <table:table-cell table:style-name="Tabela30.A1" office:value-type="string">
                  <text:p text:style-name="P53">Nie otwierać przed 13.12.2018 <text:s/>godz. 10:00</text:p>
                  <text:p text:style-name="P58"/>
                </table:table-cell>
              </table:table-row>
            </table:table>
            <text:p text:style-name="P58"/>
            <text:p text:style-name="P244"/>
          </table:table-cell>
        </table:table-row>
      </table:table>
      <text:p text:style-name="P247"/>
      <text:p text:style-name="P20"><text:soft-page-break/><text:span text:style-name="T79">18.10.</text:span><text:span text:style-name="T86"> </text:span><text:span text:style-name="T92">Zmiana <text:s/>lub Wycofanie Oferty-</text:span><text:span text:style-name="T86"> 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text:s/></text:span><text:span text:style-name="T98">w </text:span><text:span text:style-name="T100">ust. 18</text:span><text:span text:style-name="T98">.9</text:span><text:span text:style-name="T86">. <text:s/>Koperta dodatkowo musi być oznaczona określeniami: „</text:span><text:span text:style-name="T92">Zmiana” lub „Wycofanie”.</text:span></text:p>
      <text:p text:style-name="P18"><text:span text:style-name="T79">18.11</text:span><text:span text:style-name="T86">. Złożona oferta wraz z załącznikami będzie jawna, z wyjątkiem informacji stanowiących tajemnicę przedsiębiorstwa w rozumieniu przepisów o zwalczaniu nieuczciwej konkurencji co, do których Wykonawca składając ofertę zastrzegł oraz wykazał</text:span><text:span text:style-name="T92">,</text:span><text:span text:style-name="T86"> iż zastrzeżone informacje stanowią tajemnicę przedsiębiorstwa. Wykonawca nie może zastrzec informacji, o których mowa w art. 86 ust. 4 ustawy pzp.</text:span></text:p>
      <text:p text:style-name="P27"><text:span text:style-name="T79">18.12</text:span><text:span text:style-name="T86">. </text:span><text:span text:style-name="T92">Tajemnica Przedsiębiorcy</text:span><text:span text:style-name="T86"> - W przypadku gdy Wykonawca nie wykaże, że zastrzeżone informacje stanowią tajemnicę przedsiębiorstwa w rozumieniu art. 11 ust. 4 ustawy z dnia 16.04.1993 r. o </text:span><text:span text:style-name="T86">zwalczaniu nieuczciwej konkurencji (t. j. Dz. U. z 2018 r. poz. 419) Zamawiający uzna zastrzeżenie tajemnicy za bezskuteczne, o czym poinformuje Wykonawcę.</text:span></text:p>
      <text:p text:style-name="P27"><text:span text:style-name="T79">18.13</text:span><text:span text:style-name="T86">. Informacje stanowiące tajemnicę przedsiębiorstwa, powinny być zgrupowane i stanowić oddzielną część oferty, opisaną w następujący sposób: „tajemnica przedsiębiorstwa – tylko do wglądu </text:span><text:span text:style-name="T86">przez Zamawiającego”.</text:span></text:p>
      <text:p text:style-name="P225"><text:span text:style-name="T79">18.14</text:span><text:span text:style-name="T86">. Po otwarciu ofert Wykonawca, który będzie chciał skorzystać z jawności dokumentacji z postępowania (protokołu) w tym ofert, musi wystąpić w tej sprawie do Zamawiającego z wnioskiem.</text:span></text:p>
      <text:p text:style-name="P49"/>
      <text:p text:style-name="P248">Rozdział <text:s/>19. <text:tab/>Opis sposobu obliczenia Ceny</text:p>
      <text:p text:style-name="P249"/>
      <text:p text:style-name="P250"><text:span text:style-name="T44">19.1</text:span><text:span text:style-name="T114">. <text:s/>W ofercie należy podać cenę </text:span><text:bookmark text:name="_GoBack"/><text:span text:style-name="T114">brutto w złotych polskich, z dokładnością do dwóch miejsc</text:span></text:p>
      <text:p text:style-name="P251"><text:span text:style-name="T114">po przecinku oraz Vat. <text:s/></text:span><text:span text:style-name="T30">Cena oferty <text:s/>musi zawierać wszelkie koszty niezbędne </text:span></text:p>
      <text:p text:style-name="P251"><text:span text:style-name="T30">do zrealizowania zamówienia </text:span><text:span text:style-name="T2">wynikające z opisu przedmiotu zamówienia </text:span><text:span text:style-name="T30">oraz <text:s/>wzoru umowy</text:span></text:p>
      <text:p text:style-name="P251"><text:span text:style-name="T30">stanowiącego </text:span><text:span text:style-name="T20">zał. <text:s/>nr <text:s/>6 do SIWZ</text:span></text:p>
      <text:p text:style-name="P252"><text:span text:style-name="T44">19.2</text:span><text:span text:style-name="T30">. Cenę <text:s/>oferty brutto należy obliczyć zgodnie z </text:span><text:span text:style-name="T13">Formularzem asortymentowo- cenowym</text:span><text:span text:style-name="T44"> (</text:span><text:span text:style-name="T20">zał nr 1 do SIWZ)</text:span><text:span text:style-name="T44"> <text:s/></text:span><text:span text:style-name="T30"><text:s/>stanowiącym <text:s/>integralną cześć Formularza Ofertowego </text:span><text:span text:style-name="T44">(</text:span><text:span text:style-name="T20">zał nr 2 do SIWZ)</text:span><text:span text:style-name="T20">03.</text:span></text:p>
      <text:p text:style-name="P253"><text:span text:style-name="T44">19.3</text:span><text:span text:style-name="T30">. Wykonawca obliczy całkowitą wartość brutto oferty w następujący sposób: <text:line-break/>1) Wpisze w formularzu <text:s/>asortymentowo – cenowym cenę jednostkową netto danej pozycji asortymentowej, następnie wpisze procent Vat. Obliczy wartość netto danej pozycji poprzez przemnożenie ilości j.m przez wymaganą ilość, obliczy wysokość VAT poprzez pomnożenie wartości netto przez % VAT. Po obliczeniu wartości netto, i vat Wykonawca obliczy wartość brutto, poprzez dodanie do wartości netto podatek VAT. Tak wyliczoną wartość brutto przemnoży przez ilość i wyliczy wartość brutto w danej pozycji. W każdej części wyliczy wartość łączną całej części. Tak wyliczone wartości zostaną wpisane do formularza ofertowego. <text:s/></text:span></text:p>
      <text:p text:style-name="P254">2) Całkowita wartość brutto oferty jest sumą wartości brutto wszystkich pozycji asortymentowych. </text:p>
      <text:p text:style-name="P253"><text:span text:style-name="T29">20.4. </text:span><text:span text:style-name="T43">Ceny jednostkowe netto wskazane przez Wykonawcę w formularzu asortymentowo- cenowym będą stanowić podstawę do rozliczenia w całym okresie obowiązywania umowy.</text:span></text:p>
      <text:p text:style-name="P253"><text:span text:style-name="T43">19.5. </text:span><text:span text:style-name="T29">Cena oferty służy do porównania złożonych ofert. Wartość każdego zamówienia w ramach poszczególnych umów jednostkowych wynikać będzie z rzeczywistej ilości zamówionego towaru i cen jednostkowych netto z określonych pozycji Formularza asortymentowo- cenowego, powiększone o należny podatek VAT. Umowa zostanie zawarta do wysokości środków przeznaczonych przez Zamawiającego na realizację niniejszego zamówienia w każdej części postępowania.</text:span><text:span text:style-name="T43"> </text:span></text:p>
      <text:list xml:id="list5325333209973364905" text:style-name="L1">
        <text:list-item>
          <text:list>
            <text:list-item>
              <text:p text:style-name="P300">Wykonawca, składając ofertę <text:s/>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301"/>
            </text:list-item>
          </text:list>
        </text:list-item>
      </text:list>
      <text:p text:style-name="P222"/>
      <text:p text:style-name="P224"><text:span text:style-name="T43">19.7.</text:span><text:span text:style-name="T29"> Dla celów porównania ofert wykonawców zagranicznych z wykonawcami krajowymi, Zamawiający doliczy do ceny netto wykonawców zagranicznych kwotę należnego , obciążającego Zamawiającego <text:s text:c="6"/>z tytułu realizacji umowy podatku VAT. </text:span></text:p>
      <text:p text:style-name="P255"/>
      <text:p text:style-name="P255"/>
      <text:p text:style-name="P103"/>
      <text:p text:style-name="P103"><text:soft-page-break/>Rozdział 20. <text:tab/> Miejsce oraz termin składania <text:s/>i otwarcia ofert</text:p>
      <text:p text:style-name="P33"/>
      <text:p text:style-name="P40">20.1.Termin i miejsce składania ofert: </text:p>
      <table:table table:name="Tabela32" table:style-name="Tabela32">
        <table:table-column table:style-name="Tabela32.A"/>
        <table:table-column table:style-name="Tabela32.B"/>
        <table:table-row table:style-name="Tabela32.1">
          <table:table-cell table:style-name="Tabela32.A1" office:value-type="string">
            <text:p text:style-name="P241"/>
            <text:p text:style-name="P241">do <text:s/>dnia <text:s/>13.12.2018</text:p>
          </table:table-cell>
          <table:table-cell table:style-name="Tabela32.B1" office:value-type="string">
            <text:p text:style-name="P242"/>
            <text:p text:style-name="P242">do godziny 9:30 </text:p>
          </table:table-cell>
        </table:table-row>
        <table:table-row table:style-name="Tabela32.2">
          <table:table-cell table:style-name="Tabela32.A2" table:number-columns-spanned="2" office:value-type="string">
            <text:p text:style-name="P242"/>
            <text:p text:style-name="P242">Miejsce : siedziba Zamawiającego, pokój intendenta</text:p>
          </table:table-cell>
          <table:covered-table-cell/>
        </table:table-row>
      </table:table>
      <text:p text:style-name="P256"><text:span text:style-name="T39">20.2</text:span><text:span text:style-name="T5">.Termin i miejsce otwarcia ofert: <text:s text:c="2"/></text:span></text:p>
      <table:table table:name="Tabela33" table:style-name="Tabela33">
        <table:table-column table:style-name="Tabela33.A"/>
        <table:table-column table:style-name="Tabela33.B"/>
        <table:table-row table:style-name="Tabela33.1">
          <table:table-cell table:style-name="Tabela33.A1" office:value-type="string">
            <text:p text:style-name="P241"/>
            <text:p text:style-name="P241">w dniu <text:s/>13.12.2018</text:p>
          </table:table-cell>
          <table:table-cell table:style-name="Tabela33.B1" office:value-type="string">
            <text:p text:style-name="P242"/>
            <text:p text:style-name="P242">o godzinie 10:00</text:p>
          </table:table-cell>
        </table:table-row>
        <table:table-row table:style-name="Tabela33.2">
          <table:table-cell table:style-name="Tabela33.A2" table:number-columns-spanned="2" office:value-type="string">
            <text:p text:style-name="P242"/>
            <text:p text:style-name="P242">Miejsce : siedziba Zamawiającego, gabinet intendenta</text:p>
            <text:p text:style-name="P242"/>
          </table:table-cell>
          <table:covered-table-cell/>
        </table:table-row>
      </table:table>
      <text:p text:style-name="P50"/>
      <text:p text:style-name="P17"><text:span text:style-name="T46">20.3</text:span><text:span text:style-name="T29">. Oferta może być dostarczona do siedziby Zamawiającego lub przesłana pocztą na adres Zamawiającego pod warunkiem, że zostanie ona dostarczona przed upływem wyznaczonego terminu. Zamawiający nie ponosi odpowiedzialności za termin wpłynięcia oferty przesłanej drogą pocztową.</text:span></text:p>
      <text:p text:style-name="P28"><text:span text:style-name="T44">20.4</text:span><text:span text:style-name="T30">. W przypadku otrzymania przez Zamawiającego oferty po terminie podanym w ust. 1 niniejszego rozdziału Zamawiający niezwłocznie <text:s/></text:span><text:span text:style-name="T5">zwróci ofertę.</text:span></text:p>
      <text:p text:style-name="P71"/>
      <text:p text:style-name="P100">Rozdział <text:s/>21. <text:tab/>Termin związania <text:s/>Ofertą <text:s text:c="2"/></text:p>
      <text:p text:style-name="P33"/>
      <text:p text:style-name="P17"><text:span text:style-name="T29">18.1.Termin związania ofertą wynosi: </text:span><text:span text:style-name="T19">30 dni</text:span><text:span text:style-name="T43"> </text:span><text:span text:style-name="T141">(art. 85 ust. 1 pkt 1 ustawy pzp).</text:span><text:span text:style-name="T43"> </text:span><text:span text:style-name="T29"><text:s/>Bieg terminu związania ofertą rozpoczyna się wraz z upływem terminu składania ofert </text:span><text:span text:style-name="T60">(</text:span><text:span text:style-name="T142">art. 85 ust. 5 ustawy <text:s/>pzp)</text:span><text:span text:style-name="T144"> <text:s/></text:span><text:span text:style-name="T29">, określonym w ust 20.1 Dzień ten jest pierwszym dniem terminu związania ofertą.</text:span></text:p>
      <text:p text:style-name="P103"/>
      <text:p text:style-name="P103"/>
      <text:p text:style-name="P103">Rozdział <text:s/>22. <text:tab/>Informacje o trybie otwarcia, badania i <text:s/>oceny ofert </text:p>
      <text:p text:style-name="P41">22.1.Otwarcie ofert jest jawne.</text:p>
      <text:p text:style-name="P29"><text:span text:style-name="T30">22.2.Bezpośrednio przed otwarciem ofert Zamawiający poda kwotę, jaką zamierza przeznaczyć na sfinansowanie niniejszego zamówienia (kwota brutto, wraz z podatkiem VAT). <text:line-break/>22.3.Podczas otwarcia kopert z ofertami, Zamawiający <text:s/>poda informacje</text:span><text:change-start text:change-id="ct244860504"/><text:span text:style-name="T30"> </text:span><text:change-end text:change-id="ct244860504"/><text:span text:style-name="T30">zgodnie z art. 86 ust. 4 ustawy pzp. </text:span></text:p>
      <text:p text:style-name="P39">22.4.Niezwłocznie po otwarciu ofert Zamawiający zamieści na stronie internetowej (podanej w Rozdziale I) <text:s/>informacje w zakresie wskazanym w art. 86 ust. 5 ustawy pzp </text:p>
      <text:p text:style-name="P17"><text:span text:style-name="T44">22.5. Zgodnie z art. 24 aa ustawy, Zamawiający najpierw dokona oceny ofert, a następnie zbada, czy Wykonawca, którego oferta została oceniona jako najkorzystniejsza, nie podlega wykluczeniu </text:span><text:span text:style-name="T43">oraz spełnia warunki udziału w postępowaniu, określone przez Zamawiającego w  SIWZ</text:span><text:span text:style-name="T29">.</text:span></text:p>
      <text:p text:style-name="P17"><text:span text:style-name="T43">22.6.</text:span><text:span text:style-name="T29"> Zamawiający </text:span><text:span text:style-name="T12">odrzuci ofertę </text:span><text:span text:style-name="T29">w przypadkach określonych w art. 89 i art. 90 ust. 3 ustawy pzp. </text:span></text:p>
      <text:p text:style-name="P17"><text:span text:style-name="T43">22.7</text:span><text:span text:style-name="T29">. W toku dokonywania badania i <text:s/>oceny złożonych ofert Zamawiający może żądać udzielenia przez Wykonawców wyjaśnień dotyczących treści złożonych przez nich ofert. </text:span></text:p>
      <text:p text:style-name="P18"><text:span text:style-name="T43">22.8</text:span><text:span text:style-name="T29">. Zamawiający </text:span><text:span text:style-name="T12">poprawi w tekście oferty omyłki</text:span><text:span text:style-name="T29">, wskazane w art. 87 ust. 2 ustawy pzp, niezwłocznie zawiadamiając o tym Wykonawcę, którego oferta zostanie poprawiona.</text:span></text:p>
      <text:p text:style-name="P18"><text:span text:style-name="T43">22.9</text:span><text:span text:style-name="T29">. Zamawiający <text:s/></text:span><text:span text:style-name="T12">unieważni postępowanie</text:span><text:span text:style-name="T29"> o udzielenie zamówienia w przypadkach określonych w art. 93 ust. 1 ustawy pzp. </text:span></text:p>
      <text:p text:style-name="P18"><text:span text:style-name="T43">22.10</text:span><text:span text:style-name="T29">. Zamawiający udzieli zamówienia Wykonawcy, który wykaże spełnianie warunków udziału w postępowaniu i brak podstaw wykluczenia oraz który złoży ofertę niepodlegającą odrzuceniu, i którego oferta zostanie uznana za najkorzystniejszą (uzyska największą liczbę punktów przyznanych według kryteriów wyboru oferty określonych w niniejszej SIWZ).</text:span></text:p>
      <text:p text:style-name="P226"><text:span text:style-name="T36">22.11.</text:span><text:span text:style-name="T2"> </text:span><text:span text:style-name="T29">Zamawiający powiadomi o wyniku przetargu przesyłając zawiadomienie wszystkim Wykonawcom, którzy złożyli oferty oraz poprzez zamieszczenie stosownej informacji w miejscu publicznie dostępnym w swojej siedzibie oraz na stronie internetowej </text:span><text:span text:style-name="T12">pod adresem podanym w Rozdziale 1 SIWZ.</text:span></text:p>
      <text:p text:style-name="P18"/>
      <text:p text:style-name="P243"/>
      <text:p text:style-name="P171">Rozdział <text:s/>23. <text:tab/>Opis kryteriów, którymi Zamawiający będzie się kierował przy wyborze oferty, wraz z podaniem wag tych kryteriów i sposobu <text:soft-page-break/>oceny ofert </text:p>
      <text:p text:style-name="P46"/>
      <text:p text:style-name="P34">23.1. Przy wyborze oferty najkorzystniejszej, Zamawiający będzie się kierował następującymi kryteriami oceny ofert:</text:p>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214">lp</text:p>
          </table:table-cell>
          <table:table-cell table:style-name="Tabela34.A1" office:value-type="string">
            <text:p text:style-name="P214">Nazwa kryterium </text:p>
          </table:table-cell>
          <table:table-cell table:style-name="Tabela34.A1" office:value-type="string">
            <text:p text:style-name="P205">Waga</text:p>
          </table:table-cell>
        </table:table-row>
        <table:table-row table:style-name="Tabela34.1">
          <table:table-cell table:style-name="Tabela34.A1" office:value-type="string">
            <text:p text:style-name="P207">A</text:p>
          </table:table-cell>
          <table:table-cell table:style-name="Tabela34.A1" office:value-type="string">
            <text:p text:style-name="P213">Cena ofertowa </text:p>
          </table:table-cell>
          <table:table-cell table:style-name="Tabela34.A1" office:value-type="string">
            <text:p text:style-name="P212">60 punktów</text:p>
          </table:table-cell>
        </table:table-row>
        <table:table-row table:style-name="Tabela34.1">
          <table:table-cell table:style-name="Tabela34.A1" office:value-type="string">
            <text:p text:style-name="P207">B</text:p>
          </table:table-cell>
          <table:table-cell table:style-name="Tabela34.A1" office:value-type="string">
            <text:p text:style-name="P213">Wysokość kary za rozwiązanie umowy <text:s/>przez Zamawiającego z winy Wykonawcy</text:p>
          </table:table-cell>
          <table:table-cell table:style-name="Tabela34.A1" office:value-type="string">
            <text:p text:style-name="P212">10 punktów </text:p>
          </table:table-cell>
        </table:table-row>
        <table:table-row table:style-name="Tabela34.1">
          <table:table-cell table:style-name="Tabela34.A1" office:value-type="string">
            <text:p text:style-name="P208">C</text:p>
          </table:table-cell>
          <table:table-cell table:style-name="Tabela34.A1" office:value-type="string">
            <text:p text:style-name="P215">Wysokość kary umownej za nieterminową realizację zamówienia</text:p>
          </table:table-cell>
          <table:table-cell table:style-name="Tabela34.A1" office:value-type="string">
            <text:p text:style-name="P216">10 punktów </text:p>
          </table:table-cell>
        </table:table-row>
        <table:table-row table:style-name="Tabela34.1">
          <table:table-cell table:style-name="Tabela34.A1" office:value-type="string">
            <text:p text:style-name="P207">D</text:p>
          </table:table-cell>
          <table:table-cell table:style-name="Tabela34.A1" office:value-type="string">
            <text:p text:style-name="P54">Czas reakcji na zgłoszenie i wymiana wadliwego towaru/ dowóz brakującego (zamawianego wcześniej) nie dostarczonego <text:s/>towaru <text:s/></text:p>
          </table:table-cell>
          <table:table-cell table:style-name="Tabela34.A1" office:value-type="string">
            <text:p text:style-name="P55">10 punktów</text:p>
          </table:table-cell>
        </table:table-row>
        <table:table-row table:style-name="Tabela34.1">
          <table:table-cell table:style-name="Tabela34.A1" office:value-type="string">
            <text:p text:style-name="P207">E</text:p>
          </table:table-cell>
          <table:table-cell table:style-name="Tabela34.A1" office:value-type="string">
            <text:p text:style-name="P217">Czas reakcji na zamówienie (dot. szczególnych przypadków) <text:s/>składane przez Zamawiającego w dniu w którym chce otrzymać zamówienie <text:s text:c="21"/>( dot. <text:s/>asortymentu nie zamawianego zgodnie z terminami <text:s/>wskazanymi w szczegółowym opisie przedmiotu zamówienia)</text:p>
          </table:table-cell>
          <table:table-cell table:style-name="Tabela34.A1" office:value-type="string">
            <text:p text:style-name="P216">10 punktów</text:p>
          </table:table-cell>
        </table:table-row>
      </table:table>
      <text:p text:style-name="P120"/>
      <text:p text:style-name="P126">Do porównania i oceny ofert stosowane będą zasady: <text:s/></text:p>
      <text:p text:style-name="P120"><text:s/></text:p>
      <text:p text:style-name="P45"><text:s text:c="2"/><text:span text:style-name="T156">Ad A <text:s text:c="2"/></text:span></text:p>
      <text:p text:style-name="P62"/>
      <text:p text:style-name="P33">Do porównania i oceny <text:s/>ofert w kryterium „cena ofertowa” stosowany będzie wzór: <text:s text:c="2"/></text:p>
      <text:p text:style-name="P33"/>
      <table:table table:name="Tabela35" table:style-name="Tabela35">
        <table:table-column table:style-name="Tabela35.A"/>
        <table:table-column table:style-name="Tabela35.B"/>
        <table:table-column table:style-name="Tabela35.C"/>
        <table:table-row table:style-name="Tabela35.1">
          <table:table-cell table:style-name="Tabela35.A1" table:number-rows-spanned="2" office:value-type="string">
            <text:p text:style-name="P17"><text:span text:style-name="T34"><text:s/></text:span><text:span text:style-name="T49">Ilość Punktów za <text:s/>Cenę <text:s/>= <text:s/></text:span></text:p>
            <text:p text:style-name="P51"/>
            <text:p text:style-name="P51"><text:s text:c="5"/></text:p>
          </table:table-cell>
          <table:table-cell table:style-name="Tabela35.A1" office:value-type="string">
            <text:p text:style-name="P52"><text:change-start text:change-id="ct244861544"/></text:p>
            <text:p text:style-name="P52"><text:change-end text:change-id="ct244861544"/>Cena <text:s/>Najniższa<text:change-start text:change-id="ct244862688"/></text:p>
            <text:p text:style-name="P79"><text:change-end text:change-id="ct244862688"/></text:p>
          </table:table-cell>
          <table:table-cell table:style-name="Tabela35.A1" table:number-rows-spanned="2" office:value-type="string">
            <text:p text:style-name="P52"/>
            <text:p text:style-name="P52"/>
            <text:p text:style-name="P52">x 60</text:p>
          </table:table-cell>
        </table:table-row>
        <table:table-row table:style-name="Tabela35.2">
          <table:covered-table-cell/>
          <table:table-cell table:style-name="Tabela35.A1" office:value-type="string">
            <text:p text:style-name="P52"><text:change-start text:change-id="ct244862792"/></text:p>
            <text:p text:style-name="P52"><text:change-end text:change-id="ct244862792"/>Cena Badana</text:p>
          </table:table-cell>
          <table:covered-table-cell/>
        </table:table-row>
      </table:table>
      <text:p text:style-name="P245"><text:span text:style-name="T29"><text:s text:c="4"/></text:span><text:span text:style-name="T43"><text:s text:c="21"/></text:span></text:p>
      <text:p text:style-name="P195"><text:span text:style-name="T17">Ad B. </text:span><text:span text:style-name="T19">Wysokość kary umownej za rozwiązanie umowy <text:s/>przez Zamawiającego z przyczyn <text:s/>leżących po stronie Wykonawcy</text:span></text:p>
      <text:p text:style-name="P192"/>
      <text:p text:style-name="P237"><text:span text:style-name="T2">Wysokość kar umownych określonych w wzorze umowy w § 5 ust. 1 pkt 1 wynosi </text:span><text:span text:style-name="T17">10 %</text:span><text:span text:style-name="T2"> umowy brutto określonej w § 3 ust 1 wzoru umowy.</text:span></text:p>
      <text:p text:style-name="P238">W przypadku zadeklarowania przez Wykonawcę wyższej kary umownej, Wykonawca z tego tytułu uzyska odpowiednio:</text:p>
      <text:p text:style-name="P238"/>
      <table:table table:name="Tabela36" table:style-name="Tabela36">
        <table:table-column table:style-name="Tabela36.A"/>
        <table:table-column table:style-name="Tabela36.B"/>
        <table:table-row table:style-name="Tabela36.1">
          <table:table-cell table:style-name="Tabela36.A1" office:value-type="string">
            <text:p text:style-name="P284">za zadeklarowaną karę umowną w wysokości 10%</text:p>
          </table:table-cell>
          <table:table-cell table:style-name="Tabela36.A1" office:value-type="string">
            <text:p text:style-name="P80"/>
            <text:p text:style-name="P80">0 punktów</text:p>
          </table:table-cell>
        </table:table-row>
        <table:table-row table:style-name="Tabela36.2">
          <table:table-cell table:style-name="Tabela36.A1" office:value-type="string">
            <text:p text:style-name="P284">za zadeklarowaną karę umowną w wysokości 15%</text:p>
          </table:table-cell>
          <table:table-cell table:style-name="Tabela36.A1" office:value-type="string">
            <text:p text:style-name="P80"/>
            <text:p text:style-name="P80">5 punkty </text:p>
          </table:table-cell>
        </table:table-row>
        <table:table-row table:style-name="Tabela36.1">
          <table:table-cell table:style-name="Tabela36.A1" office:value-type="string">
            <text:p text:style-name="P196">za zadeklarowaną karę umowną w wysokości 20 % i więcej </text:p>
          </table:table-cell>
          <table:table-cell table:style-name="Tabela36.A1" office:value-type="string">
            <text:p text:style-name="P78"/>
            <text:p text:style-name="P78">10 punktów</text:p>
          </table:table-cell>
        </table:table-row>
      </table:table>
      <text:p text:style-name="P68"/>
      <text:p text:style-name="P135"><text:span text:style-name="T17">Uwaga:</text:span><text:span text:style-name="T2"> W przypadku, gdy Wykonawca nie zaznaczy w formularzu ofertowym żadnego wariantu <text:s/>otrzyma „0” punktów. </text:span></text:p>
      <text:p text:style-name="P192"/>
      <text:p text:style-name="P192">Ad C. Wysokość kary umownej za nieterminową realizację zamówienia </text:p>
      <text:p text:style-name="P193"/>
      <text:p text:style-name="P193">Wysokość kar umownych określonych we wzorze umowy <text:s/>(§ 2 ust. 2 umowy) wynosi: <text:s/>2% wartości brutto danej dostawy.</text:p>
      <text:p text:style-name="P193"><text:soft-page-break/>W przypadku zadeklarowania przez Wykonawcę wyższej kary umownej, Wykonawca z tego tytułu</text:p>
      <text:p text:style-name="P193">uzyska odpowiednio:</text:p>
      <table:table table:name="Tabela37" table:style-name="Tabela37">
        <table:table-column table:style-name="Tabela37.A"/>
        <table:table-column table:style-name="Tabela37.B"/>
        <table:table-row table:style-name="Tabela37.1">
          <table:table-cell table:style-name="Tabela37.A1" office:value-type="string">
            <text:p text:style-name="P78">za zadeklarowaną karę umowną w wysokości 2%</text:p>
          </table:table-cell>
          <table:table-cell table:style-name="Tabela37.A1" office:value-type="string">
            <text:p text:style-name="P80">0 punktów</text:p>
          </table:table-cell>
        </table:table-row>
        <table:table-row table:style-name="Tabela37.1">
          <table:table-cell table:style-name="Tabela37.A1" office:value-type="string">
            <text:p text:style-name="P78">za zadeklarowaną karę umowną w wysokości 3%</text:p>
          </table:table-cell>
          <table:table-cell table:style-name="Tabela37.A1" office:value-type="string">
            <text:p text:style-name="P80">2,5 <text:s/>punktu</text:p>
          </table:table-cell>
        </table:table-row>
        <table:table-row table:style-name="Tabela37.3">
          <table:table-cell table:style-name="Tabela37.A1" office:value-type="string">
            <text:p text:style-name="P194">za zadeklarowaną karę umowną w wysokości 4% </text:p>
          </table:table-cell>
          <table:table-cell table:style-name="Tabela37.A1" office:value-type="string">
            <text:p text:style-name="P78">5 <text:s/>punktów</text:p>
          </table:table-cell>
        </table:table-row>
        <table:table-row table:style-name="Tabela37.1">
          <table:table-cell table:style-name="Tabela37.A1" office:value-type="string">
            <text:p text:style-name="P194">za zadeklarowaną karę umowną w wysokości 5 %</text:p>
          </table:table-cell>
          <table:table-cell table:style-name="Tabela37.A1" office:value-type="string">
            <text:p text:style-name="P78">7,5 <text:s/>punktów </text:p>
          </table:table-cell>
        </table:table-row>
        <table:table-row table:style-name="Tabela37.1">
          <table:table-cell table:style-name="Tabela37.A1" office:value-type="string">
            <text:p text:style-name="P194">za zadeklarowaną karę umowną w wysokości <text:s/>6 % i więcej </text:p>
          </table:table-cell>
          <table:table-cell table:style-name="Tabela37.A1" office:value-type="string">
            <text:p text:style-name="P78">10 punktów </text:p>
          </table:table-cell>
        </table:table-row>
      </table:table>
      <text:p text:style-name="P64"/>
      <text:p text:style-name="P93"><text:span text:style-name="T17">Uwaga:</text:span><text:span text:style-name="T2"> W przypadku, gdy Wykonawca nie zaznaczy w formularzu ofertowym żadnego wariantu <text:s/>otrzyma „0” punktów. </text:span></text:p>
      <text:p text:style-name="P67"/>
      <text:p text:style-name="P203">Ad D</text:p>
      <text:p text:style-name="P91"><text:span text:style-name="T36">Czas reakcji - wymiana wadliwego towaru/ dowóz brakującego (zamawianego wcześniej) nie dostarczonego towaru - </text:span><text:span text:style-name="T2">Punkty w tym kryterium zostaną przyznane na podstawie informacji uzyskanych z formularza ofertowego złożonego przez Wykonawcę, w następujący sposób:</text:span></text:p>
      <text:p text:style-name="P66"/>
      <table:table table:name="Tabela38" table:style-name="Tabela38">
        <table:table-column table:style-name="Tabela38.A"/>
        <table:table-column table:style-name="Tabela38.B"/>
        <table:table-column table:style-name="Tabela38.C"/>
        <table:table-row table:style-name="Tabela38.1">
          <table:table-cell table:style-name="Tabela38.A1" office:value-type="string">
            <text:p text:style-name="P77">1</text:p>
          </table:table-cell>
          <table:table-cell table:style-name="Tabela38.A1" office:value-type="string">
            <text:p text:style-name="P76"/>
            <text:p text:style-name="P76">Ponad 2 godziny – <text:s/>do max. 3 godziny od zgłoszenia </text:p>
          </table:table-cell>
          <table:table-cell table:style-name="Tabela38.A1" office:value-type="string">
            <text:p text:style-name="P260"/>
            <text:p text:style-name="P260">0 punktów</text:p>
          </table:table-cell>
        </table:table-row>
        <table:table-row table:style-name="Tabela38.2">
          <table:table-cell table:style-name="Tabela38.A1" office:value-type="string">
            <text:p text:style-name="P77">2</text:p>
          </table:table-cell>
          <table:table-cell table:style-name="Tabela38.A1" office:value-type="string">
            <text:p text:style-name="P76"/>
            <text:p text:style-name="P76">Ponad 1 godzinę do 2 <text:s/>godzin -od zgłoszenia</text:p>
          </table:table-cell>
          <table:table-cell table:style-name="Tabela38.A1" office:value-type="string">
            <text:p text:style-name="P261"/>
            <text:p text:style-name="P261">5 punktów</text:p>
          </table:table-cell>
        </table:table-row>
        <table:table-row table:style-name="Tabela38.3">
          <table:table-cell table:style-name="Tabela38.A1" office:value-type="string">
            <text:p text:style-name="P77">3</text:p>
          </table:table-cell>
          <table:table-cell table:style-name="Tabela38.A1" office:value-type="string">
            <text:p text:style-name="P76"/>
            <text:p text:style-name="P76">do 1 godziny-od zgłoszenia</text:p>
          </table:table-cell>
          <table:table-cell table:style-name="Tabela38.A1" office:value-type="string">
            <text:p text:style-name="P261"/>
            <text:p text:style-name="P261">10 punktów</text:p>
          </table:table-cell>
        </table:table-row>
      </table:table>
      <text:p text:style-name="P93"><text:span text:style-name="T17">Uwaga:</text:span><text:span text:style-name="T2"> W przypadku, gdy Wykonawca nie zaznaczy w formularzu ofertowym żadnego wariantu <text:s/>otrzyma „0” punktów. </text:span></text:p>
      <text:p text:style-name="P203">Ad E</text:p>
      <text:p text:style-name="P133">Czas reakcji na zamówienie (dot. szczególnych przypadków) <text:s/>składane przez Zamawiającego <text:s text:c="14"/>w dniu w którym chce otrzymać zamówienie <text:s/>( dot. <text:s/>asortymentu nie zamawianego zgodnie <text:s text:c="20"/>z terminami <text:s/>wskazanymi w szczegółowym opisie przedmiotu zamówienia) - <text:s/>Punkty w <text:s/>tym kryterium zostaną przyznane na podstawie informacji uzyskanych z formularza ofertowego złożonego przez Wykonawcę, w następujący sposób:</text:p>
      <text:p text:style-name="P257"/>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66">1</text:p>
          </table:table-cell>
          <table:table-cell table:style-name="Tabela39.A1" office:value-type="string">
            <text:p text:style-name="P65">Ponad 2 godziny <text:s/>do max. 3 godzin </text:p>
            <text:p text:style-name="P65">od zgłoszenia potrzeby dodatkowego asortymentu, bez względu na jego wartość</text:p>
            <text:p text:style-name="P65"/>
          </table:table-cell>
          <table:table-cell table:style-name="Tabela39.A1" office:value-type="string">
            <text:p text:style-name="P262">0 punktów</text:p>
          </table:table-cell>
        </table:table-row>
        <table:table-row table:style-name="Tabela39.2">
          <table:table-cell table:style-name="Tabela39.A1" office:value-type="string">
            <text:p text:style-name="P66">2</text:p>
          </table:table-cell>
          <table:table-cell table:style-name="Tabela39.A1" office:value-type="string">
            <text:p text:style-name="P65">Ponad 1 godzinę do 2 godzin </text:p>
            <text:p text:style-name="P65">od zgłoszenia potrzeby dodatkowego asortymentu bez względu na jego wartość</text:p>
            <text:p text:style-name="P65"/>
          </table:table-cell>
          <table:table-cell table:style-name="Tabela39.A1" office:value-type="string">
            <text:p text:style-name="P262">5 punktów</text:p>
          </table:table-cell>
        </table:table-row>
        <table:table-row table:style-name="Tabela39.2">
          <table:table-cell table:style-name="Tabela39.A1" office:value-type="string">
            <text:p text:style-name="P66">3</text:p>
          </table:table-cell>
          <table:table-cell table:style-name="Tabela39.A1" office:value-type="string">
            <text:p text:style-name="P65">Do 1 godziny </text:p>
            <text:p text:style-name="P65">od zgłoszenia potrzeby dodatkowego asortymentu bez względu na jego wartość</text:p>
            <text:p text:style-name="P65"/>
          </table:table-cell>
          <table:table-cell table:style-name="Tabela39.A1" office:value-type="string">
            <text:p text:style-name="P262">10 punktów</text:p>
          </table:table-cell>
        </table:table-row>
      </table:table>
      <text:p text:style-name="P147"/>
      <text:p text:style-name="P91"><text:span text:style-name="T153">Uwaga:</text:span><text:span text:style-name="T154"> </text:span><text:span text:style-name="T152">W przypadku, gdy Wykonawca nie zaznaczy w formularzu ofertowym żadnego wariantu <text:s/>otrzyma „0”pkt.</text:span></text:p>
      <text:p text:style-name="P203"/>
      <text:p text:style-name="P46">23.2.W ramach wszystkich wskazanych i opisanych kryteriów, Wykonawca otrzyma łączną (końcową) ilość punktów. </text:p>
      <text:p text:style-name="P17"><text:span text:style-name="T44">23.3</text:span><text:span text:style-name="T30">. 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text:span></text:p>
      <text:p text:style-name="P94"><text:span text:style-name="T44">23.4</text:span><text:span text:style-name="T30">.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text:span><text:soft-page-break/><text:span text:style-name="T30">nie ulega zmianie.</text:span></text:p>
      <text:p text:style-name="P91"><text:span text:style-name="T44">23.5</text:span><text:span text:style-name="T30">. Jeżeli nie będzie można dokonać wyboru oferty najkorzystniejszej ze względu na to, że dwie lub więcej ofert otrzyma taką samą punktację, zamawiający spośród tych ofert wybierze ofertę z najniższą ceną, a jeżeli zostały złożone oferty o takiej samej cenie, Zamawiający wezwie Wykonawców, którzy </text:span><text:span text:style-name="T30">złożyli te oferty, do złożenia w terminie przez siebie określonym ofert dodatkowych. </text:span></text:p>
      <text:p text:style-name="P66"><text:bookmark text:name="_Hlk525802998"/></text:p>
      <text:p text:style-name="P99"/>
      <text:p text:style-name="P99">Rozdział <text:s/>24. <text:tab/>Informacja na temat możliwości <text:s/>rozliczania się </text:p>
      <text:p text:style-name="P99"><text:s text:c="30"/>w walutach obcych </text:p>
      <text:p text:style-name="P33"/>
      <text:p text:style-name="P286">24.1.Cena oferty winna być określona w złotych polskich (PLN). Wszelkie rozliczenia pomiędzy Zamawiającym i Wykonawcą prowadzone będą wyłącznie w złotych polskich (PLN).</text:p>
      <text:p text:style-name="P51"/>
      <text:p text:style-name="P99"/>
      <text:p text:style-name="P99">Rozdział <text:s/>25. <text:s text:c="9"/>Postanowienia <text:s/>dotyczące Umowy </text:p>
      <text:p text:style-name="P39"/>
      <text:p text:style-name="P20"><text:span text:style-name="T30">25.1.Istotne dla Zamawiającego postanowienia umowy, zawiera załączony do SIWZ wzór umowy </text:span><text:span text:style-name="T44">(</text:span><text:span text:style-name="T20">załącznik nr 6 do SIWZ)</text:span><text:span text:style-name="T44">.</text:span></text:p>
      <text:p text:style-name="P29"><text:span text:style-name="T30">25.2.Zamawiający przewiduje możliwość zmian istotnych postanowień zawartej umowy <text:s/>w stosunku do treści oferty, na podstawie której dokonano wyboru Wykonawcy, zgodnie z warunkami podanymi we </text:span><text:span text:style-name="T30">wzorze umowy, stanowiącym </text:span><text:span text:style-name="T20">załącznik nr 6 do SIWZ.</text:span></text:p>
      <text:p text:style-name="P42">25.3.Zmiana umowy może także nastąpić w przypadkach, o których mowa w art. 144 ust. 1 pkt 2-6 ustawy Pzp.</text:p>
      <text:p text:style-name="P41">25.4.Umowa w sprawie zamówienia publicznego może zostać zawarta wyłącznie z Wykonawcą, którego oferta zostanie wybrana, jako najkorzystniejsza, po upływie terminów określonych w art. 94 ustawy Pzp.</text:p>
      <text:p text:style-name="P29"><text:span text:style-name="T30">25.5.Zamawiający wyznaczy termin zawarcia umowy z Wykonawcą, którego oferta została wybrana <text:s/>jako najkorzystniejsza, nie krótszy niż </text:span><text:span text:style-name="T18">5 dni</text:span><text:span text:style-name="T30"> od dnia przesłania zawiadomienia o <text:s/>wyborze najkorzystniejszej oferty, jeżeli zawiadomienie to zostało przesłane przy użyciu środków komunikacji elektronicznej, albo </text:span><text:span text:style-name="T18">10 dni</text:span><text:span text:style-name="T30"> – jeżeli zostało <text:s/>przesłane <text:s/>w inny sposób. </text:span></text:p>
      <text:p text:style-name="P33"/>
      <text:p text:style-name="P17"><text:span text:style-name="T69">Rozdział 26. <text:s text:c="3"/></text:span><text:span text:style-name="T70">Formalności jakie powinny zostać dopełnione po wyborze</text:span></text:p>
      <text:p text:style-name="P107"><text:s text:c="28"/>oferty <text:s/>w celu zawarcia umowy</text:p>
      <text:p text:style-name="P62"/>
      <text:p text:style-name="P17"><text:span text:style-name="T29">26.1. Wykonawca, którego oferta zostanie wybrana (</text:span><text:span text:style-name="T56">uznana za najkorzystniejszą</text:span><text:span text:style-name="T29">) </text:span><text:span text:style-name="T12">przed zawarciem umowy</text:span><text:span text:style-name="T29"> zobowiązany jest <text:s/>do : </text:span></text:p>
      <text:p text:style-name="P73"/>
      <table:table table:name="Tabela40" table:style-name="Tabela40">
        <table:table-column table:style-name="Tabela40.A"/>
        <table:table-row table:style-name="Tabela40.1">
          <table:table-cell table:style-name="Tabela40.A1" office:value-type="string">
            <text:p text:style-name="P17"><text:span text:style-name="T44">1).</text:span><text:span text:style-name="T30"> <text:s/>przedłożenia </text:span><text:span text:style-name="T5">dokumentu regulującego <text:s/>współpracę <text:s/>wykonawców wspólnie ubiegających się o zamówienia </text:span><text:span text:style-name="T30">(np. umowa konsorcjum, umowa spółki cywilnej). <text:s/></text:span></text:p>
          </table:table-cell>
        </table:table-row>
      </table:table>
      <text:p text:style-name="P45"/>
      <text:p text:style-name="P33">26.2.Osobą uprawnioną ze strony Zamawiającego do ustalania szczegółów związanych z podpisaniem umowy po wyborze najkorzystniejszej oferty, będzie:</text:p>
      <text:p text:style-name="P73"><draw:frame draw:style-name="fr3" draw:name="3" text:anchor-type="char" svg:y="0.326cm" svg:width="9.477cm" svg:height="0.445cm" draw:z-index="22"><draw:text-box><table:table table:name="Tabela41" table:style-name="Tabela41"><table:table-column table:style-name="Tabela41.A"/><table:table-column table:style-name="Tabela41.B"/><table:table-row table:style-name="Tabela41.1"><table:table-cell table:style-name="Tabela41.A1" office:value-type="string"><text:p text:style-name="P276"><text:bookmark text:name="__UnoMark__1823_1288158236"/><text:change-start text:change-id="ct244862272"/><text:span text:style-name="T2"><text:s/></text:span><text:change-end text:change-id="ct244862272"/><text:span text:style-name="T2">Magdalena Dorosińska-</text:span></text:p></table:table-cell><table:table-cell table:style-name="Tabela41.B1" office:value-type="string"><text:p text:style-name="P276"><text:bookmark text:name="__UnoMark__1824_1288158236"/><text:change-start text:change-id="ct244862376"/><text:span text:style-name="T52"><text:s/></text:span><text:change-end text:change-id="ct244862376"/><text:span text:style-name="T52">e-mail: </text:span><text:a xlink:type="simple" xlink:href="mailto:pp1@pp1.czeladz.pl" text:style-name="Internet_20_link" text:visited-style-name="Visited_20_Internet_20_Link"><text:span text:style-name="T52">pp1@pp1.czeladz.pl</text:span></text:a></text:p></table:table-cell></table:table-row></table:table><text:p text:style-name="Frame_20_contents"/></draw:text-box></draw:frame></text:p>
      <text:p text:style-name="P59"/>
      <text:p text:style-name="P98"/>
      <text:p text:style-name="P98"><text:s/>Rozdział 27. <text:s text:c="2"/>Wymagania <text:s/>dotyczące <text:s/>zabezpieczenia należytego</text:p>
      <text:p text:style-name="P16"><text:span text:style-name="T69"><text:s text:c="27"/>wykonania umowy</text:span><text:span text:style-name="T73"> </text:span><text:span text:style-name="T72"><text:line-break/></text:span></text:p>
      <text:p text:style-name="P285">27.1. Zamawiający nie korzysta z możliwości określonej w art. 147 ustawy pzp i nie żąda od wykonawcy zabezpieczenia należytego wykonania umowy. </text:p>
      <text:p text:style-name="P97"/>
      <text:p text:style-name="P100">Rozdział <text:s/>28.<text:tab/>Informacja w sprawie zwrotu kosztów w postępowaniu</text:p>
      <text:p text:style-name="P95"/>
      <text:p text:style-name="P33">28.1. Koszty udziału w postępowaniu, a w szczególności koszty sporządzenia oferty, pokrywa Wykonawca. Zamawiający nie przewiduje zwrotu kosztów udziału w postępowaniu (za wyjątkiem zaistnienia sytuacji, o której mowa w art. 93 ust. 4 ustawy pzp).</text:p>
      <text:p text:style-name="P33"/>
      <text:p text:style-name="P169"/>
      <text:p text:style-name="P169"><text:soft-page-break/>Rozdział <text:s/>29.<text:tab/>Pouczenie o środkach ochrony prawnej <text:s text:c="2"/>przysługujących <text:s/>wykonawcom <text:s/>w toku postępowania <text:s/>o udzielenie zamówienia publicznego </text:p>
      <text:p text:style-name="P165"/>
      <text:p text:style-name="P258"><text:span text:style-name="T9">29.1.Zasady, terminy oraz sposób korzystania ze środków ochrony prawnej szczegółowo regulują przepisy </text:span><text:span text:style-name="T40">działu VI ustawy</text:span><text:span text:style-name="T9"> pzp – Środki ochrony prawnej (</text:span><text:span text:style-name="T40">art. 179 – 198 g ustawy pzp</text:span><text:span text:style-name="T9">)</text:span><text:span text:style-name="T40">.</text:span></text:p>
      <text:p text:style-name="P259"/>
      <text:p text:style-name="P174"/>
      <text:p text:style-name="P103">Rozdział <text:s/>30. Postanowienia końcowe</text:p>
      <text:p text:style-name="P45"/>
      <text:p text:style-name="P33">30.1. W sprawach nieuregulowanych w niniejszej SIWZ <text:s/>będą miały zastosowanie właściwe przepisy ustawy z dnia 29 stycznia 2004 r Prawo zamówień publicznych (t.j. Dz. U. z . 2018r. poz.1986.) oraz inne przepisy obowiązującego prawa.</text:p>
      <text:p text:style-name="P33"/>
      <text:p text:style-name="P33"/>
      <text:p text:style-name="P33"/>
      <text:p text:style-name="P17"/>
      <table:table table:name="Tabela44" table:style-name="Tabela44">
        <table:table-column table:style-name="Tabela44.A"/>
        <table:table-column table:style-name="Tabela44.B"/>
        <table:table-row>
          <table:table-cell table:style-name="Tabela44.A1" office:value-type="string">
            <text:p text:style-name="P264"><text:span text:style-name="T148"><text:s text:c="2"/></text:span><text:span text:style-name="T147">Komisja przetargowa </text:span></text:p>
            <text:p text:style-name="P268"/>
          </table:table-cell>
          <table:table-cell table:style-name="Tabela44.B1" office:value-type="string">
            <text:p text:style-name="P270"/>
          </table:table-cell>
        </table:table-row>
        <table:table-row>
          <table:table-cell table:style-name="Tabela44.A2" office:value-type="string">
            <table:table table:name="Tabela45" table:style-name="Tabela45">
              <table:table-column table:style-name="Tabela45.A"/>
              <table:table-column table:style-name="Tabela45.B"/>
              <table:table-row>
                <table:table-cell table:style-name="Tabela45.A1" office:value-type="string">
                  <text:p text:style-name="P266"/>
                  <text:p text:style-name="P266">1. Przewodniczący komisji </text:p>
                  <text:p text:style-name="P266"/>
                </table:table-cell>
                <table:table-cell table:style-name="Tabela45.B1" office:value-type="string">
                  <text:p text:style-name="P138"/>
                  <text:p text:style-name="P138">Anna Brewka </text:p>
                </table:table-cell>
              </table:table-row>
              <table:table-row>
                <table:table-cell table:style-name="Tabela45.A2" office:value-type="string">
                  <text:p text:style-name="P266"/>
                  <text:p text:style-name="P265"><text:span text:style-name="T162">2. Z-ca Przewodniczącego</text:span><text:span text:style-name="T160"> </text:span><text:span text:style-name="T162"><text:s text:c="2"/></text:span></text:p>
                  <text:p text:style-name="P266"/>
                </table:table-cell>
                <table:table-cell table:style-name="Tabela45.B2" office:value-type="string">
                  <text:p text:style-name="P197">Magdalena Dorosińska</text:p>
                </table:table-cell>
              </table:table-row>
              <table:table-row table:style-name="Tabela45.3">
                <table:table-cell table:style-name="Tabela45.A2" office:value-type="string">
                  <text:p text:style-name="P267"/>
                  <text:p text:style-name="P266">3. Sekretarz <text:s/>komisji</text:p>
                </table:table-cell>
                <table:table-cell table:style-name="Tabela45.B2" office:value-type="string">
                  <text:p text:style-name="P266"/>
                  <text:p text:style-name="P266">Liliana Buchta</text:p>
                  <text:p text:style-name="P266"><text:s/></text:p>
                </table:table-cell>
              </table:table-row>
            </table:table>
            <text:p text:style-name="P263"/>
          </table:table-cell>
          <table:table-cell table:style-name="Tabela44.B2" office:value-type="string">
            <text:p text:style-name="P296"/>
            <text:p text:style-name="P296"/>
          </table:table-cell>
        </table:table-row>
        <table:table-row>
          <table:table-cell table:style-name="Tabela44.A2" office:value-type="string">
            <text:p text:style-name="P139">Czeladź, dnia 26.11.2018r.</text:p>
          </table:table-cell>
          <table:table-cell table:style-name="Tabela44.B2" office:value-type="string">
            <text:p text:style-name="P297"><text:span text:style-name="T161">Czeladź, dnia <text:s/></text:span><text:span text:style-name="T161">20.11.2018r.</text:span></text:p>
          </table:table-cell>
        </table:table-row>
      </table:table>
      <text:p text:style-name="P33"/>
      <text:p text:style-name="P33"/>
      <text:p text:style-name="P33"/>
      <text:p text:style-name="P33"/>
      <table:table table:name="Tabela4" table:style-name="Tabela4">
        <table:table-column table:style-name="Tabela4.A"/>
        <table:table-column table:style-name="Tabela4.B"/>
        <table:table-row>
          <table:table-cell table:style-name="Tabela4.A1" office:value-type="string">
            <text:p text:style-name="P269"/>
            <text:p text:style-name="P269"/>
            <text:p text:style-name="P269">Radca prawny :</text:p>
            <text:p text:style-name="P140"/>
          </table:table-cell>
          <table:table-cell table:style-name="Tabela4.B1" office:value-type="string">
            <text:p text:style-name="Table_20_Contents"/>
          </table:table-cell>
        </table:table-row>
        <table:table-row>
          <table:table-cell table:style-name="Tabela4.A2" table:number-columns-spanned="2" office:value-type="string">
            <text:p text:style-name="P141"/>
            <text:p text:style-name="P142"><text:span text:style-name="T158">Czeladź, dnia </text:span><text:span text:style-name="T159">……………………..</text:span></text:p>
            <text:p text:style-name="P140"/>
          </table:table-cell>
          <table:covered-table-cell/>
        </table:table-row>
      </table:table>
      <text:p text:style-name="P33"/>
      <text:p text:style-name="P33"/>
      <text:p text:style-name="P33"/>
      <text:p text:style-name="P33"/>
      <text:p text:style-name="P33"/>
      <text:p text:style-name="P33"/>
      <text:p text:style-name="P33"/>
      <text:p text:style-name="P33"/>
      <text:p text:style-name="P73"/>
      <text:p text:style-name="P72"/>
      <text:p text:style-name="P7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ans-serif"/>
    <style:font-face style:name="Mangal1" svg:font-family="Mangal"/>
    <style:font-face style:name="OpenSymbol" svg:font-family="OpenSymbol"/>
    <style:font-face style:name="Arial"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furtGothic" svg:font-family="FrankfurtGothic, 'Times New Roman'"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FrankfurtGothic1" svg:font-family="FrankfurtGothic, 'Times New 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 MS2"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true"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size="12pt" style:font-name-asian="SimSun" style:font-size-asian="12pt" style:language-asian="zh" style:country-asian="CN" style:font-name-complex="Arial3" style:font-size-complex="12pt" style:language-complex="hi" style:country-complex="IN"/>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text-properties fo:font-size="10.5pt" style:font-size-asian="10.5pt" style:font-name-complex="Mangal" style:font-size-complex="10.5pt"/>
    </style:style>
    <style:style style:name="List" style:family="paragraph" style:parent-style-name="Text_20_body"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7" style:display-name="Heading 7" style:family="paragraph" style:parent-style-name="Standard" style:next-style-name="Standard" style:default-outline-level="7" style:list-style-name="" style:class="text">
      <style:paragraph-properties fo:margin-left="1.27cm" fo:margin-right="0cm" style:line-height-at-least="0.212cm" fo:orphans="2" fo:widows="2" fo:hyphenation-ladder-count="no-limit" fo:text-indent="-0.635cm" style:auto-text-indent="false" fo:keep-with-next="always">
        <style:tab-stops>
          <style:tab-stop style:position="1.27cm"/>
        </style:tab-stops>
      </style:paragraph-properties>
      <style:text-properties fo:color="#00000a" style:font-name="Arial" style:font-size-complex="10pt" style:language-complex="ar" style:country-complex="SA" fo:hyphenate="false" fo:hyphenation-remain-char-count="2" fo:hyphenation-push-char-count="2"/>
    </style:style>
    <style:style style:name="Header" style:family="paragraph" style:parent-style-name="Standard" style:next-style-name="Text_20_body" style:default-outline-level="" style:class="extra">
      <style:paragraph-properties loext:contextual-spacing="false" fo:margin-top="0.423cm" fo:margin-bottom="0.212cm" fo:keep-with-next="always"/>
      <style:text-properties style:font-name="Calibri" fo:font-size="10.5pt" style:font-name-asian="Calibri1" style:font-size-asian="10.5pt" style:font-name-complex="Times New Roman1" style:font-size-complex="10pt" style:language-complex="ar" style:country-complex="SA"/>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Akapit_20_z_20_listą1" style:display-name="Akapit z listą1" style:family="paragraph" style:parent-style-name="Standard" style:default-outline-level="">
      <style:paragraph-properties loext:contextual-spacing="true" fo:margin-left="1.27cm" fo:margin-right="0cm" fo:margin-top="0cm" fo:margin-bottom="0.353cm" fo:text-indent="0cm" style:auto-text-indent="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5pt" style:font-size-asian="10.5pt" style:font-name-complex="Mangal" style:font-size-complex="10.5pt"/>
    </style:style>
    <style:style style:name="Akapit_20_z_20_listą2" style:display-name="Akapit z listą2" style:family="paragraph" style:parent-style-name="Standard" style:default-outline-level="">
      <style:paragraph-properties loext:contextual-spacing="true" fo:margin-left="1.27cm" fo:margin-right="0cm" fo:margin-top="0cm" fo:margin-bottom="0.282cm" fo:line-height="108%" fo:orphans="2" fo:widows="2" fo:text-indent="0cm" style:auto-text-indent="false"/>
      <style:text-properties style:font-name="Calibri" fo:font-size="11pt" style:font-size-asian="11pt" style:language-asian="en" style:country-asian="US" style:font-name-complex="Times New Roman1" style:font-size-complex="11pt" style:language-complex="ar" style:country-complex="SA"/>
    </style:style>
    <style:style style:name="Normal_20__28_Web_29_" style:display-name="Normal (Web)" style:family="paragraph" style:parent-style-name="Standard" style:default-outline-level="">
      <style:paragraph-properties loext:contextual-spacing="false" fo:margin-top="0.176cm" fo:margin-bottom="0.176cm"/>
      <style:text-properties style:font-name="Arial Unicode MS" style:font-name-complex="Arial Unicode MS1"/>
    </style:style>
    <style:style style:name="a_29__20_wciety" style:display-name="a) wciety" style:family="paragraph" style:parent-style-name="Standard" style:default-outline-level="">
      <style:paragraph-properties fo:margin-left="1cm" fo:margin-right="0cm" style:line-height-at-least="0.455cm" fo:text-align="justify" style:justify-single-word="false" fo:text-indent="-0.42cm" style:auto-text-indent="false" style:snap-to-layout-grid="false"/>
      <style:text-properties fo:color="#000000" style:font-name="FrankfurtGothic" fo:font-size="9.5pt" style:font-size-asian="9.5pt" style:font-name-complex="FrankfurtGothic1"/>
    </style:style>
    <style:style style:name="Balloon_20_Text" style:display-name="Balloon Text" style:family="paragraph" style:parent-style-name="Standard" style:default-outline-level="">
      <style:text-properties style:font-name="Times New Roman" fo:font-size="1pt" style:font-size-asian="1pt" style:font-name-complex="Mangal" style:font-size-complex="10pt"/>
    </style:style>
    <style:style style:name="annotation_20_text" style:display-name="annotation text" style:family="paragraph" style:parent-style-name="Standard" style:default-outline-level="">
      <style:text-properties fo:font-size="9pt" style:font-size-asian="9pt" style:font-name-complex="Mangal"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kst_20_podstawowy_20_wcięty_20_21" style:display-name="Tekst podstawowy wcięty 21" style:family="paragraph" style:parent-style-name="Standard" style:default-outline-level="">
      <style:paragraph-properties fo:margin-left="1cm" fo:margin-right="0cm" style:line-height-at-least="0.212cm" fo:text-align="justify" style:justify-single-word="false" fo:orphans="2" fo:widows="2" fo:hyphenation-ladder-count="no-limit" fo:text-indent="-1cm" style:auto-text-indent="false">
        <style:tab-stops>
          <style:tab-stop style:position="1cm"/>
        </style:tab-stops>
      </style:paragraph-properties>
      <style:text-properties style:font-name="Bookman Old Style" style:font-name-asian="Times New Roman1" style:font-name-complex="Bookman Old Style1" style:font-size-complex="10pt" style:language-complex="ar" style:country-complex="SA" fo:hyphenate="false" fo:hyphenation-remain-char-count="2" fo:hyphenation-push-char-count="2"/>
    </style:style>
    <style:style style:name="Revision" style:family="paragraph" style:default-outline-level="">
      <style:paragraph-properties fo:text-align="start" style:justify-single-word="false" fo:orphans="2" fo:widows="2" style:writing-mode="lr-tb"/>
      <style:text-properties fo:color="#00000a" style:font-name="Liberation Serif" fo:font-size="12pt" style:font-name-asian="SimSun" style:font-size-asian="12pt" style:language-asian="zh" style:country-asian="CN" style:font-name-complex="Mangal" style:font-size-complex="10.5pt" style:language-complex="hi" style:country-complex="IN"/>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0.5pt" style:font-size-asian="10.5pt" style:font-name-complex="Times New Roman1" style:font-size-complex="10pt" style:language-complex="ar" style:country-complex="SA"/>
    </style:style>
    <style:style style:name="Styl2" style:family="paragraph" style:parent-style-name="Standard" style:default-outline-level="">
      <style:paragraph-properties fo:text-align="justify" style:justify-single-word="false" fo:orphans="2" fo:widows="2" fo:hyphenation-ladder-count="no-limit"/>
      <style:text-properties style:font-name="Arial" fo:font-size="10pt" style:text-underline-style="solid" style:text-underline-width="auto" style:text-underline-color="font-color" fo:font-weight="bold" style:font-name-asian="Times New Roman1" style:font-size-asian="10pt" style:font-weight-asian="bold"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loext:contextual-spacing="false" fo:margin-left="0.499cm" fo:margin-right="0cm" fo:margin-top="0cm" fo:margin-bottom="0.212cm" fo:text-indent="0cm" style:auto-text-indent="false"/>
      <style:text-properties fo:font-size="10.5pt" style:font-size-asian="10.5pt" style:font-name-complex="Mangal" style:font-size-complex="10.5pt"/>
    </style:style>
    <style:style style:name="WW-Tekst_20_podstawowy_20_31" style:display-name="WW-Tekst podstawowy 31" style:family="paragraph" style:parent-style-name="Standard" style:default-outline-level="">
      <style:paragraph-properties fo:orphans="2" fo:widows="2" fo:hyphenation-ladder-count="no-limit"/>
      <style:text-properties style:font-name="Times New Roman" style:font-name-asian="Calibri1" style:font-name-complex="Bookman Old Style1" style:language-complex="ar" style:country-complex="SA" fo:hyphenate="false" fo:hyphenation-remain-char-count="2" fo:hyphenation-push-char-count="2"/>
    </style:style>
    <style:style style:name="pkt" style:family="paragraph" style:parent-style-name="Standard" style:default-outline-level="">
      <style:paragraph-properties loext:contextual-spacing="false" fo:margin-left="1.501cm" fo:margin-right="0cm" fo:margin-top="0.106cm" fo:margin-bottom="0.106cm" fo:text-align="justify" style:justify-single-word="false" fo:orphans="2" fo:widows="2" fo:text-indent="-0.52cm" style:auto-text-indent="false"/>
      <style:text-properties style:font-name="Times New Roman" style:font-name-asian="Calibri1" style:font-name-complex="Times New Roman1" style:language-complex="ar" style:country-complex="SA"/>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size="12pt" style:font-name-asian="Times New Roman1" style:font-size-asian="12pt" style:language-asian="zh" style:country-asian="CN" style:font-name-complex="Arial3" style:font-size-complex="12pt" fo:hyphenate="false" fo:hyphenation-remain-char-count="2" fo:hyphenation-push-char-count="2"/>
    </style:style>
    <style:style style:name="western" style:family="paragraph" style:parent-style-name="Standard" style:default-outline-level="">
      <style:paragraph-properties loext:contextual-spacing="false" fo:margin-top="0.494cm" fo:margin-bottom="0.21cm" fo:orphans="2" fo:widows="2"/>
      <style:text-properties fo:color="#000000" style:font-name="Times New Roman" style:font-name-asian="Times New Roman1" style:language-asian="pl" style:country-asian="PL" style:font-name-complex="Times New Roman1" style:language-complex="ar" style:country-complex="SA"/>
    </style:style>
    <style:style style:name="Frame_20_contents" style:display-name="Frame contents" style:family="paragraph" style:parent-style-name="Standard" style:default-outline-level="" style:class="extra"/>
    <style:style style:name="footnote_20_text" style:display-name="footnote text" style:family="paragraph" style:parent-style-name="Standard" style:default-outline-level="">
      <style:paragraph-properties fo:orphans="2" fo:widows="2" fo:hyphenation-ladder-count="no-limit"/>
      <style:text-properties fo:color="#00000a" style:font-name="Times New Roman" fo:font-size="10pt" style:letter-kerning="true" style:font-name-asian="Times New Roman1" style:font-size-asian="10pt" style:font-name-complex="Times New Roman1"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Heading_20_7_20_Char" style:display-name="Heading 7 Char" style:family="text" style:parent-style-name="Default_20_Paragraph_20_Font">
      <style:text-properties style:font-name="Arial" fo:font-size="12pt" fo:language="pl" fo:country="PL" style:font-name-asian="SimSun" style:font-size-asian="12pt" style:language-asian="zh" style:country-asian="CN" style:font-name-complex="Arial3"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Numbering_20_Symbols" style:display-name="Numbering Symbols" style:family="text"/>
    <style:style style:name="ListLabel_20_1" style:display-name="ListLabel 1" style:family="text">
      <style:text-properties style:font-name="Trebuchet MS" fo:font-size="10pt" style:font-size-asian="10pt"/>
    </style:style>
    <style:style style:name="ListLabel_20_2" style:display-name="ListLabel 2" style:family="text">
      <style:text-properties style:font-name="Times New Roman" fo:font-size="10pt" style:font-size-asian="10pt"/>
    </style:style>
    <style:style style:name="ListLabel_20_3" style:display-name="ListLabel 3" style:family="text">
      <style:text-properties style:font-name="Trebuchet MS" fo:font-size="10pt" style:font-size-asian="10pt"/>
    </style:style>
    <style:style style:name="ListLabel_20_4" style:display-name="ListLabel 4" style:family="text">
      <style:text-properties style:font-name="Times New Roman" fo:font-size="10pt" style:font-size-asian="10pt"/>
    </style:style>
    <style:style style:name="ListLabel_20_5" style:display-name="ListLabel 5" style:family="text">
      <style:text-properties style:font-name="Trebuchet MS" fo:font-size="10pt" style:font-size-asian="10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Trebuchet M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rebuchet MS" fo:font-size="10pt" style:font-size-asian="10pt"/>
    </style:style>
    <style:style style:name="ListLabel_20_23" style:display-name="ListLabel 23" style:family="text">
      <style:text-properties style:font-name="Trebuchet MS" fo:font-size="10pt" style:font-size-asian="10pt"/>
    </style:style>
    <style:style style:name="ListLabel_20_24" style:display-name="ListLabel 24" style:family="text">
      <style:text-properties style:font-name="Trebuchet MS" fo:font-size="10pt" style:font-size-asian="10pt"/>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Trebuchet MS" fo:font-size="10pt" style:font-size-asian="10pt"/>
    </style:style>
    <style:style style:name="ListLabel_20_33" style:display-name="ListLabel 33" style:family="text"/>
    <style:style style:name="ListLabel_20_34" style:display-name="ListLabel 34" style:family="text">
      <style:text-properties style:font-name="Trebuchet MS" fo:font-size="10pt" style:font-size-asian="10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Trebuchet MS" fo:font-size="10pt" style:font-size-asian="10pt"/>
    </style:style>
    <style:style style:name="ListLabel_20_41" style:display-name="ListLabel 41" style:family="text">
      <style:text-properties style:font-name="Trebuchet MS" fo:font-size="10pt" style:font-size-asian="10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size="10pt" style:font-size-asian="10pt"/>
    </style:style>
    <style:style style:name="ListLabel_20_56" style:display-name="ListLabel 56" style:family="text">
      <style:text-properties style:font-name="Trebuchet MS" fo:font-size="10pt" style:font-size-asian="10pt"/>
    </style:style>
    <style:style style:name="ListLabel_20_57" style:display-name="ListLabel 57" style:family="text">
      <style:text-properties style:font-name="Times New Roman" fo:font-size="10pt" style:font-size-asian="10pt"/>
    </style:style>
    <style:style style:name="ListLabel_20_58" style:display-name="ListLabel 58" style:family="text">
      <style:text-properties style:font-name="Trebuchet M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style:font-name="Trebuchet MS" fo:font-size="10pt" style:font-size-asian="10pt"/>
    </style:style>
    <style:style style:name="ListLabel_20_64" style:display-name="ListLabel 64" style:family="text">
      <style:text-properties style:font-name="Trebuchet MS" fo:font-size="10pt" style:font-size-asian="10pt"/>
    </style:style>
    <style:style style:name="ListLabel_20_65" style:display-name="ListLabel 65" style:family="text">
      <style:text-properties style:font-name="Trebuchet MS" fo:font-size="10pt" style:font-size-asian="10pt"/>
    </style:style>
    <style:style style:name="ListLabel_20_66" style:display-name="ListLabel 66" style:family="text">
      <style:text-properties style:font-name="Trebuchet MS" fo:font-size="10pt" style:font-size-asian="10pt"/>
    </style:style>
    <style:style style:name="Header_20_Char" style:display-name="Header Char" style:family="text">
      <style:text-properties fo:color="#00000a" fo:font-size="10.5pt" style:font-size-asian="10.5pt" style:language-asian="zh" style:country-asian="CN"/>
    </style:style>
    <style:style style:name="Header_20_Char1" style:display-name="Header Char1" style:family="text" style:parent-style-name="Default_20_Paragraph_20_Font">
      <style:text-properties fo:color="#00000a" style:font-name="Liberation Serif" fo:font-size="10.5pt" style:font-name-asian="SimSun" style:font-size-asian="10.5pt" style:language-asian="zh" style:country-asian="CN" style:font-name-complex="Mangal" style:font-size-complex="10.5pt" style:language-complex="hi" style:country-complex="IN"/>
    </style:style>
    <style:style style:name="Nagłówek_20_Znak1" style:display-name="Nagłówek Znak1" style:family="text" style:parent-style-name="Default_20_Paragraph_20_Font">
      <style:text-properties fo:color="#00000a" style:font-name="Liberation Serif" fo:font-size="10.5pt" style:font-name-asian="SimSun" style:font-size-asian="10.5pt" style:language-asian="zh" style:country-asian="CN" style:font-name-complex="Mangal" style:font-size-complex="10.5pt" style:language-complex="hi" style:country-complex="IN"/>
    </style:style>
    <style:style style:name="Body_20_Text_20_Char" style:display-name="Body Text Char" style:family="text">
      <style:text-properties fo:color="#00000a" style:font-name="Liberation Serif" fo:font-size="10.5pt" style:font-name-asian="SimSun" style:font-size-asian="10.5pt" style:language-asian="zh" style:country-asian="CN"/>
    </style:style>
    <style:style style:name="ListLabel_20_67" style:display-name="ListLabel 67" style:family="text">
      <style:text-properties style:font-name="Times New Roman" fo:font-size="10pt" style:font-size-asian="10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fo:font-size="10pt" style:font-size-asian="10pt"/>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fo:font-size="10pt" style:font-size-asian="10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fo:font-size="10pt" style:font-size-asian="10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Trebuchet MS" fo:font-size="10pt" style:font-size-asian="10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Trebuchet MS" fo:font-size="10pt" style:font-size-asian="10pt"/>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Trebuchet MS" fo:font-size="10pt" style:font-size-asian="10pt"/>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Trebuchet MS" fo:font-size="10pt" style:font-size-asian="10pt"/>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Trebuchet MS" fo:font-size="10pt" style:font-size-asian="10pt"/>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Trebuchet MS" fo:font-size="10pt" style:font-size-asian="10pt"/>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text-properties style:font-name="Trebuchet MS" fo:font-size="10pt" style:font-size-asian="10pt"/>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fo:font-size="10pt" style:font-size-asian="10pt"/>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text-properties fo:font-size="10pt" style:font-size-asian="10pt"/>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Trebuchet MS" fo:font-size="10pt" style:font-size-asian="10pt"/>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fo:font-size="10pt" style:font-size-asian="10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text-properties style:font-name="Trebuchet MS" fo:font-size="10pt" style:font-size-asian="10pt"/>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fo:font-size="10pt" fo:font-weight="bold" style:font-size-asian="10pt" style:font-weight-asian="bold"/>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Trebuchet MS" fo:font-size="10pt" style:font-size-asian="10pt"/>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Times New Roman" fo:font-size="10pt" style:font-size-asian="10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Trebuchet MS" fo:font-size="10pt" style:font-size-asian="10pt"/>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Times New Roman" fo:font-size="10pt" style:font-size-asian="10pt"/>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font-name="Trebuchet MS" fo:font-size="10pt" style:font-size-asian="10pt"/>
    </style:style>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style:font-name="Trebuchet MS" fo:font-size="10pt" style:font-size-asian="10pt"/>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Trebuchet MS" fo:font-size="10pt" style:font-size-asian="10pt"/>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Trebuchet MS" fo:font-size="10pt" style:font-size-asian="10pt"/>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text-properties style:font-name="Trebuchet MS" fo:font-size="10pt" style:font-size-asian="10pt"/>
    </style:style>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Trebuchet MS" fo:font-size="10pt" style:font-size-asian="10pt"/>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text-properties style:font-name="Trebuchet MS" fo:font-size="10pt" style:font-size-asian="10pt"/>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text-properties fo:font-size="10pt" style:font-size-asian="10pt"/>
    </style:style>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text-properties fo:font-size="10pt" style:font-size-asian="10pt"/>
    </style:style>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text-properties style:font-name="Trebuchet MS" fo:font-size="10pt" style:font-size-asian="10pt"/>
    </style:style>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text-properties fo:font-size="10pt" style:font-size-asian="10pt"/>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text-properties style:font-name="Trebuchet MS" fo:font-size="10pt" style:font-size-asian="10pt"/>
    </style:style>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text-properties fo:font-size="10pt" fo:font-weight="bold" style:font-size-asian="10pt" style:font-weight-asian="bold"/>
    </style:style>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style:font-name="Trebuchet MS" fo:font-size="10pt" style:font-size-asian="10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text-properties style:font-name="Times New Roman" fo:font-size="10pt" style:font-size-asian="10pt"/>
    </style:style>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text-properties style:font-name="Trebuchet MS" fo:font-size="10pt" style:font-size-asian="10pt"/>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text-properties style:font-name="Times New Roman" fo:font-size="10pt" style:font-size-asian="10pt"/>
    </style:style>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text-properties style:font-name="Trebuchet MS" fo:font-size="10pt" style:font-size-asian="10pt"/>
    </style:style>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text-properties style:font-name="Trebuchet MS" fo:font-size="10pt" style:font-size-asian="10pt"/>
    </style:style>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text-properties style:font-name="Trebuchet MS" fo:font-size="10pt" style:font-size-asian="10pt"/>
    </style:style>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text-properties style:font-name="Trebuchet MS" fo:font-size="10pt" style:font-size-asian="10pt"/>
    </style:style>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text-properties style:font-name="Trebuchet MS" fo:font-size="10pt" style:font-size-asian="10pt"/>
    </style:style>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text-properties style:font-name="Trebuchet MS" fo:font-size="10pt" style:font-size-asian="10pt"/>
    </style:style>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text-properties style:font-name="Trebuchet MS" fo:font-size="10pt" style:font-size-asian="10pt"/>
    </style:style>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text-properties fo:font-size="10pt" style:font-size-asian="10pt"/>
    </style:style>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fo:font-size="10pt" style:font-size-asian="10pt"/>
    </style:style>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Trebuchet MS" fo:font-size="10pt" style:font-size-asian="10pt"/>
    </style:style>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fo:font-size="10pt" style:font-size-asian="10pt"/>
    </style:style>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Trebuchet MS" fo:font-size="10pt" style:font-size-asian="10pt"/>
    </style:style>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text-properties fo:font-size="10pt" fo:font-weight="bold" style:font-size-asian="10pt" style:font-weight-asian="bold"/>
    </style:style>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text-properties style:font-name="Trebuchet MS" fo:font-size="10pt" style:font-size-asian="10pt"/>
    </style:style>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style:font-name="Times New Roman" fo:font-size="10pt" style:font-size-asian="10pt"/>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Trebuchet MS" fo:font-size="10pt" style:font-size-asian="10pt"/>
    </style:style>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text-properties style:font-name="Times New Roman" fo:font-size="10pt" style:font-size-asian="10pt"/>
    </style:style>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text-properties style:font-name="Trebuchet MS" fo:font-size="10pt" style:font-size-asian="10pt"/>
    </style:style>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text-properties style:font-name="Trebuchet MS" fo:font-size="10pt" style:font-size-asian="10pt"/>
    </style:style>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text-properties style:font-name="Trebuchet MS" fo:font-size="10pt" style:font-size-asian="10pt"/>
    </style:style>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text-properties style:font-name="Trebuchet MS" fo:font-size="10pt" style:font-size-asian="10pt"/>
    </style:style>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text-properties style:font-name="Trebuchet MS" fo:font-size="10pt" style:font-size-asian="10pt"/>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text-properties style:font-name="Trebuchet MS" fo:font-size="10pt" style:font-size-asian="10pt"/>
    </style:style>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text-properties fo:font-size="10pt" style:font-size-asian="10pt"/>
    </style:style>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text-properties fo:font-size="10pt" style:font-size-asian="10pt"/>
    </style:style>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text-properties fo:font-size="10pt" style:font-size-asian="10pt"/>
    </style:style>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text-properties style:font-name="Trebuchet MS" fo:font-size="10pt" style:font-size-asian="10pt"/>
    </style:style>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text-properties fo:font-size="10pt" style:font-size-asian="10pt"/>
    </style:style>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text-properties style:font-name="Trebuchet MS" fo:font-size="10pt" style:font-size-asian="10pt"/>
    </style:style>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text-properties style:font-name="Trebuchet MS" fo:font-size="10pt" style:font-size-asian="10pt"/>
    </style:style>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text-properties style:font-name="Times New Roman" fo:font-size="10pt" style:font-size-asian="10pt"/>
    </style:style>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text-properties style:font-name="Trebuchet MS" fo:font-size="10pt" style:font-size-asian="10pt"/>
    </style:style>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text-properties style:font-name="Times New Roman" fo:font-size="10pt" style:font-size-asian="10pt"/>
    </style:style>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text-properties style:font-name="Trebuchet MS" fo:font-size="10pt" style:font-size-asian="10pt"/>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text-properties style:font-name="Trebuchet MS" fo:font-size="10pt" style:font-size-asian="10pt"/>
    </style:style>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text-properties style:font-name="Trebuchet MS" fo:font-size="10pt" style:font-size-asian="10pt"/>
    </style:style>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text-properties style:font-name="Trebuchet MS" fo:font-size="10pt" style:font-size-asian="10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text-properties style:font-name="Trebuchet MS" fo:font-size="10pt" style:font-size-asian="10pt"/>
    </style:style>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text-properties style:font-name="Trebuchet MS" fo:font-size="10pt" style:font-size-asian="10pt"/>
    </style:style>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text-properties fo:font-size="10pt" style:font-size-asian="10pt"/>
    </style:style>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text-properties style:font-name="Arial" fo:font-size="10pt" style:font-size-asian="10pt"/>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text-properties fo:font-size="10pt" style:font-size-asian="10pt"/>
    </style:style>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text-properties style:font-name="Trebuchet MS" fo:font-size="10pt" style:font-size-asian="10pt"/>
    </style:style>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text-properties fo:font-size="10pt" style:font-size-asian="10pt"/>
    </style:style>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text-properties style:font-name="Trebuchet MS" fo:font-size="10pt" style:font-size-asian="10pt"/>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text-properties style:font-name="Trebuchet MS" fo:font-size="10pt" style:font-size-asian="10pt"/>
    </style:style>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text-properties style:font-name="Times New Roman" fo:font-size="10pt" style:font-size-asian="10pt"/>
    </style:style>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text-properties style:font-name="Trebuchet MS" fo:font-size="10pt" style:font-size-asian="10pt"/>
    </style:style>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WW8Num8z0" style:family="text">
      <style:text-properties fo:color="#9900ff" style:font-name="Arial" fo:font-size="10pt" style:font-size-asian="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886" style:display-name="ListLabel 886" style:family="text">
      <style:text-properties style:font-name="Times New Roman" fo:font-size="10pt" style:font-size-asian="10pt"/>
    </style:style>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text-properties style:font-name="Trebuchet MS" fo:font-size="10pt" style:font-size-asian="10pt"/>
    </style:style>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text-properties style:font-name="Trebuchet MS" fo:font-size="10pt" style:font-size-asian="10pt"/>
    </style:style>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text-properties style:font-name="Trebuchet MS" fo:font-size="10pt" style:font-size-asian="10pt"/>
    </style:style>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text-properties style:font-name="Trebuchet MS" fo:font-size="10pt" style:font-size-asian="10pt"/>
    </style:style>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text-properties style:font-name="Trebuchet MS" fo:font-size="10pt" style:font-size-asian="10pt"/>
    </style:style>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text-properties style:font-name="Trebuchet MS" fo:font-size="10pt" style:font-size-asian="10pt"/>
    </style:style>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text-properties fo:font-size="10pt" style:font-size-asian="10pt"/>
    </style:style>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text-properties fo:font-size="10pt" style:font-size-asian="10pt"/>
    </style:style>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text-properties style:font-name="Arial" fo:font-size="10pt" style:font-size-asian="10pt"/>
    </style:style>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text-properties style:font-name="Trebuchet MS" fo:font-size="10pt" style:font-size-asian="10pt"/>
    </style:style>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text-properties fo:font-size="10pt" style:font-size-asian="10pt"/>
    </style:style>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text-properties style:font-name="Trebuchet MS" fo:font-size="10pt" style:font-size-asian="10pt"/>
    </style:style>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Trebuchet MS" fo:font-size="10pt" style:font-size-asian="10pt"/>
    </style:style>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text-properties style:font-name="Times New Roman" fo:font-size="10pt" style:font-size-asian="10pt"/>
    </style:style>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text-properties style:font-name="Trebuchet MS" fo:font-size="10pt" style:font-size-asian="10pt"/>
    </style:style>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text-properties fo:color="#9900ff" style:font-name="Arial" fo:font-size="10pt" style:font-size-asian="10pt"/>
    </style:style>
    <style:style style:name="ListLabel_20_1031" style:display-name="ListLabel 1031" style:family="text">
      <style:text-properties style:font-name="Times New Roman" fo:font-size="10pt" style:font-size-asian="10pt"/>
    </style:style>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text-properties style:font-name="Trebuchet MS" fo:font-size="10pt" style:font-size-asian="10pt"/>
    </style:style>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text-properties style:font-name="Trebuchet MS" fo:font-size="10pt" style:font-size-asian="10pt"/>
    </style:style>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text-properties style:font-name="Trebuchet MS" fo:font-size="10pt" style:font-size-asian="10pt"/>
    </style:style>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text-properties style:font-name="Trebuchet MS" fo:font-size="10pt" style:font-size-asian="10pt"/>
    </style:style>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text-properties style:font-name="Trebuchet MS" fo:font-size="10pt" style:font-size-asian="10pt"/>
    </style:style>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text-properties style:font-name="Trebuchet MS" fo:font-size="10pt" style:font-size-asian="10pt"/>
    </style:style>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text-properties fo:font-size="10pt" style:font-size-asian="10pt"/>
    </style:style>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text-properties fo:font-size="10pt" style:font-size-asian="10pt"/>
    </style:style>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text-properties style:font-name="Arial" fo:font-size="10pt" style:font-size-asian="10pt"/>
    </style:style>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text-properties style:font-name="Trebuchet MS" fo:font-size="10pt" style:font-size-asian="10pt"/>
    </style:style>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text-properties fo:font-size="10pt" style:font-size-asian="10pt"/>
    </style:style>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text-properties style:font-name="Trebuchet MS" fo:font-size="10pt" style:font-size-asian="10pt"/>
    </style:style>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text-properties style:font-name="Trebuchet MS" fo:font-size="10pt" style:font-size-asian="10pt"/>
    </style:style>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text-properties style:font-name="Times New Roman" fo:font-size="10pt" style:font-size-asian="10pt"/>
    </style:style>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text-properties style:font-name="Trebuchet MS" fo:font-size="10pt" style:font-size-asian="10pt"/>
    </style:style>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text-properties fo:color="#9900ff" style:font-name="Arial" fo:font-size="10pt" style:font-size-asian="10pt"/>
    </style:style>
    <style:style style:name="ListLabel_20_1176" style:display-name="ListLabel 1176" style:family="text">
      <style:text-properties style:font-name="Times New Roman" fo:font-size="10pt" style:font-size-asian="10pt"/>
    </style:style>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text-properties style:font-name="Trebuchet MS" fo:font-size="10pt" style:font-size-asian="10pt"/>
    </style:style>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text-properties style:font-name="Trebuchet MS" fo:font-size="10pt" style:font-size-asian="10pt"/>
    </style:style>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text-properties style:font-name="Trebuchet MS" fo:font-size="10pt" style:font-size-asian="10pt"/>
    </style:style>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text-properties style:font-name="Trebuchet MS" fo:font-size="10pt" style:font-size-asian="10pt"/>
    </style:style>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text-properties style:font-name="Trebuchet MS" fo:font-size="10pt" style:font-size-asian="10pt"/>
    </style:style>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text-properties style:font-name="Trebuchet MS" fo:font-size="10pt" style:font-size-asian="10pt"/>
    </style:style>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text-properties fo:font-size="10pt" style:font-size-asian="10pt"/>
    </style:style>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text-properties fo:font-size="10pt" style:font-size-asian="10pt"/>
    </style:style>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text-properties style:font-name="Arial" fo:font-size="10pt" style:font-size-asian="10pt"/>
    </style:style>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text-properties style:font-name="Trebuchet MS" fo:font-size="10pt" style:font-size-asian="10pt"/>
    </style:style>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text-properties fo:font-size="10pt" style:font-size-asian="10pt"/>
    </style:style>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text-properties style:font-name="Trebuchet MS" fo:font-size="10pt" style:font-size-asian="10pt"/>
    </style:style>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text-properties style:font-name="Trebuchet MS" fo:font-size="10pt" style:font-size-asian="10pt"/>
    </style:style>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text-properties style:font-name="Times New Roman" fo:font-size="10pt" style:font-size-asian="10pt"/>
    </style:style>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text-properties style:font-name="Trebuchet MS" fo:font-size="10pt" style:font-size-asian="10pt"/>
    </style:style>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text-properties fo:color="#9900ff" style:font-name="Arial" fo:font-size="10pt" style:font-size-asian="10pt"/>
    </style:style>
    <style:style style:name="ListLabel_20_1321" style:display-name="ListLabel 1321" style:family="text">
      <style:text-properties style:font-name="Times New Roman" fo:font-size="10pt" style:font-size-asian="10pt"/>
    </style:style>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text-properties style:font-name="Trebuchet MS" fo:font-size="10pt" style:font-size-asian="10pt"/>
    </style:style>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text-properties style:font-name="Trebuchet MS" fo:font-size="10pt" style:font-size-asian="10pt"/>
    </style:style>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text-properties style:font-name="Trebuchet MS" fo:font-size="10pt" style:font-size-asian="10pt"/>
    </style:style>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text-properties style:font-name="Trebuchet MS" fo:font-size="10pt" style:font-size-asian="10pt"/>
    </style:style>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text-properties style:font-name="Trebuchet MS" fo:font-size="10pt" style:font-size-asian="10pt"/>
    </style:style>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text-properties style:font-name="Trebuchet MS" fo:font-size="10pt" style:font-size-asian="10pt"/>
    </style:style>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text-properties fo:font-size="10pt" style:font-size-asian="10pt"/>
    </style:style>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text-properties fo:font-size="10pt" style:font-size-asian="10pt"/>
    </style:style>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text-properties style:font-name="Arial" fo:font-size="10pt" style:font-size-asian="10pt"/>
    </style:style>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text-properties style:font-name="Trebuchet MS" fo:font-size="10pt" style:font-size-asian="10pt"/>
    </style:style>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text-properties fo:font-size="10pt" style:font-size-asian="10pt"/>
    </style:style>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text-properties style:font-name="Trebuchet MS" fo:font-size="10pt" style:font-size-asian="10pt"/>
    </style:style>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text-properties style:font-name="Trebuchet MS" fo:font-size="10pt" style:font-size-asian="10pt"/>
    </style:style>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text-properties style:font-name="Times New Roman" fo:font-size="10pt" style:font-size-asian="10pt"/>
    </style:style>
    <style:style style:name="ListLabel_20_1448" style:display-name="ListLabel 1448" style:family="text"/>
    <style:style style:name="ListLabel_20_1449" style:display-name="ListLabel 1449" style:family="text"/>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text-properties style:font-name="Trebuchet MS" fo:font-size="10pt" style:font-size-asian="10pt"/>
    </style:style>
    <style:style style:name="ListLabel_20_1457" style:display-name="ListLabel 1457" style:family="text"/>
    <style:style style:name="ListLabel_20_1458" style:display-name="ListLabel 1458" style:family="text"/>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text-properties fo:color="#9900ff" style:font-name="Arial" fo:font-size="10pt" style:font-size-asian="10pt"/>
    </style:style>
    <style:style style:name="ListLabel_20_1466" style:display-name="ListLabel 1466" style:family="text">
      <style:text-properties style:font-name="Times New Roman" fo:font-size="10pt" style:font-size-asian="10pt"/>
    </style:style>
    <style:style style:name="ListLabel_20_1467" style:display-name="ListLabel 1467" style:family="text"/>
    <style:style style:name="ListLabel_20_1468" style:display-name="ListLabel 1468" style:family="text"/>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text-properties style:font-name="Trebuchet MS" fo:font-size="10pt" style:font-size-asian="10pt"/>
    </style:style>
    <style:style style:name="ListLabel_20_1476" style:display-name="ListLabel 1476" style:family="text"/>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text-properties style:font-name="Trebuchet MS" fo:font-size="10pt" style:font-size-asian="10pt"/>
    </style:style>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text-properties style:font-name="Trebuchet MS" fo:font-size="10pt" style:font-size-asian="10pt"/>
    </style:style>
    <style:style style:name="ListLabel_20_1494" style:display-name="ListLabel 1494" style:family="text"/>
    <style:style style:name="ListLabel_20_1495" style:display-name="ListLabel 1495" style:family="text"/>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text-properties style:font-name="Trebuchet MS" fo:font-size="10pt" style:font-size-asian="10pt"/>
    </style:style>
    <style:style style:name="ListLabel_20_1503" style:display-name="ListLabel 1503" style:family="text"/>
    <style:style style:name="ListLabel_20_1504" style:display-name="ListLabel 1504" style:family="text"/>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text-properties style:font-name="Trebuchet MS" fo:font-size="10pt" style:font-size-asian="10pt"/>
    </style:style>
    <style:style style:name="ListLabel_20_1512" style:display-name="ListLabel 1512" style:family="text"/>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text-properties style:font-name="Trebuchet MS" fo:font-size="10pt" style:font-size-asian="10pt"/>
    </style:style>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text-properties fo:font-size="10pt" style:font-size-asian="10pt"/>
    </style:style>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text-properties fo:font-size="10pt" style:font-size-asian="10pt"/>
    </style:style>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text-properties style:font-name="Arial" fo:font-size="10pt" style:font-size-asian="10pt"/>
    </style:style>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text-properties style:font-name="Trebuchet MS" fo:font-size="10pt" style:font-size-asian="10pt"/>
    </style:style>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text-properties fo:font-size="10pt" style:font-size-asian="10pt"/>
    </style:style>
    <style:style style:name="ListLabel_20_1566" style:display-name="ListLabel 1566" style:family="text"/>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text-properties style:font-name="Trebuchet MS" fo:font-size="10pt" style:font-size-asian="10pt"/>
    </style:style>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text-properties style:font-name="Trebuchet MS" fo:font-size="10pt" style:font-size-asian="10pt"/>
    </style:style>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text-properties style:font-name="Times New Roman" fo:font-size="10pt" style:font-size-asian="10pt"/>
    </style:style>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text-properties style:font-name="Trebuchet MS" fo:font-size="10pt" style:font-size-asian="10pt"/>
    </style:style>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text-properties fo:color="#9900ff" style:font-name="Arial" fo:font-size="10pt" style:font-size-asian="10pt"/>
    </style:style>
    <style:style style:name="ListLabel_20_1611" style:display-name="ListLabel 1611" style:family="text">
      <style:text-properties style:font-name="Times New Roman" fo:font-size="10pt" style:font-size-asian="10pt"/>
    </style:style>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text-properties style:font-name="Trebuchet MS" fo:font-size="10pt" style:font-size-asian="10pt"/>
    </style:style>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text-properties style:font-name="Trebuchet MS" fo:font-size="10pt" style:font-size-asian="10pt"/>
    </style:style>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text-properties style:font-name="Trebuchet MS" fo:font-size="10pt" style:font-size-asian="10pt"/>
    </style:style>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text-properties style:font-name="Trebuchet MS" fo:font-size="10pt" style:font-size-asian="10pt"/>
    </style:style>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text-properties style:font-name="Trebuchet MS" fo:font-size="10pt" style:font-size-asian="10pt"/>
    </style:style>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text-properties style:font-name="Trebuchet MS" fo:font-size="10pt" style:font-size-asian="10pt"/>
    </style:style>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text-properties fo:font-size="10pt" style:font-size-asian="10pt"/>
    </style:style>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text-properties fo:font-size="10pt" style:font-size-asian="10pt"/>
    </style:style>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text-properties style:font-name="Arial" fo:font-size="10pt" style:font-size-asian="10pt"/>
    </style:style>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text-properties style:font-name="Trebuchet MS" fo:font-size="10pt" style:font-size-asian="10pt"/>
    </style:style>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text-properties fo:font-size="10pt" style:font-size-asian="10pt"/>
    </style:style>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text-properties style:font-name="Trebuchet MS" fo:font-size="10pt" style:font-size-asian="10pt"/>
    </style:style>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text-properties style:font-name="Trebuchet MS" fo:font-size="10pt" style:font-size-asian="10pt"/>
    </style:style>
    <style:style style:name="ListLabel_20_1729" style:display-name="ListLabel 1729" style:family="text"/>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text-properties style:font-name="Times New Roman" fo:font-size="10pt" style:font-size-asian="10pt"/>
    </style:style>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text-properties style:font-name="Trebuchet MS" fo:font-size="10pt" style:font-size-asian="10pt"/>
    </style:style>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text-properties fo:color="#9900ff" style:font-name="Arial" fo:font-size="10pt" style:font-size-asian="10pt"/>
    </style:style>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text-properties style:font-name="Times New Roman" fo:font-size="10pt" style:font-size-asian="10pt"/>
    </style:style>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text-properties style:font-name="Trebuchet MS" fo:font-size="10pt" style:font-size-asian="10pt"/>
    </style:style>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text-properties style:font-name="Trebuchet MS" fo:font-size="10pt" style:font-size-asian="10pt"/>
    </style:style>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text-properties style:font-name="Trebuchet MS" fo:font-size="10pt" style:font-size-asian="10pt"/>
    </style:style>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text-properties style:font-name="Trebuchet MS" fo:font-size="10pt" style:font-size-asian="10pt"/>
    </style:style>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text-properties style:font-name="Trebuchet MS" fo:font-size="10pt" style:font-size-asian="10pt"/>
    </style:style>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text-properties style:font-name="Trebuchet MS" fo:font-size="10pt" style:font-size-asian="10pt"/>
    </style:style>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text-properties fo:font-size="10pt" style:font-size-asian="10pt"/>
    </style:style>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text-properties fo:font-size="10pt" fo:font-weight="bold" style:font-size-asian="10pt" style:font-weight-asian="bold"/>
    </style:style>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text-properties style:font-name="Arial" fo:font-size="10pt" fo:font-weight="bold" style:font-size-asian="10pt" style:font-weight-asian="bold"/>
    </style:style>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text-properties style:font-name="Trebuchet MS" fo:font-size="10pt" fo:font-weight="bold" style:font-size-asian="10pt" style:font-weight-asian="bold"/>
    </style:style>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text-properties fo:font-size="10pt" fo:font-weight="bold" style:font-size-asian="10pt" style:font-weight-asian="bold"/>
    </style:style>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text-properties style:font-name="Trebuchet MS" fo:font-size="10pt" style:font-size-asian="10pt"/>
    </style:style>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style style:name="ListLabel_20_1889" style:display-name="ListLabel 1889" style:family="text"/>
    <style:style style:name="ListLabel_20_1890" style:display-name="ListLabel 1890" style:family="text">
      <style:text-properties style:font-name="Trebuchet MS" fo:font-size="10pt" style:font-size-asian="10pt"/>
    </style:style>
    <style:style style:name="ListLabel_20_1891" style:display-name="ListLabel 1891" style:family="text"/>
    <style:style style:name="ListLabel_20_1892" style:display-name="ListLabel 1892" style:family="text"/>
    <style:style style:name="ListLabel_20_1893" style:display-name="ListLabel 1893" style:family="text"/>
    <style:style style:name="ListLabel_20_1894" style:display-name="ListLabel 1894" style:family="text"/>
    <style:style style:name="ListLabel_20_1895" style:display-name="ListLabel 1895" style:family="text"/>
    <style:style style:name="ListLabel_20_1896" style:display-name="ListLabel 1896" style:family="text"/>
    <style:style style:name="ListLabel_20_1897" style:display-name="ListLabel 1897" style:family="text"/>
    <style:style style:name="ListLabel_20_1898" style:display-name="ListLabel 1898" style:family="text"/>
    <style:style style:name="ListLabel_20_1899" style:display-name="ListLabel 1899" style:family="text">
      <style:text-properties style:font-name="Times New Roman" fo:font-size="10pt" style:font-size-asian="10pt"/>
    </style:style>
    <style:style style:name="ListLabel_20_1900" style:display-name="ListLabel 1900" style:family="text"/>
    <style:style style:name="ListLabel_20_1901" style:display-name="ListLabel 1901" style:family="text"/>
    <style:style style:name="ListLabel_20_1902" style:display-name="ListLabel 1902" style:family="text"/>
    <style:style style:name="ListLabel_20_1903" style:display-name="ListLabel 1903" style:family="text"/>
    <style:style style:name="ListLabel_20_1904" style:display-name="ListLabel 1904" style:family="text"/>
    <style:style style:name="ListLabel_20_1905" style:display-name="ListLabel 1905" style:family="text"/>
    <style:style style:name="ListLabel_20_1906" style:display-name="ListLabel 1906" style:family="text"/>
    <style:style style:name="ListLabel_20_1907" style:display-name="ListLabel 1907" style:family="text"/>
    <style:style style:name="ListLabel_20_1908" style:display-name="ListLabel 1908" style:family="text">
      <style:text-properties style:font-name="Trebuchet MS" fo:font-size="10pt" style:font-size-asian="10pt"/>
    </style:style>
    <style:style style:name="ListLabel_20_1909" style:display-name="ListLabel 1909" style:family="text"/>
    <style:style style:name="ListLabel_20_1910" style:display-name="ListLabel 1910" style:family="text"/>
    <style:style style:name="ListLabel_20_1911" style:display-name="ListLabel 1911" style:family="text"/>
    <style:style style:name="ListLabel_20_1912" style:display-name="ListLabel 1912" style:family="text"/>
    <style:style style:name="ListLabel_20_1913" style:display-name="ListLabel 1913" style:family="text"/>
    <style:style style:name="ListLabel_20_1914" style:display-name="ListLabel 1914" style:family="text"/>
    <style:style style:name="ListLabel_20_1915" style:display-name="ListLabel 1915" style:family="text"/>
    <style:style style:name="ListLabel_20_1916" style:display-name="ListLabel 1916" style:family="text"/>
    <style:style style:name="ListLabel_20_1917" style:display-name="ListLabel 1917" style:family="text">
      <style:text-properties fo:color="#9900ff" style:font-name="Arial" fo:font-size="10pt" style:font-size-asian="10pt"/>
    </style:style>
    <style:style style:name="ListLabel_20_1918" style:display-name="ListLabel 1918" style:family="text"/>
    <style:style style:name="ListLabel_20_1919" style:display-name="ListLabel 1919" style:family="text"/>
    <style:style style:name="ListLabel_20_1920" style:display-name="ListLabel 1920" style:family="text"/>
    <style:style style:name="ListLabel_20_1921" style:display-name="ListLabel 1921" style:family="text"/>
    <style:style style:name="ListLabel_20_1922" style:display-name="ListLabel 1922" style:family="text"/>
    <style:style style:name="ListLabel_20_1923" style:display-name="ListLabel 1923" style:family="text"/>
    <style:style style:name="ListLabel_20_1924" style:display-name="ListLabel 1924" style:family="text"/>
    <style:style style:name="ListLabel_20_1925" style:display-name="ListLabel 1925" style:family="text"/>
    <style:style style:name="ListLabel_20_1926" style:display-name="ListLabel 1926" style:family="text"/>
    <style:style style:name="ListLabel_20_1927" style:display-name="ListLabel 1927" style:family="text"/>
    <style:style style:name="ListLabel_20_1928" style:display-name="ListLabel 1928" style:family="text"/>
    <style:style style:name="ListLabel_20_1929" style:display-name="ListLabel 1929" style:family="text"/>
    <style:style style:name="ListLabel_20_1930" style:display-name="ListLabel 1930" style:family="text"/>
    <style:style style:name="ListLabel_20_1931" style:display-name="ListLabel 1931" style:family="text"/>
    <style:style style:name="ListLabel_20_1932" style:display-name="ListLabel 1932" style:family="text"/>
    <style:style style:name="ListLabel_20_1933" style:display-name="ListLabel 1933" style:family="text"/>
    <style:style style:name="ListLabel_20_1934" style:display-name="ListLabel 1934" style:family="text"/>
    <style:style style:name="ListLabel_20_1935" style:display-name="ListLabel 1935" style:family="text">
      <style:text-properties fo:color="#00000a" style:font-name="Arial" fo:font-size="10pt" style:font-size-asian="10pt"/>
    </style:style>
    <style:style style:name="ListLabel_20_1936" style:display-name="ListLabel 1936" style:family="text">
      <style:text-properties style:font-name="Times New Roman" fo:font-size="10pt" style:font-size-asian="10pt"/>
    </style:style>
    <style:style style:name="ListLabel_20_1937" style:display-name="ListLabel 1937" style:family="text"/>
    <style:style style:name="ListLabel_20_1938" style:display-name="ListLabel 1938" style:family="text"/>
    <style:style style:name="ListLabel_20_1939" style:display-name="ListLabel 1939" style:family="text"/>
    <style:style style:name="ListLabel_20_1940" style:display-name="ListLabel 1940" style:family="text"/>
    <style:style style:name="ListLabel_20_1941" style:display-name="ListLabel 1941" style:family="text"/>
    <style:style style:name="ListLabel_20_1942" style:display-name="ListLabel 1942" style:family="text"/>
    <style:style style:name="ListLabel_20_1943" style:display-name="ListLabel 1943" style:family="text"/>
    <style:style style:name="ListLabel_20_1944" style:display-name="ListLabel 1944" style:family="text"/>
    <style:style style:name="ListLabel_20_1945" style:display-name="ListLabel 1945" style:family="text">
      <style:text-properties style:font-name="Trebuchet MS" fo:font-size="10pt" style:font-size-asian="10pt"/>
    </style:style>
    <style:style style:name="ListLabel_20_1946" style:display-name="ListLabel 1946" style:family="text"/>
    <style:style style:name="ListLabel_20_1947" style:display-name="ListLabel 1947" style:family="text"/>
    <style:style style:name="ListLabel_20_1948" style:display-name="ListLabel 1948" style:family="text"/>
    <style:style style:name="ListLabel_20_1949" style:display-name="ListLabel 1949" style:family="text"/>
    <style:style style:name="ListLabel_20_1950" style:display-name="ListLabel 1950" style:family="text"/>
    <style:style style:name="ListLabel_20_1951" style:display-name="ListLabel 1951" style:family="text"/>
    <style:style style:name="ListLabel_20_1952" style:display-name="ListLabel 1952" style:family="text"/>
    <style:style style:name="ListLabel_20_1953" style:display-name="ListLabel 1953" style:family="text"/>
    <style:style style:name="ListLabel_20_1954" style:display-name="ListLabel 1954" style:family="text">
      <style:text-properties style:font-name="Trebuchet MS" fo:font-size="10pt" style:font-size-asian="10pt"/>
    </style:style>
    <style:style style:name="ListLabel_20_1955" style:display-name="ListLabel 1955" style:family="text"/>
    <style:style style:name="ListLabel_20_1956" style:display-name="ListLabel 1956" style:family="text"/>
    <style:style style:name="ListLabel_20_1957" style:display-name="ListLabel 1957" style:family="text"/>
    <style:style style:name="ListLabel_20_1958" style:display-name="ListLabel 1958" style:family="text"/>
    <style:style style:name="ListLabel_20_1959" style:display-name="ListLabel 1959" style:family="text"/>
    <style:style style:name="ListLabel_20_1960" style:display-name="ListLabel 1960" style:family="text"/>
    <style:style style:name="ListLabel_20_1961" style:display-name="ListLabel 1961" style:family="text"/>
    <style:style style:name="ListLabel_20_1962" style:display-name="ListLabel 1962" style:family="text"/>
    <style:style style:name="ListLabel_20_1963" style:display-name="ListLabel 1963" style:family="text">
      <style:text-properties style:font-name="Trebuchet MS" fo:font-size="10pt" style:font-size-asian="10pt"/>
    </style:style>
    <style:style style:name="ListLabel_20_1964" style:display-name="ListLabel 1964" style:family="text"/>
    <style:style style:name="ListLabel_20_1965" style:display-name="ListLabel 1965" style:family="text"/>
    <style:style style:name="ListLabel_20_1966" style:display-name="ListLabel 1966" style:family="text"/>
    <style:style style:name="ListLabel_20_1967" style:display-name="ListLabel 1967" style:family="text"/>
    <style:style style:name="ListLabel_20_1968" style:display-name="ListLabel 1968" style:family="text"/>
    <style:style style:name="ListLabel_20_1969" style:display-name="ListLabel 1969" style:family="text"/>
    <style:style style:name="ListLabel_20_1970" style:display-name="ListLabel 1970" style:family="text"/>
    <style:style style:name="ListLabel_20_1971" style:display-name="ListLabel 1971" style:family="text"/>
    <style:style style:name="ListLabel_20_1972" style:display-name="ListLabel 1972" style:family="text">
      <style:text-properties style:font-name="Trebuchet MS" fo:font-size="10pt" style:font-size-asian="10pt"/>
    </style:style>
    <style:style style:name="ListLabel_20_1973" style:display-name="ListLabel 1973" style:family="text"/>
    <style:style style:name="ListLabel_20_1974" style:display-name="ListLabel 1974" style:family="text"/>
    <style:style style:name="ListLabel_20_1975" style:display-name="ListLabel 1975" style:family="text"/>
    <style:style style:name="ListLabel_20_1976" style:display-name="ListLabel 1976" style:family="text"/>
    <style:style style:name="ListLabel_20_1977" style:display-name="ListLabel 1977" style:family="text"/>
    <style:style style:name="ListLabel_20_1978" style:display-name="ListLabel 1978" style:family="text"/>
    <style:style style:name="ListLabel_20_1979" style:display-name="ListLabel 1979" style:family="text"/>
    <style:style style:name="ListLabel_20_1980" style:display-name="ListLabel 1980" style:family="text"/>
    <style:style style:name="ListLabel_20_1981" style:display-name="ListLabel 1981" style:family="text">
      <style:text-properties style:font-name="Trebuchet MS" fo:font-size="10pt" style:font-size-asian="10pt"/>
    </style:style>
    <style:style style:name="ListLabel_20_1982" style:display-name="ListLabel 1982" style:family="text"/>
    <style:style style:name="ListLabel_20_1983" style:display-name="ListLabel 1983" style:family="text"/>
    <style:style style:name="ListLabel_20_1984" style:display-name="ListLabel 1984" style:family="text"/>
    <style:style style:name="ListLabel_20_1985" style:display-name="ListLabel 1985" style:family="text"/>
    <style:style style:name="ListLabel_20_1986" style:display-name="ListLabel 1986" style:family="text"/>
    <style:style style:name="ListLabel_20_1987" style:display-name="ListLabel 1987" style:family="text"/>
    <style:style style:name="ListLabel_20_1988" style:display-name="ListLabel 1988" style:family="text"/>
    <style:style style:name="ListLabel_20_1989" style:display-name="ListLabel 1989" style:family="text"/>
    <style:style style:name="ListLabel_20_1990" style:display-name="ListLabel 1990" style:family="text">
      <style:text-properties style:font-name="Trebuchet MS" fo:font-size="10pt" style:font-size-asian="10pt"/>
    </style:style>
    <style:style style:name="ListLabel_20_1991" style:display-name="ListLabel 1991" style:family="text"/>
    <style:style style:name="ListLabel_20_1992" style:display-name="ListLabel 1992" style:family="text"/>
    <style:style style:name="ListLabel_20_1993" style:display-name="ListLabel 1993" style:family="text"/>
    <style:style style:name="ListLabel_20_1994" style:display-name="ListLabel 1994" style:family="text"/>
    <style:style style:name="ListLabel_20_1995" style:display-name="ListLabel 1995" style:family="text"/>
    <style:style style:name="ListLabel_20_1996" style:display-name="ListLabel 1996" style:family="text"/>
    <style:style style:name="ListLabel_20_1997" style:display-name="ListLabel 1997" style:family="text"/>
    <style:style style:name="ListLabel_20_1998" style:display-name="ListLabel 1998" style:family="text"/>
    <style:style style:name="ListLabel_20_1999" style:display-name="ListLabel 1999" style:family="text">
      <style:text-properties fo:font-size="10pt" style:font-size-asian="10pt"/>
    </style:style>
    <style:style style:name="ListLabel_20_2000" style:display-name="ListLabel 2000" style:family="text"/>
    <style:style style:name="ListLabel_20_2001" style:display-name="ListLabel 2001" style:family="text"/>
    <style:style style:name="ListLabel_20_2002" style:display-name="ListLabel 2002" style:family="text"/>
    <style:style style:name="ListLabel_20_2003" style:display-name="ListLabel 2003" style:family="text"/>
    <style:style style:name="ListLabel_20_2004" style:display-name="ListLabel 2004" style:family="text"/>
    <style:style style:name="ListLabel_20_2005" style:display-name="ListLabel 2005" style:family="text"/>
    <style:style style:name="ListLabel_20_2006" style:display-name="ListLabel 2006" style:family="text"/>
    <style:style style:name="ListLabel_20_2007" style:display-name="ListLabel 2007" style:family="text"/>
    <style:style style:name="ListLabel_20_2008" style:display-name="ListLabel 2008" style:family="text">
      <style:text-properties fo:font-size="10pt" fo:font-weight="bold" style:font-size-asian="10pt" style:font-weight-asian="bold"/>
    </style:style>
    <style:style style:name="ListLabel_20_2009" style:display-name="ListLabel 2009" style:family="text"/>
    <style:style style:name="ListLabel_20_2010" style:display-name="ListLabel 2010" style:family="text"/>
    <style:style style:name="ListLabel_20_2011" style:display-name="ListLabel 2011" style:family="text"/>
    <style:style style:name="ListLabel_20_2012" style:display-name="ListLabel 2012" style:family="text"/>
    <style:style style:name="ListLabel_20_2013" style:display-name="ListLabel 2013" style:family="text"/>
    <style:style style:name="ListLabel_20_2014" style:display-name="ListLabel 2014" style:family="text"/>
    <style:style style:name="ListLabel_20_2015" style:display-name="ListLabel 2015" style:family="text"/>
    <style:style style:name="ListLabel_20_2016" style:display-name="ListLabel 2016" style:family="text"/>
    <style:style style:name="ListLabel_20_2017" style:display-name="ListLabel 2017" style:family="text">
      <style:text-properties style:font-name="Arial" fo:font-size="10pt" fo:font-weight="bold" style:font-size-asian="10pt" style:font-weight-asian="bold"/>
    </style:style>
    <style:style style:name="ListLabel_20_2018" style:display-name="ListLabel 2018" style:family="text"/>
    <style:style style:name="ListLabel_20_2019" style:display-name="ListLabel 2019" style:family="text"/>
    <style:style style:name="ListLabel_20_2020" style:display-name="ListLabel 2020" style:family="text"/>
    <style:style style:name="ListLabel_20_2021" style:display-name="ListLabel 2021" style:family="text"/>
    <style:style style:name="ListLabel_20_2022" style:display-name="ListLabel 2022" style:family="text"/>
    <style:style style:name="ListLabel_20_2023" style:display-name="ListLabel 2023" style:family="text"/>
    <style:style style:name="ListLabel_20_2024" style:display-name="ListLabel 2024" style:family="text"/>
    <style:style style:name="ListLabel_20_2025" style:display-name="ListLabel 2025" style:family="text"/>
    <style:style style:name="ListLabel_20_2026" style:display-name="ListLabel 2026" style:family="text">
      <style:text-properties style:font-name="Trebuchet MS" fo:font-size="10pt" fo:font-weight="bold" style:font-size-asian="10pt" style:font-weight-asian="bold"/>
    </style:style>
    <style:style style:name="ListLabel_20_2027" style:display-name="ListLabel 2027" style:family="text"/>
    <style:style style:name="ListLabel_20_2028" style:display-name="ListLabel 2028" style:family="text"/>
    <style:style style:name="ListLabel_20_2029" style:display-name="ListLabel 2029" style:family="text"/>
    <style:style style:name="ListLabel_20_2030" style:display-name="ListLabel 2030" style:family="text"/>
    <style:style style:name="ListLabel_20_2031" style:display-name="ListLabel 2031" style:family="text"/>
    <style:style style:name="ListLabel_20_2032" style:display-name="ListLabel 2032" style:family="text"/>
    <style:style style:name="ListLabel_20_2033" style:display-name="ListLabel 2033" style:family="text"/>
    <style:style style:name="ListLabel_20_2034" style:display-name="ListLabel 2034" style:family="text"/>
    <style:style style:name="ListLabel_20_2035" style:display-name="ListLabel 2035" style:family="text">
      <style:text-properties fo:font-size="10pt" fo:font-weight="bold" style:font-size-asian="10pt" style:font-weight-asian="bold"/>
    </style:style>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text-properties style:font-name="Trebuchet MS" fo:font-size="10pt" style:font-size-asian="10pt"/>
    </style:style>
    <style:style style:name="ListLabel_20_2045" style:display-name="ListLabel 2045" style:family="text"/>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style:font-name="Trebuchet MS" fo:font-size="10pt" style:font-size-asian="10pt"/>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text-properties style:font-name="Times New Roman" fo:font-size="10pt" style:font-size-asian="10pt"/>
    </style:style>
    <style:style style:name="ListLabel_20_2063" style:display-name="ListLabel 2063" style:family="text"/>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text-properties style:font-name="Trebuchet MS" fo:font-size="10pt" style:font-size-asian="10pt"/>
    </style:style>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text-properties fo:color="#9900ff" style:font-name="Arial" fo:font-size="10pt" style:font-size-asian="10pt"/>
    </style:style>
    <style:style style:name="ListLabel_20_2081" style:display-name="ListLabel 2081" style:family="text"/>
    <style:style style:name="ListLabel_20_2082" style:display-name="ListLabel 2082" style:family="text"/>
    <style:style style:name="ListLabel_20_2083" style:display-name="ListLabel 2083" style:family="text"/>
    <style:style style:name="ListLabel_20_2084" style:display-name="ListLabel 2084" style:family="text"/>
    <style:style style:name="ListLabel_20_2085" style:display-name="ListLabel 2085" style:family="text"/>
    <style:style style:name="ListLabel_20_2086" style:display-name="ListLabel 2086" style:family="text"/>
    <style:style style:name="ListLabel_20_2087" style:display-name="ListLabel 2087" style:family="text"/>
    <style:style style:name="ListLabel_20_2088" style:display-name="ListLabel 2088" style:family="text"/>
    <style:style style:name="ListLabel_20_2089" style:display-name="ListLabel 2089" style:family="text">
      <style:text-properties style:font-name="Arial" fo:font-size="10pt" style:font-size-asian="10pt"/>
    </style:style>
    <style:style style:name="ListLabel_20_2090" style:display-name="ListLabel 2090" style:family="text"/>
    <style:style style:name="ListLabel_20_2091" style:display-name="ListLabel 2091" style:family="text"/>
    <style:style style:name="ListLabel_20_2092" style:display-name="ListLabel 2092" style:family="text"/>
    <style:style style:name="ListLabel_20_2093" style:display-name="ListLabel 2093" style:family="text"/>
    <style:style style:name="ListLabel_20_2094" style:display-name="ListLabel 2094" style:family="text"/>
    <style:style style:name="ListLabel_20_2095" style:display-name="ListLabel 2095" style:family="text"/>
    <style:style style:name="ListLabel_20_2096" style:display-name="ListLabel 2096" style:family="text"/>
    <style:style style:name="ListLabel_20_2097" style:display-name="ListLabel 2097" style:family="text"/>
    <style:style style:name="ListLabel_20_2098" style:display-name="ListLabel 2098" style:family="text">
      <style:text-properties fo:color="#00000a" style:font-name="Arial" fo:font-size="10pt" style:font-size-asian="10pt"/>
    </style:style>
    <style:style style:name="ListLabel_20_2099" style:display-name="ListLabel 2099" style:family="text"/>
    <style:style style:name="ListLabel_20_2100" style:display-name="ListLabel 2100" style:family="text"/>
    <style:style style:name="ListLabel_20_2101" style:display-name="ListLabel 2101" style:family="text"/>
    <style:style style:name="ListLabel_20_2102" style:display-name="ListLabel 2102" style:family="text"/>
    <style:style style:name="ListLabel_20_2103" style:display-name="ListLabel 2103" style:family="text"/>
    <style:style style:name="ListLabel_20_2104" style:display-name="ListLabel 2104" style:family="text"/>
    <style:style style:name="ListLabel_20_2105" style:display-name="ListLabel 2105" style:family="text"/>
    <style:style style:name="ListLabel_20_2106" style:display-name="ListLabel 2106" style:family="text"/>
    <style:style style:name="ListLabel_20_2107" style:display-name="ListLabel 2107" style:family="text">
      <style:text-properties style:font-name="Times New Roman" fo:font-size="10pt" style:font-size-asian="10pt"/>
    </style:style>
    <style:style style:name="ListLabel_20_2108" style:display-name="ListLabel 2108" style:family="text"/>
    <style:style style:name="ListLabel_20_2109" style:display-name="ListLabel 2109" style:family="text"/>
    <style:style style:name="ListLabel_20_2110" style:display-name="ListLabel 2110" style:family="text"/>
    <style:style style:name="ListLabel_20_2111" style:display-name="ListLabel 2111" style:family="text"/>
    <style:style style:name="ListLabel_20_2112" style:display-name="ListLabel 2112" style:family="text"/>
    <style:style style:name="ListLabel_20_2113" style:display-name="ListLabel 2113" style:family="text"/>
    <style:style style:name="ListLabel_20_2114" style:display-name="ListLabel 2114" style:family="text"/>
    <style:style style:name="ListLabel_20_2115" style:display-name="ListLabel 2115" style:family="text"/>
    <style:style style:name="ListLabel_20_2116" style:display-name="ListLabel 2116" style:family="text">
      <style:text-properties style:font-name="Trebuchet MS" fo:font-size="10pt" style:font-size-asian="10pt"/>
    </style:style>
    <style:style style:name="ListLabel_20_2117" style:display-name="ListLabel 2117" style:family="text"/>
    <style:style style:name="ListLabel_20_2118" style:display-name="ListLabel 2118" style:family="text"/>
    <style:style style:name="ListLabel_20_2119" style:display-name="ListLabel 2119" style:family="text"/>
    <style:style style:name="ListLabel_20_2120" style:display-name="ListLabel 2120" style:family="text"/>
    <style:style style:name="ListLabel_20_2121" style:display-name="ListLabel 2121" style:family="text"/>
    <style:style style:name="ListLabel_20_2122" style:display-name="ListLabel 2122" style:family="text"/>
    <style:style style:name="ListLabel_20_2123" style:display-name="ListLabel 2123" style:family="text"/>
    <style:style style:name="ListLabel_20_2124" style:display-name="ListLabel 2124" style:family="text"/>
    <style:style style:name="ListLabel_20_2125" style:display-name="ListLabel 2125" style:family="text">
      <style:text-properties style:font-name="Trebuchet MS" fo:font-size="10pt" style:font-size-asian="10pt"/>
    </style:style>
    <style:style style:name="ListLabel_20_2126" style:display-name="ListLabel 2126" style:family="text"/>
    <style:style style:name="ListLabel_20_2127" style:display-name="ListLabel 2127" style:family="text"/>
    <style:style style:name="ListLabel_20_2128" style:display-name="ListLabel 2128" style:family="text"/>
    <style:style style:name="ListLabel_20_2129" style:display-name="ListLabel 2129" style:family="text"/>
    <style:style style:name="ListLabel_20_2130" style:display-name="ListLabel 2130" style:family="text"/>
    <style:style style:name="ListLabel_20_2131" style:display-name="ListLabel 2131" style:family="text"/>
    <style:style style:name="ListLabel_20_2132" style:display-name="ListLabel 2132" style:family="text"/>
    <style:style style:name="ListLabel_20_2133" style:display-name="ListLabel 2133" style:family="text"/>
    <style:style style:name="ListLabel_20_2134" style:display-name="ListLabel 2134" style:family="text">
      <style:text-properties style:font-name="Trebuchet MS" fo:font-size="10pt" style:font-size-asian="10pt"/>
    </style:style>
    <style:style style:name="ListLabel_20_2135" style:display-name="ListLabel 2135" style:family="text"/>
    <style:style style:name="ListLabel_20_2136" style:display-name="ListLabel 2136" style:family="text"/>
    <style:style style:name="ListLabel_20_2137" style:display-name="ListLabel 2137" style:family="text"/>
    <style:style style:name="ListLabel_20_2138" style:display-name="ListLabel 2138" style:family="text"/>
    <style:style style:name="ListLabel_20_2139" style:display-name="ListLabel 2139" style:family="text"/>
    <style:style style:name="ListLabel_20_2140" style:display-name="ListLabel 2140" style:family="text"/>
    <style:style style:name="ListLabel_20_2141" style:display-name="ListLabel 2141" style:family="text"/>
    <style:style style:name="ListLabel_20_2142" style:display-name="ListLabel 2142" style:family="text"/>
    <style:style style:name="ListLabel_20_2143" style:display-name="ListLabel 2143" style:family="text">
      <style:text-properties style:font-name="Trebuchet MS" fo:font-size="10pt" style:font-size-asian="10pt"/>
    </style:style>
    <style:style style:name="ListLabel_20_2144" style:display-name="ListLabel 2144" style:family="text"/>
    <style:style style:name="ListLabel_20_2145" style:display-name="ListLabel 2145" style:family="text"/>
    <style:style style:name="ListLabel_20_2146" style:display-name="ListLabel 2146" style:family="text"/>
    <style:style style:name="ListLabel_20_2147" style:display-name="ListLabel 2147" style:family="text"/>
    <style:style style:name="ListLabel_20_2148" style:display-name="ListLabel 2148" style:family="text"/>
    <style:style style:name="ListLabel_20_2149" style:display-name="ListLabel 2149" style:family="text"/>
    <style:style style:name="ListLabel_20_2150" style:display-name="ListLabel 2150" style:family="text"/>
    <style:style style:name="ListLabel_20_2151" style:display-name="ListLabel 2151" style:family="text"/>
    <style:style style:name="ListLabel_20_2152" style:display-name="ListLabel 2152" style:family="text">
      <style:text-properties style:font-name="Trebuchet MS" fo:font-size="10pt" style:font-size-asian="10pt"/>
    </style:style>
    <style:style style:name="ListLabel_20_2153" style:display-name="ListLabel 2153" style:family="text"/>
    <style:style style:name="ListLabel_20_2154" style:display-name="ListLabel 2154" style:family="text"/>
    <style:style style:name="ListLabel_20_2155" style:display-name="ListLabel 2155" style:family="text"/>
    <style:style style:name="ListLabel_20_2156" style:display-name="ListLabel 2156" style:family="text"/>
    <style:style style:name="ListLabel_20_2157" style:display-name="ListLabel 2157" style:family="text"/>
    <style:style style:name="ListLabel_20_2158" style:display-name="ListLabel 2158" style:family="text"/>
    <style:style style:name="ListLabel_20_2159" style:display-name="ListLabel 2159" style:family="text"/>
    <style:style style:name="ListLabel_20_2160" style:display-name="ListLabel 2160" style:family="text"/>
    <style:style style:name="ListLabel_20_2161" style:display-name="ListLabel 2161" style:family="text">
      <style:text-properties style:font-name="Trebuchet MS" fo:font-size="10pt" style:font-size-asian="10pt"/>
    </style:style>
    <style:style style:name="ListLabel_20_2162" style:display-name="ListLabel 2162" style:family="text"/>
    <style:style style:name="ListLabel_20_2163" style:display-name="ListLabel 2163" style:family="text"/>
    <style:style style:name="ListLabel_20_2164" style:display-name="ListLabel 2164" style:family="text"/>
    <style:style style:name="ListLabel_20_2165" style:display-name="ListLabel 2165" style:family="text"/>
    <style:style style:name="ListLabel_20_2166" style:display-name="ListLabel 2166" style:family="text"/>
    <style:style style:name="ListLabel_20_2167" style:display-name="ListLabel 2167" style:family="text"/>
    <style:style style:name="ListLabel_20_2168" style:display-name="ListLabel 2168" style:family="text"/>
    <style:style style:name="ListLabel_20_2169" style:display-name="ListLabel 2169" style:family="text"/>
    <style:style style:name="ListLabel_20_2170" style:display-name="ListLabel 2170" style:family="text">
      <style:text-properties fo:font-size="10pt" style:font-size-asian="10pt"/>
    </style:style>
    <style:style style:name="ListLabel_20_2171" style:display-name="ListLabel 2171" style:family="text"/>
    <style:style style:name="ListLabel_20_2172" style:display-name="ListLabel 2172" style:family="text"/>
    <style:style style:name="ListLabel_20_2173" style:display-name="ListLabel 2173" style:family="text"/>
    <style:style style:name="ListLabel_20_2174" style:display-name="ListLabel 2174" style:family="text"/>
    <style:style style:name="ListLabel_20_2175" style:display-name="ListLabel 2175" style:family="text"/>
    <style:style style:name="ListLabel_20_2176" style:display-name="ListLabel 2176" style:family="text"/>
    <style:style style:name="ListLabel_20_2177" style:display-name="ListLabel 2177" style:family="text"/>
    <style:style style:name="ListLabel_20_2178" style:display-name="ListLabel 2178" style:family="text"/>
    <style:style style:name="ListLabel_20_2179" style:display-name="ListLabel 2179" style:family="text">
      <style:text-properties fo:font-size="10pt" fo:font-weight="bold" style:font-size-asian="10pt" style:font-weight-asian="bold"/>
    </style:style>
    <style:style style:name="ListLabel_20_2180" style:display-name="ListLabel 2180" style:family="text"/>
    <style:style style:name="ListLabel_20_2181" style:display-name="ListLabel 2181" style:family="text"/>
    <style:style style:name="ListLabel_20_2182" style:display-name="ListLabel 2182" style:family="text"/>
    <style:style style:name="ListLabel_20_2183" style:display-name="ListLabel 2183" style:family="text"/>
    <style:style style:name="ListLabel_20_2184" style:display-name="ListLabel 2184" style:family="text"/>
    <style:style style:name="ListLabel_20_2185" style:display-name="ListLabel 2185" style:family="text"/>
    <style:style style:name="ListLabel_20_2186" style:display-name="ListLabel 2186" style:family="text"/>
    <style:style style:name="ListLabel_20_2187" style:display-name="ListLabel 2187" style:family="text"/>
    <style:style style:name="ListLabel_20_2188" style:display-name="ListLabel 2188" style:family="text">
      <style:text-properties style:font-name="Arial" fo:font-size="10pt" fo:font-weight="bold" style:font-size-asian="10pt" style:font-weight-asian="bold"/>
    </style:style>
    <style:style style:name="ListLabel_20_2189" style:display-name="ListLabel 2189" style:family="text"/>
    <style:style style:name="ListLabel_20_2190" style:display-name="ListLabel 2190" style:family="text"/>
    <style:style style:name="ListLabel_20_2191" style:display-name="ListLabel 2191" style:family="text"/>
    <style:style style:name="ListLabel_20_2192" style:display-name="ListLabel 2192" style:family="text"/>
    <style:style style:name="ListLabel_20_2193" style:display-name="ListLabel 2193" style:family="text"/>
    <style:style style:name="ListLabel_20_2194" style:display-name="ListLabel 2194" style:family="text"/>
    <style:style style:name="ListLabel_20_2195" style:display-name="ListLabel 2195" style:family="text"/>
    <style:style style:name="ListLabel_20_2196" style:display-name="ListLabel 2196" style:family="text"/>
    <style:style style:name="ListLabel_20_2197" style:display-name="ListLabel 2197" style:family="text">
      <style:text-properties style:font-name="Trebuchet MS" fo:font-size="10pt" fo:font-weight="bold" style:font-size-asian="10pt" style:font-weight-asian="bold"/>
    </style:style>
    <style:style style:name="ListLabel_20_2198" style:display-name="ListLabel 2198" style:family="text"/>
    <style:style style:name="ListLabel_20_2199" style:display-name="ListLabel 2199" style:family="text"/>
    <style:style style:name="ListLabel_20_2200" style:display-name="ListLabel 2200" style:family="text"/>
    <style:style style:name="ListLabel_20_2201" style:display-name="ListLabel 2201" style:family="text"/>
    <style:style style:name="ListLabel_20_2202" style:display-name="ListLabel 2202" style:family="text"/>
    <style:style style:name="ListLabel_20_2203" style:display-name="ListLabel 2203" style:family="text"/>
    <style:style style:name="ListLabel_20_2204" style:display-name="ListLabel 2204" style:family="text"/>
    <style:style style:name="ListLabel_20_2205" style:display-name="ListLabel 2205" style:family="text"/>
    <style:style style:name="ListLabel_20_2206" style:display-name="ListLabel 2206" style:family="text">
      <style:text-properties fo:font-size="10pt" fo:font-weight="bold" style:font-size-asian="10pt" style:font-weight-asian="bold"/>
    </style:style>
    <style:style style:name="ListLabel_20_2207" style:display-name="ListLabel 2207" style:family="text"/>
    <style:style style:name="ListLabel_20_2208" style:display-name="ListLabel 2208" style:family="text"/>
    <style:style style:name="ListLabel_20_2209" style:display-name="ListLabel 2209" style:family="text"/>
    <style:style style:name="ListLabel_20_2210" style:display-name="ListLabel 2210" style:family="text"/>
    <style:style style:name="ListLabel_20_2211" style:display-name="ListLabel 2211" style:family="text"/>
    <style:style style:name="ListLabel_20_2212" style:display-name="ListLabel 2212" style:family="text"/>
    <style:style style:name="ListLabel_20_2213" style:display-name="ListLabel 2213" style:family="text"/>
    <style:style style:name="ListLabel_20_2214" style:display-name="ListLabel 2214" style:family="text"/>
    <style:style style:name="ListLabel_20_2215" style:display-name="ListLabel 2215" style:family="text">
      <style:text-properties style:font-name="Trebuchet MS" fo:font-size="10pt" style:font-size-asian="10pt"/>
    </style:style>
    <style:style style:name="ListLabel_20_2216" style:display-name="ListLabel 2216" style:family="text"/>
    <style:style style:name="ListLabel_20_2217" style:display-name="ListLabel 2217" style:family="text"/>
    <style:style style:name="ListLabel_20_2218" style:display-name="ListLabel 2218" style:family="text"/>
    <style:style style:name="ListLabel_20_2219" style:display-name="ListLabel 2219" style:family="text"/>
    <style:style style:name="ListLabel_20_2220" style:display-name="ListLabel 2220" style:family="text"/>
    <style:style style:name="ListLabel_20_2221" style:display-name="ListLabel 2221" style:family="text"/>
    <style:style style:name="ListLabel_20_2222" style:display-name="ListLabel 2222" style:family="text"/>
    <style:style style:name="ListLabel_20_2223" style:display-name="ListLabel 2223" style:family="text"/>
    <style:style style:name="ListLabel_20_2224" style:display-name="ListLabel 2224" style:family="text">
      <style:text-properties style:font-name="Trebuchet MS" fo:font-size="10pt" style:font-size-asian="10pt"/>
    </style:style>
    <style:style style:name="ListLabel_20_2225" style:display-name="ListLabel 2225" style:family="text"/>
    <style:style style:name="ListLabel_20_2226" style:display-name="ListLabel 2226" style:family="text"/>
    <style:style style:name="ListLabel_20_2227" style:display-name="ListLabel 2227" style:family="text"/>
    <style:style style:name="ListLabel_20_2228" style:display-name="ListLabel 2228" style:family="text"/>
    <style:style style:name="ListLabel_20_2229" style:display-name="ListLabel 2229" style:family="text"/>
    <style:style style:name="ListLabel_20_2230" style:display-name="ListLabel 2230" style:family="text"/>
    <style:style style:name="ListLabel_20_2231" style:display-name="ListLabel 2231" style:family="text"/>
    <style:style style:name="ListLabel_20_2232" style:display-name="ListLabel 2232" style:family="text"/>
    <style:style style:name="ListLabel_20_2233" style:display-name="ListLabel 2233" style:family="text">
      <style:text-properties style:font-name="Times New Roman" fo:font-size="10pt" style:font-size-asian="10pt"/>
    </style:style>
    <style:style style:name="ListLabel_20_2234" style:display-name="ListLabel 2234" style:family="text"/>
    <style:style style:name="ListLabel_20_2235" style:display-name="ListLabel 2235" style:family="text"/>
    <style:style style:name="ListLabel_20_2236" style:display-name="ListLabel 2236" style:family="text"/>
    <style:style style:name="ListLabel_20_2237" style:display-name="ListLabel 2237" style:family="text"/>
    <style:style style:name="ListLabel_20_2238" style:display-name="ListLabel 2238" style:family="text"/>
    <style:style style:name="ListLabel_20_2239" style:display-name="ListLabel 2239" style:family="text"/>
    <style:style style:name="ListLabel_20_2240" style:display-name="ListLabel 2240" style:family="text"/>
    <style:style style:name="ListLabel_20_2241" style:display-name="ListLabel 2241" style:family="text"/>
    <style:style style:name="ListLabel_20_2242" style:display-name="ListLabel 2242" style:family="text">
      <style:text-properties style:font-name="Trebuchet MS" fo:font-size="10pt" style:font-size-asian="10pt"/>
    </style:style>
    <style:style style:name="ListLabel_20_2243" style:display-name="ListLabel 2243" style:family="text"/>
    <style:style style:name="ListLabel_20_2244" style:display-name="ListLabel 2244" style:family="text"/>
    <style:style style:name="ListLabel_20_2245" style:display-name="ListLabel 2245" style:family="text"/>
    <style:style style:name="ListLabel_20_2246" style:display-name="ListLabel 2246" style:family="text"/>
    <style:style style:name="ListLabel_20_2247" style:display-name="ListLabel 2247" style:family="text"/>
    <style:style style:name="ListLabel_20_2248" style:display-name="ListLabel 2248" style:family="text"/>
    <style:style style:name="ListLabel_20_2249" style:display-name="ListLabel 2249" style:family="text"/>
    <style:style style:name="ListLabel_20_2250" style:display-name="ListLabel 2250" style:family="text"/>
    <style:style style:name="ListLabel_20_2251" style:display-name="ListLabel 2251" style:family="text">
      <style:text-properties fo:color="#9900ff" style:font-name="Arial" fo:font-size="10pt" style:font-size-asian="10pt"/>
    </style:style>
    <style:style style:name="ListLabel_20_2252" style:display-name="ListLabel 2252" style:family="text"/>
    <style:style style:name="ListLabel_20_2253" style:display-name="ListLabel 2253" style:family="text"/>
    <style:style style:name="ListLabel_20_2254" style:display-name="ListLabel 2254" style:family="text"/>
    <style:style style:name="ListLabel_20_2255" style:display-name="ListLabel 2255" style:family="text"/>
    <style:style style:name="ListLabel_20_2256" style:display-name="ListLabel 2256" style:family="text"/>
    <style:style style:name="ListLabel_20_2257" style:display-name="ListLabel 2257" style:family="text"/>
    <style:style style:name="ListLabel_20_2258" style:display-name="ListLabel 2258" style:family="text"/>
    <style:style style:name="ListLabel_20_2259" style:display-name="ListLabel 2259" style:family="text"/>
    <style:style style:name="ListLabel_20_2260" style:display-name="ListLabel 2260" style:family="text">
      <style:text-properties style:font-name="Arial" fo:font-size="10pt" style:font-size-asian="10pt"/>
    </style:style>
    <style:style style:name="ListLabel_20_2261" style:display-name="ListLabel 2261" style:family="text"/>
    <style:style style:name="ListLabel_20_2262" style:display-name="ListLabel 2262" style:family="text"/>
    <style:style style:name="ListLabel_20_2263" style:display-name="ListLabel 2263" style:family="text"/>
    <style:style style:name="ListLabel_20_2264" style:display-name="ListLabel 2264" style:family="text"/>
    <style:style style:name="ListLabel_20_2265" style:display-name="ListLabel 2265" style:family="text"/>
    <style:style style:name="ListLabel_20_2266" style:display-name="ListLabel 2266" style:family="text"/>
    <style:style style:name="ListLabel_20_2267" style:display-name="ListLabel 2267" style:family="text"/>
    <style:style style:name="ListLabel_20_2268" style:display-name="ListLabel 2268" style:family="text"/>
    <style:style style:name="ListLabel_20_2269" style:display-name="ListLabel 2269" style:family="text">
      <style:text-properties fo:color="#00000a" style:font-name="Arial" fo:font-size="10pt" style:font-size-asian="10pt"/>
    </style:style>
    <style:style style:name="ListLabel_20_2270" style:display-name="ListLabel 2270" style:family="text"/>
    <style:style style:name="ListLabel_20_2271" style:display-name="ListLabel 2271" style:family="text"/>
    <style:style style:name="ListLabel_20_2272" style:display-name="ListLabel 2272" style:family="text"/>
    <style:style style:name="ListLabel_20_2273" style:display-name="ListLabel 2273" style:family="text"/>
    <style:style style:name="ListLabel_20_2274" style:display-name="ListLabel 2274" style:family="text"/>
    <style:style style:name="ListLabel_20_2275" style:display-name="ListLabel 2275" style:family="text"/>
    <style:style style:name="ListLabel_20_2276" style:display-name="ListLabel 2276" style:family="text"/>
    <style:style style:name="ListLabel_20_2277" style:display-name="ListLabel 2277" style:family="text"/>
    <style:style style:name="ListLabel_20_2278" style:display-name="ListLabel 2278" style:family="text">
      <style:text-properties style:font-name="Times New Roman" fo:font-size="10pt" style:font-size-asian="10pt"/>
    </style:style>
    <style:style style:name="ListLabel_20_2279" style:display-name="ListLabel 2279" style:family="text"/>
    <style:style style:name="ListLabel_20_2280" style:display-name="ListLabel 2280" style:family="text"/>
    <style:style style:name="ListLabel_20_2281" style:display-name="ListLabel 2281" style:family="text"/>
    <style:style style:name="ListLabel_20_2282" style:display-name="ListLabel 2282" style:family="text"/>
    <style:style style:name="ListLabel_20_2283" style:display-name="ListLabel 2283" style:family="text"/>
    <style:style style:name="ListLabel_20_2284" style:display-name="ListLabel 2284" style:family="text"/>
    <style:style style:name="ListLabel_20_2285" style:display-name="ListLabel 2285" style:family="text"/>
    <style:style style:name="ListLabel_20_2286" style:display-name="ListLabel 2286" style:family="text"/>
    <style:style style:name="ListLabel_20_2287" style:display-name="ListLabel 2287" style:family="text">
      <style:text-properties style:font-name="Trebuchet MS" fo:font-size="10pt" style:font-size-asian="10pt"/>
    </style:style>
    <style:style style:name="ListLabel_20_2288" style:display-name="ListLabel 2288" style:family="text"/>
    <style:style style:name="ListLabel_20_2289" style:display-name="ListLabel 2289" style:family="text"/>
    <style:style style:name="ListLabel_20_2290" style:display-name="ListLabel 2290" style:family="text"/>
    <style:style style:name="ListLabel_20_2291" style:display-name="ListLabel 2291" style:family="text"/>
    <style:style style:name="ListLabel_20_2292" style:display-name="ListLabel 2292" style:family="text"/>
    <style:style style:name="ListLabel_20_2293" style:display-name="ListLabel 2293" style:family="text"/>
    <style:style style:name="ListLabel_20_2294" style:display-name="ListLabel 2294" style:family="text"/>
    <style:style style:name="ListLabel_20_2295" style:display-name="ListLabel 2295" style:family="text"/>
    <style:style style:name="ListLabel_20_2296" style:display-name="ListLabel 2296" style:family="text">
      <style:text-properties style:font-name="Trebuchet MS" fo:font-size="10pt" style:font-size-asian="10pt"/>
    </style:style>
    <style:style style:name="ListLabel_20_2297" style:display-name="ListLabel 2297" style:family="text"/>
    <style:style style:name="ListLabel_20_2298" style:display-name="ListLabel 2298" style:family="text"/>
    <style:style style:name="ListLabel_20_2299" style:display-name="ListLabel 2299" style:family="text"/>
    <style:style style:name="ListLabel_20_2300" style:display-name="ListLabel 2300" style:family="text"/>
    <style:style style:name="ListLabel_20_2301" style:display-name="ListLabel 2301" style:family="text"/>
    <style:style style:name="ListLabel_20_2302" style:display-name="ListLabel 2302" style:family="text"/>
    <style:style style:name="ListLabel_20_2303" style:display-name="ListLabel 2303" style:family="text"/>
    <style:style style:name="ListLabel_20_2304" style:display-name="ListLabel 2304" style:family="text"/>
    <style:style style:name="ListLabel_20_2305" style:display-name="ListLabel 2305" style:family="text">
      <style:text-properties style:font-name="Trebuchet MS" fo:font-size="10pt" style:font-size-asian="10pt"/>
    </style:style>
    <style:style style:name="ListLabel_20_2306" style:display-name="ListLabel 2306" style:family="text"/>
    <style:style style:name="ListLabel_20_2307" style:display-name="ListLabel 2307" style:family="text"/>
    <style:style style:name="ListLabel_20_2308" style:display-name="ListLabel 2308" style:family="text"/>
    <style:style style:name="ListLabel_20_2309" style:display-name="ListLabel 2309" style:family="text"/>
    <style:style style:name="ListLabel_20_2310" style:display-name="ListLabel 2310" style:family="text"/>
    <style:style style:name="ListLabel_20_2311" style:display-name="ListLabel 2311" style:family="text"/>
    <style:style style:name="ListLabel_20_2312" style:display-name="ListLabel 2312" style:family="text"/>
    <style:style style:name="ListLabel_20_2313" style:display-name="ListLabel 2313" style:family="text"/>
    <style:style style:name="ListLabel_20_2314" style:display-name="ListLabel 2314" style:family="text">
      <style:text-properties style:font-name="Trebuchet MS" fo:font-size="10pt" style:font-size-asian="10pt"/>
    </style:style>
    <style:style style:name="ListLabel_20_2315" style:display-name="ListLabel 2315" style:family="text"/>
    <style:style style:name="ListLabel_20_2316" style:display-name="ListLabel 2316" style:family="text"/>
    <style:style style:name="ListLabel_20_2317" style:display-name="ListLabel 2317" style:family="text"/>
    <style:style style:name="ListLabel_20_2318" style:display-name="ListLabel 2318" style:family="text"/>
    <style:style style:name="ListLabel_20_2319" style:display-name="ListLabel 2319" style:family="text"/>
    <style:style style:name="ListLabel_20_2320" style:display-name="ListLabel 2320" style:family="text"/>
    <style:style style:name="ListLabel_20_2321" style:display-name="ListLabel 2321" style:family="text"/>
    <style:style style:name="ListLabel_20_2322" style:display-name="ListLabel 2322" style:family="text"/>
    <style:style style:name="ListLabel_20_2323" style:display-name="ListLabel 2323" style:family="text">
      <style:text-properties style:font-name="Trebuchet MS" fo:font-size="10pt" style:font-size-asian="10pt"/>
    </style:style>
    <style:style style:name="ListLabel_20_2324" style:display-name="ListLabel 2324" style:family="text"/>
    <style:style style:name="ListLabel_20_2325" style:display-name="ListLabel 2325" style:family="text"/>
    <style:style style:name="ListLabel_20_2326" style:display-name="ListLabel 2326" style:family="text"/>
    <style:style style:name="ListLabel_20_2327" style:display-name="ListLabel 2327" style:family="text"/>
    <style:style style:name="ListLabel_20_2328" style:display-name="ListLabel 2328" style:family="text"/>
    <style:style style:name="ListLabel_20_2329" style:display-name="ListLabel 2329" style:family="text"/>
    <style:style style:name="ListLabel_20_2330" style:display-name="ListLabel 2330" style:family="text"/>
    <style:style style:name="ListLabel_20_2331" style:display-name="ListLabel 2331" style:family="text"/>
    <style:style style:name="ListLabel_20_2332" style:display-name="ListLabel 2332" style:family="text">
      <style:text-properties style:font-name="Trebuchet MS" fo:font-size="10pt" style:font-size-asian="10pt"/>
    </style:style>
    <style:style style:name="ListLabel_20_2333" style:display-name="ListLabel 2333" style:family="text"/>
    <style:style style:name="ListLabel_20_2334" style:display-name="ListLabel 2334" style:family="text"/>
    <style:style style:name="ListLabel_20_2335" style:display-name="ListLabel 2335" style:family="text"/>
    <style:style style:name="ListLabel_20_2336" style:display-name="ListLabel 2336" style:family="text"/>
    <style:style style:name="ListLabel_20_2337" style:display-name="ListLabel 2337" style:family="text"/>
    <style:style style:name="ListLabel_20_2338" style:display-name="ListLabel 2338" style:family="text"/>
    <style:style style:name="ListLabel_20_2339" style:display-name="ListLabel 2339" style:family="text"/>
    <style:style style:name="ListLabel_20_2340" style:display-name="ListLabel 2340" style:family="text"/>
    <style:style style:name="ListLabel_20_2341" style:display-name="ListLabel 2341" style:family="text">
      <style:text-properties fo:font-size="10pt" style:font-size-asian="10pt"/>
    </style:style>
    <style:style style:name="ListLabel_20_2342" style:display-name="ListLabel 2342" style:family="text"/>
    <style:style style:name="ListLabel_20_2343" style:display-name="ListLabel 2343" style:family="text"/>
    <style:style style:name="ListLabel_20_2344" style:display-name="ListLabel 2344" style:family="text"/>
    <style:style style:name="ListLabel_20_2345" style:display-name="ListLabel 2345" style:family="text"/>
    <style:style style:name="ListLabel_20_2346" style:display-name="ListLabel 2346" style:family="text"/>
    <style:style style:name="ListLabel_20_2347" style:display-name="ListLabel 2347" style:family="text"/>
    <style:style style:name="ListLabel_20_2348" style:display-name="ListLabel 2348" style:family="text"/>
    <style:style style:name="ListLabel_20_2349" style:display-name="ListLabel 2349" style:family="text"/>
    <style:style style:name="ListLabel_20_2350" style:display-name="ListLabel 2350" style:family="text">
      <style:text-properties fo:font-size="10pt" fo:font-weight="bold" style:font-size-asian="10pt" style:font-weight-asian="bold"/>
    </style:style>
    <style:style style:name="ListLabel_20_2351" style:display-name="ListLabel 2351" style:family="text"/>
    <style:style style:name="ListLabel_20_2352" style:display-name="ListLabel 2352" style:family="text"/>
    <style:style style:name="ListLabel_20_2353" style:display-name="ListLabel 2353" style:family="text"/>
    <style:style style:name="ListLabel_20_2354" style:display-name="ListLabel 2354" style:family="text"/>
    <style:style style:name="ListLabel_20_2355" style:display-name="ListLabel 2355" style:family="text"/>
    <style:style style:name="ListLabel_20_2356" style:display-name="ListLabel 2356" style:family="text"/>
    <style:style style:name="ListLabel_20_2357" style:display-name="ListLabel 2357" style:family="text"/>
    <style:style style:name="ListLabel_20_2358" style:display-name="ListLabel 2358" style:family="text"/>
    <style:style style:name="ListLabel_20_2359" style:display-name="ListLabel 2359" style:family="text">
      <style:text-properties style:font-name="Arial" fo:font-size="10pt" fo:font-weight="bold" style:font-size-asian="10pt" style:font-weight-asian="bold"/>
    </style:style>
    <style:style style:name="ListLabel_20_2360" style:display-name="ListLabel 2360" style:family="text"/>
    <style:style style:name="ListLabel_20_2361" style:display-name="ListLabel 2361" style:family="text"/>
    <style:style style:name="ListLabel_20_2362" style:display-name="ListLabel 2362" style:family="text"/>
    <style:style style:name="ListLabel_20_2363" style:display-name="ListLabel 2363" style:family="text"/>
    <style:style style:name="ListLabel_20_2364" style:display-name="ListLabel 2364" style:family="text"/>
    <style:style style:name="ListLabel_20_2365" style:display-name="ListLabel 2365" style:family="text"/>
    <style:style style:name="ListLabel_20_2366" style:display-name="ListLabel 2366" style:family="text"/>
    <style:style style:name="ListLabel_20_2367" style:display-name="ListLabel 2367" style:family="text"/>
    <style:style style:name="ListLabel_20_2368" style:display-name="ListLabel 2368" style:family="text">
      <style:text-properties style:font-name="Trebuchet MS" fo:font-size="10pt" fo:font-weight="bold" style:font-size-asian="10pt" style:font-weight-asian="bold"/>
    </style:style>
    <style:style style:name="ListLabel_20_2369" style:display-name="ListLabel 2369" style:family="text"/>
    <style:style style:name="ListLabel_20_2370" style:display-name="ListLabel 2370" style:family="text"/>
    <style:style style:name="ListLabel_20_2371" style:display-name="ListLabel 2371" style:family="text"/>
    <style:style style:name="ListLabel_20_2372" style:display-name="ListLabel 2372" style:family="text"/>
    <style:style style:name="ListLabel_20_2373" style:display-name="ListLabel 2373" style:family="text"/>
    <style:style style:name="ListLabel_20_2374" style:display-name="ListLabel 2374" style:family="text"/>
    <style:style style:name="ListLabel_20_2375" style:display-name="ListLabel 2375" style:family="text"/>
    <style:style style:name="ListLabel_20_2376" style:display-name="ListLabel 2376" style:family="text"/>
    <style:style style:name="ListLabel_20_2377" style:display-name="ListLabel 2377" style:family="text">
      <style:text-properties fo:font-size="10pt" fo:font-weight="bold" style:font-size-asian="10pt" style:font-weight-asian="bold"/>
    </style:style>
    <style:style style:name="ListLabel_20_2378" style:display-name="ListLabel 2378" style:family="text"/>
    <style:style style:name="ListLabel_20_2379" style:display-name="ListLabel 2379" style:family="text"/>
    <style:style style:name="ListLabel_20_2380" style:display-name="ListLabel 2380" style:family="text"/>
    <style:style style:name="ListLabel_20_2381" style:display-name="ListLabel 2381" style:family="text"/>
    <style:style style:name="ListLabel_20_2382" style:display-name="ListLabel 2382" style:family="text"/>
    <style:style style:name="ListLabel_20_2383" style:display-name="ListLabel 2383" style:family="text"/>
    <style:style style:name="ListLabel_20_2384" style:display-name="ListLabel 2384" style:family="text"/>
    <style:style style:name="ListLabel_20_2385" style:display-name="ListLabel 2385" style:family="text"/>
    <style:style style:name="ListLabel_20_2386" style:display-name="ListLabel 2386" style:family="text">
      <style:text-properties style:font-name="Trebuchet MS" fo:font-size="10pt" style:font-size-asian="10pt"/>
    </style:style>
    <style:style style:name="ListLabel_20_2387" style:display-name="ListLabel 2387" style:family="text"/>
    <style:style style:name="ListLabel_20_2388" style:display-name="ListLabel 2388" style:family="text"/>
    <style:style style:name="ListLabel_20_2389" style:display-name="ListLabel 2389" style:family="text"/>
    <style:style style:name="ListLabel_20_2390" style:display-name="ListLabel 2390" style:family="text"/>
    <style:style style:name="ListLabel_20_2391" style:display-name="ListLabel 2391" style:family="text"/>
    <style:style style:name="ListLabel_20_2392" style:display-name="ListLabel 2392" style:family="text"/>
    <style:style style:name="ListLabel_20_2393" style:display-name="ListLabel 2393" style:family="text"/>
    <style:style style:name="ListLabel_20_2394" style:display-name="ListLabel 2394" style:family="text"/>
    <style:style style:name="ListLabel_20_2395" style:display-name="ListLabel 2395" style:family="text">
      <style:text-properties style:font-name="Trebuchet MS" fo:font-size="10pt" style:font-size-asian="10pt"/>
    </style:style>
    <style:style style:name="ListLabel_20_2396" style:display-name="ListLabel 2396" style:family="text"/>
    <style:style style:name="ListLabel_20_2397" style:display-name="ListLabel 2397" style:family="text"/>
    <style:style style:name="ListLabel_20_2398" style:display-name="ListLabel 2398" style:family="text"/>
    <style:style style:name="ListLabel_20_2399" style:display-name="ListLabel 2399" style:family="text"/>
    <style:style style:name="ListLabel_20_2400" style:display-name="ListLabel 2400" style:family="text"/>
    <style:style style:name="ListLabel_20_2401" style:display-name="ListLabel 2401" style:family="text"/>
    <style:style style:name="ListLabel_20_2402" style:display-name="ListLabel 2402" style:family="text"/>
    <style:style style:name="ListLabel_20_2403" style:display-name="ListLabel 2403" style:family="text"/>
    <style:style style:name="ListLabel_20_2404" style:display-name="ListLabel 2404" style:family="text">
      <style:text-properties style:font-name="Times New Roman" fo:font-size="10pt" style:font-size-asian="10pt"/>
    </style:style>
    <style:style style:name="ListLabel_20_2405" style:display-name="ListLabel 2405" style:family="text"/>
    <style:style style:name="ListLabel_20_2406" style:display-name="ListLabel 2406" style:family="text"/>
    <style:style style:name="ListLabel_20_2407" style:display-name="ListLabel 2407" style:family="text"/>
    <style:style style:name="ListLabel_20_2408" style:display-name="ListLabel 2408" style:family="text"/>
    <style:style style:name="ListLabel_20_2409" style:display-name="ListLabel 2409" style:family="text"/>
    <style:style style:name="ListLabel_20_2410" style:display-name="ListLabel 2410" style:family="text"/>
    <style:style style:name="ListLabel_20_2411" style:display-name="ListLabel 2411" style:family="text"/>
    <style:style style:name="ListLabel_20_2412" style:display-name="ListLabel 2412" style:family="text"/>
    <style:style style:name="ListLabel_20_2413" style:display-name="ListLabel 2413" style:family="text">
      <style:text-properties style:font-name="Trebuchet MS" fo:font-size="10pt" style:font-size-asian="10pt"/>
    </style:style>
    <style:style style:name="ListLabel_20_2414" style:display-name="ListLabel 2414" style:family="text"/>
    <style:style style:name="ListLabel_20_2415" style:display-name="ListLabel 2415" style:family="text"/>
    <style:style style:name="ListLabel_20_2416" style:display-name="ListLabel 2416" style:family="text"/>
    <style:style style:name="ListLabel_20_2417" style:display-name="ListLabel 2417" style:family="text"/>
    <style:style style:name="ListLabel_20_2418" style:display-name="ListLabel 2418" style:family="text"/>
    <style:style style:name="ListLabel_20_2419" style:display-name="ListLabel 2419" style:family="text"/>
    <style:style style:name="ListLabel_20_2420" style:display-name="ListLabel 2420" style:family="text"/>
    <style:style style:name="ListLabel_20_2421" style:display-name="ListLabel 2421" style:family="text"/>
    <style:style style:name="ListLabel_20_2422" style:display-name="ListLabel 2422" style:family="text">
      <style:text-properties fo:color="#9900ff" style:font-name="Arial" fo:font-size="10pt" style:font-size-asian="10pt"/>
    </style:style>
    <style:style style:name="ListLabel_20_2423" style:display-name="ListLabel 2423" style:family="text"/>
    <style:style style:name="ListLabel_20_2424" style:display-name="ListLabel 2424" style:family="text"/>
    <style:style style:name="ListLabel_20_2425" style:display-name="ListLabel 2425" style:family="text"/>
    <style:style style:name="ListLabel_20_2426" style:display-name="ListLabel 2426" style:family="text"/>
    <style:style style:name="ListLabel_20_2427" style:display-name="ListLabel 2427" style:family="text"/>
    <style:style style:name="ListLabel_20_2428" style:display-name="ListLabel 2428" style:family="text"/>
    <style:style style:name="ListLabel_20_2429" style:display-name="ListLabel 2429" style:family="text"/>
    <style:style style:name="ListLabel_20_2430" style:display-name="ListLabel 2430" style:family="text"/>
    <style:style style:name="ListLabel_20_2431" style:display-name="ListLabel 2431" style:family="text">
      <style:text-properties style:font-name="Arial" fo:font-size="10pt" style:font-size-asian="10pt"/>
    </style:style>
    <style:style style:name="ListLabel_20_2432" style:display-name="ListLabel 2432" style:family="text"/>
    <style:style style:name="ListLabel_20_2433" style:display-name="ListLabel 2433" style:family="text"/>
    <style:style style:name="ListLabel_20_2434" style:display-name="ListLabel 2434" style:family="text"/>
    <style:style style:name="ListLabel_20_2435" style:display-name="ListLabel 2435" style:family="text"/>
    <style:style style:name="ListLabel_20_2436" style:display-name="ListLabel 2436" style:family="text"/>
    <style:style style:name="ListLabel_20_2437" style:display-name="ListLabel 2437" style:family="text"/>
    <style:style style:name="ListLabel_20_2438" style:display-name="ListLabel 2438" style:family="text"/>
    <style:style style:name="ListLabel_20_2439" style:display-name="ListLabel 2439" style:family="text"/>
    <style:style style:name="ListLabel_20_2440" style:display-name="ListLabel 2440" style:family="text">
      <style:text-properties fo:color="#00000a" style:font-name="Arial" fo:font-size="10pt" style:font-size-asian="10pt"/>
    </style:style>
    <style:style style:name="ListLabel_20_2441" style:display-name="ListLabel 2441" style:family="text"/>
    <style:style style:name="ListLabel_20_2442" style:display-name="ListLabel 2442" style:family="text"/>
    <style:style style:name="ListLabel_20_2443" style:display-name="ListLabel 2443" style:family="text"/>
    <style:style style:name="ListLabel_20_2444" style:display-name="ListLabel 2444" style:family="text"/>
    <style:style style:name="ListLabel_20_2445" style:display-name="ListLabel 2445" style:family="text"/>
    <style:style style:name="ListLabel_20_2446" style:display-name="ListLabel 2446" style:family="text"/>
    <style:style style:name="ListLabel_20_2447" style:display-name="ListLabel 2447" style:family="text"/>
    <style:style style:name="ListLabel_20_2448" style:display-name="ListLabel 2448" style:family="text"/>
    <style:style style:name="ListLabel_20_2449" style:display-name="ListLabel 2449" style:family="text">
      <style:text-properties style:font-name="Times New Roman" fo:font-size="10pt" style:font-size-asian="10pt"/>
    </style:style>
    <style:style style:name="ListLabel_20_2450" style:display-name="ListLabel 2450" style:family="text"/>
    <style:style style:name="ListLabel_20_2451" style:display-name="ListLabel 2451" style:family="text"/>
    <style:style style:name="ListLabel_20_2452" style:display-name="ListLabel 2452" style:family="text"/>
    <style:style style:name="ListLabel_20_2453" style:display-name="ListLabel 2453" style:family="text"/>
    <style:style style:name="ListLabel_20_2454" style:display-name="ListLabel 2454" style:family="text"/>
    <style:style style:name="ListLabel_20_2455" style:display-name="ListLabel 2455" style:family="text"/>
    <style:style style:name="ListLabel_20_2456" style:display-name="ListLabel 2456" style:family="text"/>
    <style:style style:name="ListLabel_20_2457" style:display-name="ListLabel 2457" style:family="text"/>
    <style:style style:name="ListLabel_20_2458" style:display-name="ListLabel 2458" style:family="text">
      <style:text-properties style:font-name="Trebuchet MS" fo:font-size="10pt" style:font-size-asian="10pt"/>
    </style:style>
    <style:style style:name="ListLabel_20_2459" style:display-name="ListLabel 2459" style:family="text"/>
    <style:style style:name="ListLabel_20_2460" style:display-name="ListLabel 2460" style:family="text"/>
    <style:style style:name="ListLabel_20_2461" style:display-name="ListLabel 2461" style:family="text"/>
    <style:style style:name="ListLabel_20_2462" style:display-name="ListLabel 2462" style:family="text"/>
    <style:style style:name="ListLabel_20_2463" style:display-name="ListLabel 2463" style:family="text"/>
    <style:style style:name="ListLabel_20_2464" style:display-name="ListLabel 2464" style:family="text"/>
    <style:style style:name="ListLabel_20_2465" style:display-name="ListLabel 2465" style:family="text"/>
    <style:style style:name="ListLabel_20_2466" style:display-name="ListLabel 2466" style:family="text"/>
    <style:style style:name="ListLabel_20_2467" style:display-name="ListLabel 2467" style:family="text">
      <style:text-properties style:font-name="Trebuchet MS" fo:font-size="10pt" style:font-size-asian="10pt"/>
    </style:style>
    <style:style style:name="ListLabel_20_2468" style:display-name="ListLabel 2468" style:family="text"/>
    <style:style style:name="ListLabel_20_2469" style:display-name="ListLabel 2469" style:family="text"/>
    <style:style style:name="ListLabel_20_2470" style:display-name="ListLabel 2470" style:family="text"/>
    <style:style style:name="ListLabel_20_2471" style:display-name="ListLabel 2471" style:family="text"/>
    <style:style style:name="ListLabel_20_2472" style:display-name="ListLabel 2472" style:family="text"/>
    <style:style style:name="ListLabel_20_2473" style:display-name="ListLabel 2473" style:family="text"/>
    <style:style style:name="ListLabel_20_2474" style:display-name="ListLabel 2474" style:family="text"/>
    <style:style style:name="ListLabel_20_2475" style:display-name="ListLabel 2475" style:family="text"/>
    <style:style style:name="ListLabel_20_2476" style:display-name="ListLabel 2476" style:family="text">
      <style:text-properties fo:font-size="10pt" style:font-size-asian="10pt"/>
    </style:style>
    <style:style style:name="ListLabel_20_2477" style:display-name="ListLabel 2477" style:family="text"/>
    <style:style style:name="ListLabel_20_2478" style:display-name="ListLabel 2478" style:family="text"/>
    <style:style style:name="ListLabel_20_2479" style:display-name="ListLabel 2479" style:family="text"/>
    <style:style style:name="ListLabel_20_2480" style:display-name="ListLabel 2480" style:family="text"/>
    <style:style style:name="ListLabel_20_2481" style:display-name="ListLabel 2481" style:family="text"/>
    <style:style style:name="ListLabel_20_2482" style:display-name="ListLabel 2482" style:family="text"/>
    <style:style style:name="ListLabel_20_2483" style:display-name="ListLabel 2483" style:family="text"/>
    <style:style style:name="ListLabel_20_2484" style:display-name="ListLabel 2484" style:family="text"/>
    <style:style style:name="ListLabel_20_2485" style:display-name="ListLabel 2485" style:family="text">
      <style:text-properties fo:font-size="10pt" style:font-size-asian="10pt"/>
    </style:style>
    <style:style style:name="ListLabel_20_2486" style:display-name="ListLabel 2486" style:family="text"/>
    <style:style style:name="ListLabel_20_2487" style:display-name="ListLabel 2487" style:family="text"/>
    <style:style style:name="ListLabel_20_2488" style:display-name="ListLabel 2488" style:family="text"/>
    <style:style style:name="ListLabel_20_2489" style:display-name="ListLabel 2489" style:family="text"/>
    <style:style style:name="ListLabel_20_2490" style:display-name="ListLabel 2490" style:family="text"/>
    <style:style style:name="ListLabel_20_2491" style:display-name="ListLabel 2491" style:family="text"/>
    <style:style style:name="ListLabel_20_2492" style:display-name="ListLabel 2492" style:family="text"/>
    <style:style style:name="ListLabel_20_2493" style:display-name="ListLabel 2493" style:family="text"/>
    <style:style style:name="ListLabel_20_2494" style:display-name="ListLabel 2494" style:family="text">
      <style:text-properties style:font-name="Trebuchet MS" fo:font-size="10pt" style:font-size-asian="10pt"/>
    </style:style>
    <style:style style:name="ListLabel_20_2495" style:display-name="ListLabel 2495" style:family="text"/>
    <style:style style:name="ListLabel_20_2496" style:display-name="ListLabel 2496" style:family="text"/>
    <style:style style:name="ListLabel_20_2497" style:display-name="ListLabel 2497" style:family="text"/>
    <style:style style:name="ListLabel_20_2498" style:display-name="ListLabel 2498" style:family="text"/>
    <style:style style:name="ListLabel_20_2499" style:display-name="ListLabel 2499" style:family="text"/>
    <style:style style:name="ListLabel_20_2500" style:display-name="ListLabel 2500" style:family="text"/>
    <style:style style:name="ListLabel_20_2501" style:display-name="ListLabel 2501" style:family="text"/>
    <style:style style:name="ListLabel_20_2502" style:display-name="ListLabel 2502" style:family="text"/>
    <style:style style:name="ListLabel_20_2503" style:display-name="ListLabel 2503" style:family="text">
      <style:text-properties style:font-name="Trebuchet MS" fo:font-size="10pt" style:font-size-asian="10pt"/>
    </style:style>
    <style:style style:name="ListLabel_20_2504" style:display-name="ListLabel 2504" style:family="text"/>
    <style:style style:name="ListLabel_20_2505" style:display-name="ListLabel 2505" style:family="text"/>
    <style:style style:name="ListLabel_20_2506" style:display-name="ListLabel 2506" style:family="text"/>
    <style:style style:name="ListLabel_20_2507" style:display-name="ListLabel 2507" style:family="text"/>
    <style:style style:name="ListLabel_20_2508" style:display-name="ListLabel 2508" style:family="text"/>
    <style:style style:name="ListLabel_20_2509" style:display-name="ListLabel 2509" style:family="text"/>
    <style:style style:name="ListLabel_20_2510" style:display-name="ListLabel 2510" style:family="text"/>
    <style:style style:name="ListLabel_20_2511" style:display-name="ListLabel 2511" style:family="text"/>
    <style:style style:name="ListLabel_20_2512" style:display-name="ListLabel 2512" style:family="text">
      <style:text-properties fo:font-size="10pt" style:font-size-asian="10pt"/>
    </style:style>
    <style:style style:name="ListLabel_20_2513" style:display-name="ListLabel 2513" style:family="text"/>
    <style:style style:name="ListLabel_20_2514" style:display-name="ListLabel 2514" style:family="text"/>
    <style:style style:name="ListLabel_20_2515" style:display-name="ListLabel 2515" style:family="text"/>
    <style:style style:name="ListLabel_20_2516" style:display-name="ListLabel 2516" style:family="text"/>
    <style:style style:name="ListLabel_20_2517" style:display-name="ListLabel 2517" style:family="text"/>
    <style:style style:name="ListLabel_20_2518" style:display-name="ListLabel 2518" style:family="text"/>
    <style:style style:name="ListLabel_20_2519" style:display-name="ListLabel 2519" style:family="text"/>
    <style:style style:name="ListLabel_20_2520" style:display-name="ListLabel 2520" style:family="text"/>
    <style:style style:name="ListLabel_20_2521" style:display-name="ListLabel 2521" style:family="text">
      <style:text-properties fo:font-size="10pt" fo:font-weight="bold" style:font-size-asian="10pt" style:font-weight-asian="bold"/>
    </style:style>
    <style:style style:name="ListLabel_20_2522" style:display-name="ListLabel 2522" style:family="text"/>
    <style:style style:name="ListLabel_20_2523" style:display-name="ListLabel 2523" style:family="text"/>
    <style:style style:name="ListLabel_20_2524" style:display-name="ListLabel 2524" style:family="text"/>
    <style:style style:name="ListLabel_20_2525" style:display-name="ListLabel 2525" style:family="text"/>
    <style:style style:name="ListLabel_20_2526" style:display-name="ListLabel 2526" style:family="text"/>
    <style:style style:name="ListLabel_20_2527" style:display-name="ListLabel 2527" style:family="text"/>
    <style:style style:name="ListLabel_20_2528" style:display-name="ListLabel 2528" style:family="text"/>
    <style:style style:name="ListLabel_20_2529" style:display-name="ListLabel 2529" style:family="text"/>
    <style:style style:name="ListLabel_20_2530" style:display-name="ListLabel 2530" style:family="text">
      <style:text-properties style:font-name="Arial" fo:font-size="10pt" fo:font-weight="bold" style:font-size-asian="10pt" style:font-weight-asian="bold"/>
    </style:style>
    <style:style style:name="ListLabel_20_2531" style:display-name="ListLabel 2531" style:family="text"/>
    <style:style style:name="ListLabel_20_2532" style:display-name="ListLabel 2532" style:family="text"/>
    <style:style style:name="ListLabel_20_2533" style:display-name="ListLabel 2533" style:family="text"/>
    <style:style style:name="ListLabel_20_2534" style:display-name="ListLabel 2534" style:family="text"/>
    <style:style style:name="ListLabel_20_2535" style:display-name="ListLabel 2535" style:family="text"/>
    <style:style style:name="ListLabel_20_2536" style:display-name="ListLabel 2536" style:family="text"/>
    <style:style style:name="ListLabel_20_2537" style:display-name="ListLabel 2537" style:family="text"/>
    <style:style style:name="ListLabel_20_2538" style:display-name="ListLabel 2538" style:family="text"/>
    <style:style style:name="ListLabel_20_2539" style:display-name="ListLabel 2539" style:family="text">
      <style:text-properties style:font-name="Trebuchet MS" fo:font-size="10pt" fo:font-weight="bold" style:font-size-asian="10pt" style:font-weight-asian="bold"/>
    </style:style>
    <style:style style:name="ListLabel_20_2540" style:display-name="ListLabel 2540" style:family="text"/>
    <style:style style:name="ListLabel_20_2541" style:display-name="ListLabel 2541" style:family="text"/>
    <style:style style:name="ListLabel_20_2542" style:display-name="ListLabel 2542" style:family="text"/>
    <style:style style:name="ListLabel_20_2543" style:display-name="ListLabel 2543" style:family="text"/>
    <style:style style:name="ListLabel_20_2544" style:display-name="ListLabel 2544" style:family="text"/>
    <style:style style:name="ListLabel_20_2545" style:display-name="ListLabel 2545" style:family="text"/>
    <style:style style:name="ListLabel_20_2546" style:display-name="ListLabel 2546" style:family="text"/>
    <style:style style:name="ListLabel_20_2547" style:display-name="ListLabel 2547" style:family="text"/>
    <style:style style:name="ListLabel_20_2548" style:display-name="ListLabel 2548" style:family="text">
      <style:text-properties fo:font-size="10pt" fo:font-weight="bold" style:font-size-asian="10pt" style:font-weight-asian="bold"/>
    </style:style>
    <style:style style:name="ListLabel_20_2549" style:display-name="ListLabel 2549" style:family="text"/>
    <style:style style:name="ListLabel_20_2550" style:display-name="ListLabel 2550" style:family="text"/>
    <style:style style:name="ListLabel_20_2551" style:display-name="ListLabel 2551" style:family="text"/>
    <style:style style:name="ListLabel_20_2552" style:display-name="ListLabel 2552" style:family="text"/>
    <style:style style:name="ListLabel_20_2553" style:display-name="ListLabel 2553" style:family="text"/>
    <style:style style:name="ListLabel_20_2554" style:display-name="ListLabel 2554" style:family="text"/>
    <style:style style:name="ListLabel_20_2555" style:display-name="ListLabel 2555" style:family="text"/>
    <style:style style:name="ListLabel_20_2556" style:display-name="ListLabel 2556" style:family="text"/>
    <style:style style:name="ListLabel_20_2557" style:display-name="ListLabel 2557" style:family="text">
      <style:text-properties style:font-name="Trebuchet MS" fo:font-size="10pt" style:font-size-asian="10pt"/>
    </style:style>
    <style:style style:name="ListLabel_20_2558" style:display-name="ListLabel 2558" style:family="text"/>
    <style:style style:name="ListLabel_20_2559" style:display-name="ListLabel 2559" style:family="text"/>
    <style:style style:name="ListLabel_20_2560" style:display-name="ListLabel 2560" style:family="text"/>
    <style:style style:name="ListLabel_20_2561" style:display-name="ListLabel 2561" style:family="text"/>
    <style:style style:name="ListLabel_20_2562" style:display-name="ListLabel 2562" style:family="text"/>
    <style:style style:name="ListLabel_20_2563" style:display-name="ListLabel 2563" style:family="text"/>
    <style:style style:name="ListLabel_20_2564" style:display-name="ListLabel 2564" style:family="text"/>
    <style:style style:name="ListLabel_20_2565" style:display-name="ListLabel 2565" style:family="text"/>
    <style:style style:name="ListLabel_20_2566" style:display-name="ListLabel 2566" style:family="text">
      <style:text-properties style:font-name="Trebuchet MS" fo:font-size="10pt" style:font-size-asian="10pt"/>
    </style:style>
    <style:style style:name="ListLabel_20_2567" style:display-name="ListLabel 2567" style:family="text"/>
    <style:style style:name="ListLabel_20_2568" style:display-name="ListLabel 2568" style:family="text"/>
    <style:style style:name="ListLabel_20_2569" style:display-name="ListLabel 2569" style:family="text"/>
    <style:style style:name="ListLabel_20_2570" style:display-name="ListLabel 2570" style:family="text"/>
    <style:style style:name="ListLabel_20_2571" style:display-name="ListLabel 2571" style:family="text"/>
    <style:style style:name="ListLabel_20_2572" style:display-name="ListLabel 2572" style:family="text"/>
    <style:style style:name="ListLabel_20_2573" style:display-name="ListLabel 2573" style:family="text"/>
    <style:style style:name="ListLabel_20_2574" style:display-name="ListLabel 2574" style:family="text"/>
    <style:style style:name="ListLabel_20_2575" style:display-name="ListLabel 2575" style:family="text">
      <style:text-properties style:font-name="Times New Roman" fo:font-size="10pt" style:font-size-asian="10pt"/>
    </style:style>
    <style:style style:name="ListLabel_20_2576" style:display-name="ListLabel 2576" style:family="text"/>
    <style:style style:name="ListLabel_20_2577" style:display-name="ListLabel 2577" style:family="text"/>
    <style:style style:name="ListLabel_20_2578" style:display-name="ListLabel 2578" style:family="text"/>
    <style:style style:name="ListLabel_20_2579" style:display-name="ListLabel 2579" style:family="text"/>
    <style:style style:name="ListLabel_20_2580" style:display-name="ListLabel 2580" style:family="text"/>
    <style:style style:name="ListLabel_20_2581" style:display-name="ListLabel 2581" style:family="text"/>
    <style:style style:name="ListLabel_20_2582" style:display-name="ListLabel 2582" style:family="text"/>
    <style:style style:name="ListLabel_20_2583" style:display-name="ListLabel 2583" style:family="text"/>
    <style:style style:name="ListLabel_20_2584" style:display-name="ListLabel 2584" style:family="text">
      <style:text-properties style:font-name="Trebuchet MS" fo:font-size="10pt" style:font-size-asian="10pt"/>
    </style:style>
    <style:style style:name="ListLabel_20_2585" style:display-name="ListLabel 2585" style:family="text"/>
    <style:style style:name="ListLabel_20_2586" style:display-name="ListLabel 2586" style:family="text"/>
    <style:style style:name="ListLabel_20_2587" style:display-name="ListLabel 2587" style:family="text"/>
    <style:style style:name="ListLabel_20_2588" style:display-name="ListLabel 2588" style:family="text"/>
    <style:style style:name="ListLabel_20_2589" style:display-name="ListLabel 2589" style:family="text"/>
    <style:style style:name="ListLabel_20_2590" style:display-name="ListLabel 2590" style:family="text"/>
    <style:style style:name="ListLabel_20_2591" style:display-name="ListLabel 2591" style:family="text"/>
    <style:style style:name="ListLabel_20_2592" style:display-name="ListLabel 2592" style:family="text"/>
    <style:style style:name="ListLabel_20_2593" style:display-name="ListLabel 2593" style:family="text">
      <style:text-properties fo:color="#9900ff" style:font-name="Arial" fo:font-size="10pt" style:font-size-asian="10pt"/>
    </style:style>
    <style:style style:name="ListLabel_20_2594" style:display-name="ListLabel 2594" style:family="text"/>
    <style:style style:name="ListLabel_20_2595" style:display-name="ListLabel 2595" style:family="text"/>
    <style:style style:name="ListLabel_20_2596" style:display-name="ListLabel 2596" style:family="text"/>
    <style:style style:name="ListLabel_20_2597" style:display-name="ListLabel 2597" style:family="text"/>
    <style:style style:name="ListLabel_20_2598" style:display-name="ListLabel 2598" style:family="text"/>
    <style:style style:name="ListLabel_20_2599" style:display-name="ListLabel 2599" style:family="text"/>
    <style:style style:name="ListLabel_20_2600" style:display-name="ListLabel 2600" style:family="text"/>
    <style:style style:name="ListLabel_20_2601" style:display-name="ListLabel 2601" style:family="text"/>
    <style:style style:name="ListLabel_20_2602" style:display-name="ListLabel 2602" style:family="text">
      <style:text-properties style:font-name="Arial" fo:font-size="10pt" style:font-size-asian="10pt"/>
    </style:style>
    <style:style style:name="ListLabel_20_2603" style:display-name="ListLabel 2603" style:family="text"/>
    <style:style style:name="ListLabel_20_2604" style:display-name="ListLabel 2604" style:family="text"/>
    <style:style style:name="ListLabel_20_2605" style:display-name="ListLabel 2605" style:family="text"/>
    <style:style style:name="ListLabel_20_2606" style:display-name="ListLabel 2606" style:family="text"/>
    <style:style style:name="ListLabel_20_2607" style:display-name="ListLabel 2607" style:family="text"/>
    <style:style style:name="ListLabel_20_2608" style:display-name="ListLabel 2608" style:family="text"/>
    <style:style style:name="ListLabel_20_2609" style:display-name="ListLabel 2609" style:family="text"/>
    <style:style style:name="ListLabel_20_2610" style:display-name="ListLabel 2610" style:family="text"/>
    <style:style style:name="ListLabel_20_2611" style:display-name="ListLabel 2611" style:family="text">
      <style:text-properties fo:color="#00000a" style:font-name="Arial" fo:font-size="10pt" style:font-size-asian="10pt"/>
    </style:style>
    <style:style style:name="ListLabel_20_2612" style:display-name="ListLabel 2612" style:family="text"/>
    <style:style style:name="ListLabel_20_2613" style:display-name="ListLabel 2613" style:family="text"/>
    <style:style style:name="ListLabel_20_2614" style:display-name="ListLabel 2614" style:family="text"/>
    <style:style style:name="ListLabel_20_2615" style:display-name="ListLabel 2615" style:family="text"/>
    <style:style style:name="ListLabel_20_2616" style:display-name="ListLabel 2616" style:family="text"/>
    <style:style style:name="ListLabel_20_2617" style:display-name="ListLabel 2617" style:family="text"/>
    <style:style style:name="ListLabel_20_2618" style:display-name="ListLabel 2618" style:family="text"/>
    <style:style style:name="ListLabel_20_2619" style:display-name="ListLabel 2619" style:family="text"/>
    <style:style style:name="ListLabel_20_2620" style:display-name="ListLabel 2620" style:family="text">
      <style:text-properties style:font-name="Times New Roman" fo:font-size="10pt" style:font-size-asian="10pt"/>
    </style:style>
    <style:style style:name="ListLabel_20_2621" style:display-name="ListLabel 2621" style:family="text"/>
    <style:style style:name="ListLabel_20_2622" style:display-name="ListLabel 2622" style:family="text"/>
    <style:style style:name="ListLabel_20_2623" style:display-name="ListLabel 2623" style:family="text"/>
    <style:style style:name="ListLabel_20_2624" style:display-name="ListLabel 2624" style:family="text"/>
    <style:style style:name="ListLabel_20_2625" style:display-name="ListLabel 2625" style:family="text"/>
    <style:style style:name="ListLabel_20_2626" style:display-name="ListLabel 2626" style:family="text"/>
    <style:style style:name="ListLabel_20_2627" style:display-name="ListLabel 2627" style:family="text"/>
    <style:style style:name="ListLabel_20_2628" style:display-name="ListLabel 2628" style:family="text"/>
    <style:style style:name="ListLabel_20_2629" style:display-name="ListLabel 2629" style:family="text">
      <style:text-properties style:font-name="Trebuchet MS" fo:font-size="10pt" style:font-size-asian="10pt"/>
    </style:style>
    <style:style style:name="ListLabel_20_2630" style:display-name="ListLabel 2630" style:family="text"/>
    <style:style style:name="ListLabel_20_2631" style:display-name="ListLabel 2631" style:family="text"/>
    <style:style style:name="ListLabel_20_2632" style:display-name="ListLabel 2632" style:family="text"/>
    <style:style style:name="ListLabel_20_2633" style:display-name="ListLabel 2633" style:family="text"/>
    <style:style style:name="ListLabel_20_2634" style:display-name="ListLabel 2634" style:family="text"/>
    <style:style style:name="ListLabel_20_2635" style:display-name="ListLabel 2635" style:family="text"/>
    <style:style style:name="ListLabel_20_2636" style:display-name="ListLabel 2636" style:family="text"/>
    <style:style style:name="ListLabel_20_2637" style:display-name="ListLabel 2637" style:family="text"/>
    <style:style style:name="ListLabel_20_2638" style:display-name="ListLabel 2638" style:family="text">
      <style:text-properties style:font-name="Trebuchet MS" fo:font-size="10pt" style:font-size-asian="10pt"/>
    </style:style>
    <style:style style:name="ListLabel_20_2639" style:display-name="ListLabel 2639" style:family="text"/>
    <style:style style:name="ListLabel_20_2640" style:display-name="ListLabel 2640" style:family="text"/>
    <style:style style:name="ListLabel_20_2641" style:display-name="ListLabel 2641" style:family="text"/>
    <style:style style:name="ListLabel_20_2642" style:display-name="ListLabel 2642" style:family="text"/>
    <style:style style:name="ListLabel_20_2643" style:display-name="ListLabel 2643" style:family="text"/>
    <style:style style:name="ListLabel_20_2644" style:display-name="ListLabel 2644" style:family="text"/>
    <style:style style:name="ListLabel_20_2645" style:display-name="ListLabel 2645" style:family="text"/>
    <style:style style:name="ListLabel_20_2646" style:display-name="ListLabel 2646" style:family="text"/>
    <style:style style:name="ListLabel_20_2647" style:display-name="ListLabel 2647" style:family="text">
      <style:text-properties style:font-name="Trebuchet MS" fo:font-size="10pt" style:font-size-asian="10pt"/>
    </style:style>
    <style:style style:name="ListLabel_20_2648" style:display-name="ListLabel 2648" style:family="text"/>
    <style:style style:name="ListLabel_20_2649" style:display-name="ListLabel 2649" style:family="text"/>
    <style:style style:name="ListLabel_20_2650" style:display-name="ListLabel 2650" style:family="text"/>
    <style:style style:name="ListLabel_20_2651" style:display-name="ListLabel 2651" style:family="text"/>
    <style:style style:name="ListLabel_20_2652" style:display-name="ListLabel 2652" style:family="text"/>
    <style:style style:name="ListLabel_20_2653" style:display-name="ListLabel 2653" style:family="text"/>
    <style:style style:name="ListLabel_20_2654" style:display-name="ListLabel 2654" style:family="text"/>
    <style:style style:name="ListLabel_20_2655" style:display-name="ListLabel 2655" style:family="text"/>
    <style:style style:name="ListLabel_20_2656" style:display-name="ListLabel 2656" style:family="text">
      <style:text-properties style:font-name="Trebuchet MS" fo:font-size="10pt" style:font-size-asian="10pt"/>
    </style:style>
    <style:style style:name="ListLabel_20_2657" style:display-name="ListLabel 2657" style:family="text"/>
    <style:style style:name="ListLabel_20_2658" style:display-name="ListLabel 2658" style:family="text"/>
    <style:style style:name="ListLabel_20_2659" style:display-name="ListLabel 2659" style:family="text"/>
    <style:style style:name="ListLabel_20_2660" style:display-name="ListLabel 2660" style:family="text"/>
    <style:style style:name="ListLabel_20_2661" style:display-name="ListLabel 2661" style:family="text"/>
    <style:style style:name="ListLabel_20_2662" style:display-name="ListLabel 2662" style:family="text"/>
    <style:style style:name="ListLabel_20_2663" style:display-name="ListLabel 2663" style:family="text"/>
    <style:style style:name="ListLabel_20_2664" style:display-name="ListLabel 2664" style:family="text"/>
    <style:style style:name="ListLabel_20_2665" style:display-name="ListLabel 2665" style:family="text">
      <style:text-properties fo:font-size="10pt" style:font-size-asian="10pt"/>
    </style:style>
    <style:style style:name="ListLabel_20_2666" style:display-name="ListLabel 2666" style:family="text"/>
    <style:style style:name="ListLabel_20_2667" style:display-name="ListLabel 2667" style:family="text"/>
    <style:style style:name="ListLabel_20_2668" style:display-name="ListLabel 2668" style:family="text"/>
    <style:style style:name="ListLabel_20_2669" style:display-name="ListLabel 2669" style:family="text"/>
    <style:style style:name="ListLabel_20_2670" style:display-name="ListLabel 2670" style:family="text"/>
    <style:style style:name="ListLabel_20_2671" style:display-name="ListLabel 2671" style:family="text"/>
    <style:style style:name="ListLabel_20_2672" style:display-name="ListLabel 2672" style:family="text"/>
    <style:style style:name="ListLabel_20_2673" style:display-name="ListLabel 2673" style:family="text"/>
    <style:style style:name="ListLabel_20_2674" style:display-name="ListLabel 2674" style:family="text">
      <style:text-properties fo:font-size="10pt" fo:font-weight="bold" style:font-size-asian="10pt" style:font-weight-asian="bold"/>
    </style:style>
    <style:style style:name="ListLabel_20_2675" style:display-name="ListLabel 2675" style:family="text"/>
    <style:style style:name="ListLabel_20_2676" style:display-name="ListLabel 2676" style:family="text"/>
    <style:style style:name="ListLabel_20_2677" style:display-name="ListLabel 2677" style:family="text"/>
    <style:style style:name="ListLabel_20_2678" style:display-name="ListLabel 2678" style:family="text"/>
    <style:style style:name="ListLabel_20_2679" style:display-name="ListLabel 2679" style:family="text"/>
    <style:style style:name="ListLabel_20_2680" style:display-name="ListLabel 2680" style:family="text"/>
    <style:style style:name="ListLabel_20_2681" style:display-name="ListLabel 2681" style:family="text"/>
    <style:style style:name="ListLabel_20_2682" style:display-name="ListLabel 2682" style:family="text"/>
    <style:style style:name="ListLabel_20_2683" style:display-name="ListLabel 2683" style:family="text">
      <style:text-properties style:font-name="Arial" fo:font-size="10pt" fo:font-weight="bold" style:font-size-asian="10pt" style:font-weight-asian="bold"/>
    </style:style>
    <style:style style:name="ListLabel_20_2684" style:display-name="ListLabel 2684" style:family="text"/>
    <style:style style:name="ListLabel_20_2685" style:display-name="ListLabel 2685" style:family="text"/>
    <style:style style:name="ListLabel_20_2686" style:display-name="ListLabel 2686" style:family="text"/>
    <style:style style:name="ListLabel_20_2687" style:display-name="ListLabel 2687" style:family="text"/>
    <style:style style:name="ListLabel_20_2688" style:display-name="ListLabel 2688" style:family="text"/>
    <style:style style:name="ListLabel_20_2689" style:display-name="ListLabel 2689" style:family="text"/>
    <style:style style:name="ListLabel_20_2690" style:display-name="ListLabel 2690" style:family="text"/>
    <style:style style:name="ListLabel_20_2691" style:display-name="ListLabel 2691" style:family="text"/>
    <style:style style:name="ListLabel_20_2692" style:display-name="ListLabel 2692" style:family="text">
      <style:text-properties style:font-name="Trebuchet MS" fo:font-size="10pt" fo:font-weight="bold" style:font-size-asian="10pt" style:font-weight-asian="bold"/>
    </style:style>
    <style:style style:name="ListLabel_20_2693" style:display-name="ListLabel 2693" style:family="text"/>
    <style:style style:name="ListLabel_20_2694" style:display-name="ListLabel 2694" style:family="text"/>
    <style:style style:name="ListLabel_20_2695" style:display-name="ListLabel 2695" style:family="text"/>
    <style:style style:name="ListLabel_20_2696" style:display-name="ListLabel 2696" style:family="text"/>
    <style:style style:name="ListLabel_20_2697" style:display-name="ListLabel 2697" style:family="text"/>
    <style:style style:name="ListLabel_20_2698" style:display-name="ListLabel 2698" style:family="text"/>
    <style:style style:name="ListLabel_20_2699" style:display-name="ListLabel 2699" style:family="text"/>
    <style:style style:name="ListLabel_20_2700" style:display-name="ListLabel 2700" style:family="text"/>
    <style:style style:name="ListLabel_20_2701" style:display-name="ListLabel 2701" style:family="text">
      <style:text-properties fo:font-size="10pt" fo:font-weight="bold" style:font-size-asian="10pt" style:font-weight-asian="bold"/>
    </style:style>
    <style:style style:name="ListLabel_20_2702" style:display-name="ListLabel 2702" style:family="text"/>
    <style:style style:name="ListLabel_20_2703" style:display-name="ListLabel 2703" style:family="text"/>
    <style:style style:name="ListLabel_20_2704" style:display-name="ListLabel 2704" style:family="text"/>
    <style:style style:name="ListLabel_20_2705" style:display-name="ListLabel 2705" style:family="text"/>
    <style:style style:name="ListLabel_20_2706" style:display-name="ListLabel 2706" style:family="text"/>
    <style:style style:name="ListLabel_20_2707" style:display-name="ListLabel 2707" style:family="text"/>
    <style:style style:name="ListLabel_20_2708" style:display-name="ListLabel 2708" style:family="text"/>
    <style:style style:name="ListLabel_20_2709" style:display-name="ListLabel 2709" style:family="text"/>
    <style:style style:name="ListLabel_20_2710" style:display-name="ListLabel 2710" style:family="text">
      <style:text-properties style:font-name="Trebuchet MS" fo:font-size="10pt" style:font-size-asian="10pt"/>
    </style:style>
    <style:style style:name="ListLabel_20_2711" style:display-name="ListLabel 2711" style:family="text"/>
    <style:style style:name="ListLabel_20_2712" style:display-name="ListLabel 2712" style:family="text"/>
    <style:style style:name="ListLabel_20_2713" style:display-name="ListLabel 2713" style:family="text"/>
    <style:style style:name="ListLabel_20_2714" style:display-name="ListLabel 2714" style:family="text"/>
    <style:style style:name="ListLabel_20_2715" style:display-name="ListLabel 2715" style:family="text"/>
    <style:style style:name="ListLabel_20_2716" style:display-name="ListLabel 2716" style:family="text"/>
    <style:style style:name="ListLabel_20_2717" style:display-name="ListLabel 2717" style:family="text"/>
    <style:style style:name="ListLabel_20_2718" style:display-name="ListLabel 2718" style:family="text"/>
    <style:style style:name="ListLabel_20_2719" style:display-name="ListLabel 2719" style:family="text">
      <style:text-properties style:font-name="Trebuchet MS" fo:font-size="10pt" style:font-size-asian="10pt"/>
    </style:style>
    <style:style style:name="ListLabel_20_2720" style:display-name="ListLabel 2720" style:family="text"/>
    <style:style style:name="ListLabel_20_2721" style:display-name="ListLabel 2721" style:family="text"/>
    <style:style style:name="ListLabel_20_2722" style:display-name="ListLabel 2722" style:family="text"/>
    <style:style style:name="ListLabel_20_2723" style:display-name="ListLabel 2723" style:family="text"/>
    <style:style style:name="ListLabel_20_2724" style:display-name="ListLabel 2724" style:family="text"/>
    <style:style style:name="ListLabel_20_2725" style:display-name="ListLabel 2725" style:family="text"/>
    <style:style style:name="ListLabel_20_2726" style:display-name="ListLabel 2726" style:family="text"/>
    <style:style style:name="ListLabel_20_2727" style:display-name="ListLabel 2727" style:family="text"/>
    <style:style style:name="ListLabel_20_2728" style:display-name="ListLabel 2728" style:family="text">
      <style:text-properties style:font-name="Times New Roman" fo:font-size="10pt" style:font-size-asian="10pt"/>
    </style:style>
    <style:style style:name="ListLabel_20_2729" style:display-name="ListLabel 2729" style:family="text"/>
    <style:style style:name="ListLabel_20_2730" style:display-name="ListLabel 2730" style:family="text"/>
    <style:style style:name="ListLabel_20_2731" style:display-name="ListLabel 2731" style:family="text"/>
    <style:style style:name="ListLabel_20_2732" style:display-name="ListLabel 2732" style:family="text"/>
    <style:style style:name="ListLabel_20_2733" style:display-name="ListLabel 2733" style:family="text"/>
    <style:style style:name="ListLabel_20_2734" style:display-name="ListLabel 2734" style:family="text"/>
    <style:style style:name="ListLabel_20_2735" style:display-name="ListLabel 2735" style:family="text"/>
    <style:style style:name="ListLabel_20_2736" style:display-name="ListLabel 2736" style:family="text"/>
    <style:style style:name="ListLabel_20_2737" style:display-name="ListLabel 2737" style:family="text">
      <style:text-properties style:font-name="Trebuchet MS" fo:font-size="10pt" style:font-size-asian="10pt"/>
    </style:style>
    <style:style style:name="ListLabel_20_2738" style:display-name="ListLabel 2738" style:family="text"/>
    <style:style style:name="ListLabel_20_2739" style:display-name="ListLabel 2739" style:family="text"/>
    <style:style style:name="ListLabel_20_2740" style:display-name="ListLabel 2740" style:family="text"/>
    <style:style style:name="ListLabel_20_2741" style:display-name="ListLabel 2741" style:family="text"/>
    <style:style style:name="ListLabel_20_2742" style:display-name="ListLabel 2742" style:family="text"/>
    <style:style style:name="ListLabel_20_2743" style:display-name="ListLabel 2743" style:family="text"/>
    <style:style style:name="ListLabel_20_2744" style:display-name="ListLabel 2744" style:family="text"/>
    <style:style style:name="ListLabel_20_2745" style:display-name="ListLabel 2745" style:family="text"/>
    <style:style style:name="ListLabel_20_2746" style:display-name="ListLabel 2746" style:family="text">
      <style:text-properties fo:color="#9900ff" fo:font-size="10pt" style:font-size-asian="10pt"/>
    </style:style>
    <style:style style:name="ListLabel_20_2747" style:display-name="ListLabel 2747" style:family="text"/>
    <style:style style:name="ListLabel_20_2748" style:display-name="ListLabel 2748" style:family="text"/>
    <style:style style:name="ListLabel_20_2749" style:display-name="ListLabel 2749" style:family="text"/>
    <style:style style:name="ListLabel_20_2750" style:display-name="ListLabel 2750" style:family="text"/>
    <style:style style:name="ListLabel_20_2751" style:display-name="ListLabel 2751" style:family="text"/>
    <style:style style:name="ListLabel_20_2752" style:display-name="ListLabel 2752" style:family="text"/>
    <style:style style:name="ListLabel_20_2753" style:display-name="ListLabel 2753" style:family="text"/>
    <style:style style:name="ListLabel_20_2754" style:display-name="ListLabel 2754" style:family="text"/>
    <style:style style:name="ListLabel_20_2755" style:display-name="ListLabel 2755" style:family="text">
      <style:text-properties style:font-name="Arial" fo:font-size="10pt" style:font-size-asian="10pt"/>
    </style:style>
    <style:style style:name="ListLabel_20_2756" style:display-name="ListLabel 2756" style:family="text"/>
    <style:style style:name="ListLabel_20_2757" style:display-name="ListLabel 2757" style:family="text"/>
    <style:style style:name="ListLabel_20_2758" style:display-name="ListLabel 2758" style:family="text"/>
    <style:style style:name="ListLabel_20_2759" style:display-name="ListLabel 2759" style:family="text"/>
    <style:style style:name="ListLabel_20_2760" style:display-name="ListLabel 2760" style:family="text"/>
    <style:style style:name="ListLabel_20_2761" style:display-name="ListLabel 2761" style:family="text"/>
    <style:style style:name="ListLabel_20_2762" style:display-name="ListLabel 2762" style:family="text"/>
    <style:style style:name="ListLabel_20_2763" style:display-name="ListLabel 2763" style:family="text"/>
    <style:style style:name="ListLabel_20_2764" style:display-name="ListLabel 2764" style:family="text">
      <style:text-properties fo:color="#00000a" style:font-name="Arial" fo:font-size="10pt" style:font-size-asian="10pt"/>
    </style:style>
    <style:style style:name="ListLabel_20_2765" style:display-name="ListLabel 2765" style:family="text"/>
    <style:style style:name="ListLabel_20_2766" style:display-name="ListLabel 2766" style:family="text"/>
    <style:style style:name="ListLabel_20_2767" style:display-name="ListLabel 2767" style:family="text"/>
    <style:style style:name="ListLabel_20_2768" style:display-name="ListLabel 2768" style:family="text"/>
    <style:style style:name="ListLabel_20_2769" style:display-name="ListLabel 2769" style:family="text"/>
    <style:style style:name="ListLabel_20_2770" style:display-name="ListLabel 2770" style:family="text"/>
    <style:style style:name="ListLabel_20_2771" style:display-name="ListLabel 2771" style:family="text"/>
    <style:style style:name="ListLabel_20_2772" style:display-name="ListLabel 2772" style:family="text"/>
    <style:style style:name="ListLabel_20_2773" style:display-name="ListLabel 2773" style:family="text">
      <style:text-properties style:font-name="Times New Roman" fo:font-size="10pt" style:font-size-asian="10pt"/>
    </style:style>
    <style:style style:name="ListLabel_20_2774" style:display-name="ListLabel 2774" style:family="text"/>
    <style:style style:name="ListLabel_20_2775" style:display-name="ListLabel 2775" style:family="text"/>
    <style:style style:name="ListLabel_20_2776" style:display-name="ListLabel 2776" style:family="text"/>
    <style:style style:name="ListLabel_20_2777" style:display-name="ListLabel 2777" style:family="text"/>
    <style:style style:name="ListLabel_20_2778" style:display-name="ListLabel 2778" style:family="text"/>
    <style:style style:name="ListLabel_20_2779" style:display-name="ListLabel 2779" style:family="text"/>
    <style:style style:name="ListLabel_20_2780" style:display-name="ListLabel 2780" style:family="text"/>
    <style:style style:name="ListLabel_20_2781" style:display-name="ListLabel 2781" style:family="text"/>
    <style:style style:name="ListLabel_20_2782" style:display-name="ListLabel 2782" style:family="text">
      <style:text-properties style:font-name="Trebuchet MS" fo:font-size="10pt" style:font-size-asian="10pt"/>
    </style:style>
    <style:style style:name="ListLabel_20_2783" style:display-name="ListLabel 2783" style:family="text"/>
    <style:style style:name="ListLabel_20_2784" style:display-name="ListLabel 2784" style:family="text"/>
    <style:style style:name="ListLabel_20_2785" style:display-name="ListLabel 2785" style:family="text"/>
    <style:style style:name="ListLabel_20_2786" style:display-name="ListLabel 2786" style:family="text"/>
    <style:style style:name="ListLabel_20_2787" style:display-name="ListLabel 2787" style:family="text"/>
    <style:style style:name="ListLabel_20_2788" style:display-name="ListLabel 2788" style:family="text"/>
    <style:style style:name="ListLabel_20_2789" style:display-name="ListLabel 2789" style:family="text"/>
    <style:style style:name="ListLabel_20_2790" style:display-name="ListLabel 2790" style:family="text"/>
    <style:style style:name="ListLabel_20_2791" style:display-name="ListLabel 2791" style:family="text">
      <style:text-properties style:font-name="Trebuchet MS" fo:font-size="10pt" style:font-size-asian="10pt"/>
    </style:style>
    <style:style style:name="ListLabel_20_2792" style:display-name="ListLabel 2792" style:family="text"/>
    <style:style style:name="ListLabel_20_2793" style:display-name="ListLabel 2793" style:family="text"/>
    <style:style style:name="ListLabel_20_2794" style:display-name="ListLabel 2794" style:family="text"/>
    <style:style style:name="ListLabel_20_2795" style:display-name="ListLabel 2795" style:family="text"/>
    <style:style style:name="ListLabel_20_2796" style:display-name="ListLabel 2796" style:family="text"/>
    <style:style style:name="ListLabel_20_2797" style:display-name="ListLabel 2797" style:family="text"/>
    <style:style style:name="ListLabel_20_2798" style:display-name="ListLabel 2798" style:family="text"/>
    <style:style style:name="ListLabel_20_2799" style:display-name="ListLabel 2799" style:family="text"/>
    <style:style style:name="ListLabel_20_2800" style:display-name="ListLabel 2800" style:family="text">
      <style:text-properties style:font-name="Trebuchet MS" fo:font-size="10pt" style:font-size-asian="10pt"/>
    </style:style>
    <style:style style:name="ListLabel_20_2801" style:display-name="ListLabel 2801" style:family="text"/>
    <style:style style:name="ListLabel_20_2802" style:display-name="ListLabel 2802" style:family="text"/>
    <style:style style:name="ListLabel_20_2803" style:display-name="ListLabel 2803" style:family="text"/>
    <style:style style:name="ListLabel_20_2804" style:display-name="ListLabel 2804" style:family="text"/>
    <style:style style:name="ListLabel_20_2805" style:display-name="ListLabel 2805" style:family="text"/>
    <style:style style:name="ListLabel_20_2806" style:display-name="ListLabel 2806" style:family="text"/>
    <style:style style:name="ListLabel_20_2807" style:display-name="ListLabel 2807" style:family="text"/>
    <style:style style:name="ListLabel_20_2808" style:display-name="ListLabel 2808" style:family="text"/>
    <style:style style:name="ListLabel_20_2809" style:display-name="ListLabel 2809" style:family="text">
      <style:text-properties style:font-name="Trebuchet MS" fo:font-size="10pt" style:font-size-asian="10pt"/>
    </style:style>
    <style:style style:name="ListLabel_20_2810" style:display-name="ListLabel 2810" style:family="text"/>
    <style:style style:name="ListLabel_20_2811" style:display-name="ListLabel 2811" style:family="text"/>
    <style:style style:name="ListLabel_20_2812" style:display-name="ListLabel 2812" style:family="text"/>
    <style:style style:name="ListLabel_20_2813" style:display-name="ListLabel 2813" style:family="text"/>
    <style:style style:name="ListLabel_20_2814" style:display-name="ListLabel 2814" style:family="text"/>
    <style:style style:name="ListLabel_20_2815" style:display-name="ListLabel 2815" style:family="text"/>
    <style:style style:name="ListLabel_20_2816" style:display-name="ListLabel 2816" style:family="text"/>
    <style:style style:name="ListLabel_20_2817" style:display-name="ListLabel 2817" style:family="text"/>
    <style:style style:name="ListLabel_20_2818" style:display-name="ListLabel 2818" style:family="text">
      <style:text-properties fo:font-size="10pt" style:font-size-asian="10pt"/>
    </style:style>
    <style:style style:name="ListLabel_20_2819" style:display-name="ListLabel 2819" style:family="text"/>
    <style:style style:name="ListLabel_20_2820" style:display-name="ListLabel 2820" style:family="text"/>
    <style:style style:name="ListLabel_20_2821" style:display-name="ListLabel 2821" style:family="text"/>
    <style:style style:name="ListLabel_20_2822" style:display-name="ListLabel 2822" style:family="text"/>
    <style:style style:name="ListLabel_20_2823" style:display-name="ListLabel 2823" style:family="text"/>
    <style:style style:name="ListLabel_20_2824" style:display-name="ListLabel 2824" style:family="text"/>
    <style:style style:name="ListLabel_20_2825" style:display-name="ListLabel 2825" style:family="text"/>
    <style:style style:name="ListLabel_20_2826" style:display-name="ListLabel 2826" style:family="text"/>
    <style:style style:name="ListLabel_20_2827" style:display-name="ListLabel 2827" style:family="text">
      <style:text-properties fo:font-size="10pt" fo:font-weight="bold" style:font-size-asian="10pt" style:font-weight-asian="bold"/>
    </style:style>
    <style:style style:name="ListLabel_20_2828" style:display-name="ListLabel 2828" style:family="text"/>
    <style:style style:name="ListLabel_20_2829" style:display-name="ListLabel 2829" style:family="text"/>
    <style:style style:name="ListLabel_20_2830" style:display-name="ListLabel 2830" style:family="text"/>
    <style:style style:name="ListLabel_20_2831" style:display-name="ListLabel 2831" style:family="text"/>
    <style:style style:name="ListLabel_20_2832" style:display-name="ListLabel 2832" style:family="text"/>
    <style:style style:name="ListLabel_20_2833" style:display-name="ListLabel 2833" style:family="text"/>
    <style:style style:name="ListLabel_20_2834" style:display-name="ListLabel 2834" style:family="text"/>
    <style:style style:name="ListLabel_20_2835" style:display-name="ListLabel 2835" style:family="text"/>
    <style:style style:name="ListLabel_20_2836" style:display-name="ListLabel 2836" style:family="text">
      <style:text-properties style:font-name="Arial" fo:font-size="10pt" fo:font-weight="bold" style:font-size-asian="10pt" style:font-weight-asian="bold"/>
    </style:style>
    <style:style style:name="ListLabel_20_2837" style:display-name="ListLabel 2837" style:family="text"/>
    <style:style style:name="ListLabel_20_2838" style:display-name="ListLabel 2838" style:family="text"/>
    <style:style style:name="ListLabel_20_2839" style:display-name="ListLabel 2839" style:family="text"/>
    <style:style style:name="ListLabel_20_2840" style:display-name="ListLabel 2840" style:family="text"/>
    <style:style style:name="ListLabel_20_2841" style:display-name="ListLabel 2841" style:family="text"/>
    <style:style style:name="ListLabel_20_2842" style:display-name="ListLabel 2842" style:family="text"/>
    <style:style style:name="ListLabel_20_2843" style:display-name="ListLabel 2843" style:family="text"/>
    <style:style style:name="ListLabel_20_2844" style:display-name="ListLabel 2844" style:family="text"/>
    <style:style style:name="ListLabel_20_2845" style:display-name="ListLabel 2845" style:family="text">
      <style:text-properties style:font-name="Trebuchet MS" fo:font-size="10pt" fo:font-weight="bold" style:font-size-asian="10pt" style:font-weight-asian="bold"/>
    </style:style>
    <style:style style:name="ListLabel_20_2846" style:display-name="ListLabel 2846" style:family="text"/>
    <style:style style:name="ListLabel_20_2847" style:display-name="ListLabel 2847" style:family="text"/>
    <style:style style:name="ListLabel_20_2848" style:display-name="ListLabel 2848" style:family="text"/>
    <style:style style:name="ListLabel_20_2849" style:display-name="ListLabel 2849" style:family="text"/>
    <style:style style:name="ListLabel_20_2850" style:display-name="ListLabel 2850" style:family="text"/>
    <style:style style:name="ListLabel_20_2851" style:display-name="ListLabel 2851" style:family="text"/>
    <style:style style:name="ListLabel_20_2852" style:display-name="ListLabel 2852" style:family="text"/>
    <style:style style:name="ListLabel_20_2853" style:display-name="ListLabel 2853" style:family="text"/>
    <style:style style:name="ListLabel_20_2854" style:display-name="ListLabel 2854" style:family="text">
      <style:text-properties fo:font-size="10pt" fo:font-weight="bold" style:font-size-asian="10pt" style:font-weight-asian="bold"/>
    </style:style>
    <style:style style:name="ListLabel_20_2855" style:display-name="ListLabel 2855" style:family="text"/>
    <style:style style:name="ListLabel_20_2856" style:display-name="ListLabel 2856" style:family="text"/>
    <style:style style:name="ListLabel_20_2857" style:display-name="ListLabel 2857" style:family="text"/>
    <style:style style:name="ListLabel_20_2858" style:display-name="ListLabel 2858" style:family="text"/>
    <style:style style:name="ListLabel_20_2859" style:display-name="ListLabel 2859" style:family="text"/>
    <style:style style:name="ListLabel_20_2860" style:display-name="ListLabel 2860" style:family="text"/>
    <style:style style:name="ListLabel_20_2861" style:display-name="ListLabel 2861" style:family="text"/>
    <style:style style:name="ListLabel_20_2862" style:display-name="ListLabel 2862" style:family="text"/>
    <style:style style:name="ListLabel_20_2863" style:display-name="ListLabel 2863" style:family="text">
      <style:text-properties style:font-name="Trebuchet MS" fo:font-size="10pt" style:font-size-asian="10pt"/>
    </style:style>
    <style:style style:name="ListLabel_20_2864" style:display-name="ListLabel 2864" style:family="text"/>
    <style:style style:name="ListLabel_20_2865" style:display-name="ListLabel 2865" style:family="text"/>
    <style:style style:name="ListLabel_20_2866" style:display-name="ListLabel 2866" style:family="text"/>
    <style:style style:name="ListLabel_20_2867" style:display-name="ListLabel 2867" style:family="text"/>
    <style:style style:name="ListLabel_20_2868" style:display-name="ListLabel 2868" style:family="text"/>
    <style:style style:name="ListLabel_20_2869" style:display-name="ListLabel 2869" style:family="text"/>
    <style:style style:name="ListLabel_20_2870" style:display-name="ListLabel 2870" style:family="text"/>
    <style:style style:name="ListLabel_20_2871" style:display-name="ListLabel 2871" style:family="text"/>
    <style:style style:name="ListLabel_20_2872" style:display-name="ListLabel 2872" style:family="text">
      <style:text-properties style:font-name="Trebuchet MS" fo:font-size="10pt" style:font-size-asian="10pt"/>
    </style:style>
    <style:style style:name="ListLabel_20_2873" style:display-name="ListLabel 2873" style:family="text"/>
    <style:style style:name="ListLabel_20_2874" style:display-name="ListLabel 2874" style:family="text"/>
    <style:style style:name="ListLabel_20_2875" style:display-name="ListLabel 2875" style:family="text"/>
    <style:style style:name="ListLabel_20_2876" style:display-name="ListLabel 2876" style:family="text"/>
    <style:style style:name="ListLabel_20_2877" style:display-name="ListLabel 2877" style:family="text"/>
    <style:style style:name="ListLabel_20_2878" style:display-name="ListLabel 2878" style:family="text"/>
    <style:style style:name="ListLabel_20_2879" style:display-name="ListLabel 2879" style:family="text"/>
    <style:style style:name="ListLabel_20_2880" style:display-name="ListLabel 2880" style:family="text"/>
    <style:style style:name="ListLabel_20_2881" style:display-name="ListLabel 2881" style:family="text">
      <style:text-properties style:font-name="Times New Roman" fo:font-size="10pt" style:font-size-asian="10pt"/>
    </style:style>
    <style:style style:name="ListLabel_20_2882" style:display-name="ListLabel 2882" style:family="text"/>
    <style:style style:name="ListLabel_20_2883" style:display-name="ListLabel 2883" style:family="text"/>
    <style:style style:name="ListLabel_20_2884" style:display-name="ListLabel 2884" style:family="text"/>
    <style:style style:name="ListLabel_20_2885" style:display-name="ListLabel 2885" style:family="text"/>
    <style:style style:name="ListLabel_20_2886" style:display-name="ListLabel 2886" style:family="text"/>
    <style:style style:name="ListLabel_20_2887" style:display-name="ListLabel 2887" style:family="text"/>
    <style:style style:name="ListLabel_20_2888" style:display-name="ListLabel 2888" style:family="text"/>
    <style:style style:name="ListLabel_20_2889" style:display-name="ListLabel 2889" style:family="text"/>
    <style:style style:name="ListLabel_20_2890" style:display-name="ListLabel 2890" style:family="text">
      <style:text-properties style:font-name="Trebuchet MS" fo:font-size="10pt" style:font-size-asian="10pt"/>
    </style:style>
    <style:style style:name="ListLabel_20_2891" style:display-name="ListLabel 2891" style:family="text"/>
    <style:style style:name="ListLabel_20_2892" style:display-name="ListLabel 2892" style:family="text"/>
    <style:style style:name="ListLabel_20_2893" style:display-name="ListLabel 2893" style:family="text"/>
    <style:style style:name="ListLabel_20_2894" style:display-name="ListLabel 2894" style:family="text"/>
    <style:style style:name="ListLabel_20_2895" style:display-name="ListLabel 2895" style:family="text"/>
    <style:style style:name="ListLabel_20_2896" style:display-name="ListLabel 2896" style:family="text"/>
    <style:style style:name="ListLabel_20_2897" style:display-name="ListLabel 2897" style:family="text"/>
    <style:style style:name="ListLabel_20_2898" style:display-name="ListLabel 2898" style:family="text"/>
    <style:style style:name="ListLabel_20_2899" style:display-name="ListLabel 2899" style:family="text">
      <style:text-properties fo:color="#9900ff" fo:font-size="10pt" style:font-size-asian="10pt"/>
    </style:style>
    <style:style style:name="ListLabel_20_2900" style:display-name="ListLabel 2900" style:family="text"/>
    <style:style style:name="ListLabel_20_2901" style:display-name="ListLabel 2901" style:family="text"/>
    <style:style style:name="ListLabel_20_2902" style:display-name="ListLabel 2902" style:family="text"/>
    <style:style style:name="ListLabel_20_2903" style:display-name="ListLabel 2903" style:family="text"/>
    <style:style style:name="ListLabel_20_2904" style:display-name="ListLabel 2904" style:family="text"/>
    <style:style style:name="ListLabel_20_2905" style:display-name="ListLabel 2905" style:family="text"/>
    <style:style style:name="ListLabel_20_2906" style:display-name="ListLabel 2906" style:family="text"/>
    <style:style style:name="ListLabel_20_2907" style:display-name="ListLabel 2907" style:family="text"/>
    <style:style style:name="ListLabel_20_2908" style:display-name="ListLabel 2908" style:family="text">
      <style:text-properties style:font-name="Arial" fo:font-size="10pt" style:font-size-asian="10pt"/>
    </style:style>
    <style:style style:name="ListLabel_20_2909" style:display-name="ListLabel 2909" style:family="text"/>
    <style:style style:name="ListLabel_20_2910" style:display-name="ListLabel 2910" style:family="text"/>
    <style:style style:name="ListLabel_20_2911" style:display-name="ListLabel 2911" style:family="text"/>
    <style:style style:name="ListLabel_20_2912" style:display-name="ListLabel 2912" style:family="text"/>
    <style:style style:name="ListLabel_20_2913" style:display-name="ListLabel 2913" style:family="text"/>
    <style:style style:name="ListLabel_20_2914" style:display-name="ListLabel 2914" style:family="text"/>
    <style:style style:name="ListLabel_20_2915" style:display-name="ListLabel 2915" style:family="text"/>
    <style:style style:name="ListLabel_20_2916" style:display-name="ListLabel 2916" style:family="text"/>
    <style:style style:name="ListLabel_20_2917" style:display-name="ListLabel 2917" style:family="text">
      <style:text-properties fo:color="#00000a" style:font-name="Arial" fo:font-size="10pt" style:font-size-asian="10pt"/>
    </style:style>
    <style:style style:name="ListLabel_20_2918" style:display-name="ListLabel 2918" style:family="text"/>
    <style:style style:name="ListLabel_20_2919" style:display-name="ListLabel 2919" style:family="text"/>
    <style:style style:name="ListLabel_20_2920" style:display-name="ListLabel 2920" style:family="text"/>
    <style:style style:name="ListLabel_20_2921" style:display-name="ListLabel 2921" style:family="text"/>
    <style:style style:name="ListLabel_20_2922" style:display-name="ListLabel 2922" style:family="text"/>
    <style:style style:name="ListLabel_20_2923" style:display-name="ListLabel 2923" style:family="text"/>
    <style:style style:name="ListLabel_20_2924" style:display-name="ListLabel 2924" style:family="text"/>
    <style:style style:name="ListLabel_20_2925" style:display-name="ListLabel 2925" style:family="text"/>
    <style:style style:name="Footer_20_Char" style:display-name="Footer Char" style:family="text">
      <style:text-properties fo:color="#00000a" style:font-name="Liberation Serif" fo:font-size="10.5pt" style:font-name-asian="SimSun" style:font-size-asian="10.5pt" style:language-asian="zh" style:country-asian="CN"/>
    </style:style>
    <style:style style:name="page_20_number" style:display-name="page number" style:family="text" style:parent-style-name="Default_20_Paragraph_20_Font">
      <style:text-properties style:font-name-complex="Times New Roman1"/>
    </style:style>
    <style:style style:name="Balloon_20_Text_20_Char" style:display-name="Balloon Text Char" style:family="text">
      <style:text-properties fo:color="#00000a" style:font-name="Tahoma" fo:font-size="8pt" style:font-name-asian="SimSun" style:font-size-asian="8pt" style:language-asian="zh" style:country-asian="CN"/>
    </style:style>
    <style:style style:name="Comment_20_Text_20_Char" style:display-name="Comment Text Char" style:family="text">
      <style:text-properties fo:color="#00000a" style:font-name="Liberation Serif" fo:font-size="10pt" style:font-name-asian="SimSun" style:font-size-asian="10pt" style:language-asian="zh" style:country-asian="CN"/>
    </style:style>
    <style:style style:name="Comment_20_Subject_20_Char" style:display-name="Comment Subject Char" style:family="text">
      <style:text-properties fo:color="#00000a" style:font-name="Liberation Serif" fo:font-size="10pt" fo:font-weight="bold" style:font-name-asian="SimSun" style:font-size-asian="10pt" style:language-asian="zh" style:country-asian="CN" style:font-weight-asian="bold"/>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Body_20_Text_20_Indent_20_Char" style:display-name="Body Text Indent Char" style:family="text">
      <style:text-properties fo:color="#00000a" style:font-name="Liberation Serif" fo:font-size="10.5pt" style:font-name-asian="SimSun" style:font-size-asian="10.5pt" style:language-asian="zh" style:country-asian="CN"/>
    </style:style>
    <style:style style:name="ListLabel_20_2926" style:display-name="ListLabel 2926" style:family="text">
      <style:text-properties fo:font-size="10pt" style:font-size-asian="10pt"/>
    </style:style>
    <style:style style:name="ListLabel_20_2927" style:display-name="ListLabel 2927" style:family="text"/>
    <style:style style:name="ListLabel_20_2928" style:display-name="ListLabel 2928" style:family="text"/>
    <style:style style:name="ListLabel_20_2929" style:display-name="ListLabel 2929" style:family="text"/>
    <style:style style:name="ListLabel_20_2930" style:display-name="ListLabel 2930" style:family="text"/>
    <style:style style:name="ListLabel_20_2931" style:display-name="ListLabel 2931" style:family="text"/>
    <style:style style:name="ListLabel_20_2932" style:display-name="ListLabel 2932" style:family="text"/>
    <style:style style:name="ListLabel_20_2933" style:display-name="ListLabel 2933" style:family="text"/>
    <style:style style:name="ListLabel_20_2934" style:display-name="ListLabel 2934" style:family="text"/>
    <style:style style:name="ListLabel_20_2935" style:display-name="ListLabel 2935" style:family="text">
      <style:text-properties fo:font-size="10pt" style:font-name-asian="SimSun" style:font-size-asian="10pt"/>
    </style:style>
    <style:style style:name="ListLabel_20_2936" style:display-name="ListLabel 2936" style:family="text"/>
    <style:style style:name="ListLabel_20_2937" style:display-name="ListLabel 2937" style:family="text"/>
    <style:style style:name="ListLabel_20_2938" style:display-name="ListLabel 2938" style:family="text"/>
    <style:style style:name="ListLabel_20_2939" style:display-name="ListLabel 2939" style:family="text"/>
    <style:style style:name="ListLabel_20_2940" style:display-name="ListLabel 2940" style:family="text"/>
    <style:style style:name="ListLabel_20_2941" style:display-name="ListLabel 2941" style:family="text"/>
    <style:style style:name="ListLabel_20_2942" style:display-name="ListLabel 2942" style:family="text"/>
    <style:style style:name="ListLabel_20_2943" style:display-name="ListLabel 2943" style:family="text"/>
    <style:style style:name="ListLabel_20_2944" style:display-name="ListLabel 2944" style:family="text">
      <style:text-properties fo:font-size="10pt" style:font-size-asian="10pt"/>
    </style:style>
    <style:style style:name="ListLabel_20_2945" style:display-name="ListLabel 2945" style:family="text"/>
    <style:style style:name="ListLabel_20_2946" style:display-name="ListLabel 2946" style:family="text"/>
    <style:style style:name="ListLabel_20_2947" style:display-name="ListLabel 2947" style:family="text"/>
    <style:style style:name="ListLabel_20_2948" style:display-name="ListLabel 2948" style:family="text"/>
    <style:style style:name="ListLabel_20_2949" style:display-name="ListLabel 2949" style:family="text"/>
    <style:style style:name="ListLabel_20_2950" style:display-name="ListLabel 2950" style:family="text"/>
    <style:style style:name="ListLabel_20_2951" style:display-name="ListLabel 2951" style:family="text"/>
    <style:style style:name="ListLabel_20_2952" style:display-name="ListLabel 2952" style:family="text"/>
    <style:style style:name="ListLabel_20_2953" style:display-name="ListLabel 2953" style:family="text">
      <style:text-properties style:font-name="Trebuchet MS" fo:font-size="10pt" style:font-size-asian="10pt"/>
    </style:style>
    <style:style style:name="ListLabel_20_2954" style:display-name="ListLabel 2954" style:family="text"/>
    <style:style style:name="ListLabel_20_2955" style:display-name="ListLabel 2955" style:family="text"/>
    <style:style style:name="ListLabel_20_2956" style:display-name="ListLabel 2956" style:family="text"/>
    <style:style style:name="ListLabel_20_2957" style:display-name="ListLabel 2957" style:family="text"/>
    <style:style style:name="ListLabel_20_2958" style:display-name="ListLabel 2958" style:family="text"/>
    <style:style style:name="ListLabel_20_2959" style:display-name="ListLabel 2959" style:family="text"/>
    <style:style style:name="ListLabel_20_2960" style:display-name="ListLabel 2960" style:family="text"/>
    <style:style style:name="ListLabel_20_2961" style:display-name="ListLabel 2961" style:family="text"/>
    <style:style style:name="ListLabel_20_2962" style:display-name="ListLabel 2962" style:family="text">
      <style:text-properties fo:font-size="10pt" style:font-size-asian="10pt"/>
    </style:style>
    <style:style style:name="ListLabel_20_2963" style:display-name="ListLabel 2963" style:family="text"/>
    <style:style style:name="ListLabel_20_2964" style:display-name="ListLabel 2964" style:family="text"/>
    <style:style style:name="ListLabel_20_2965" style:display-name="ListLabel 2965" style:family="text"/>
    <style:style style:name="ListLabel_20_2966" style:display-name="ListLabel 2966" style:family="text"/>
    <style:style style:name="ListLabel_20_2967" style:display-name="ListLabel 2967" style:family="text"/>
    <style:style style:name="ListLabel_20_2968" style:display-name="ListLabel 2968" style:family="text"/>
    <style:style style:name="ListLabel_20_2969" style:display-name="ListLabel 2969" style:family="text"/>
    <style:style style:name="ListLabel_20_2970" style:display-name="ListLabel 2970" style:family="text"/>
    <style:style style:name="ListLabel_20_2971" style:display-name="ListLabel 2971" style:family="text">
      <style:text-properties fo:font-size="10pt" style:font-size-asian="10pt"/>
    </style:style>
    <style:style style:name="ListLabel_20_2972" style:display-name="ListLabel 2972" style:family="text"/>
    <style:style style:name="ListLabel_20_2973" style:display-name="ListLabel 2973" style:family="text"/>
    <style:style style:name="ListLabel_20_2974" style:display-name="ListLabel 2974" style:family="text"/>
    <style:style style:name="ListLabel_20_2975" style:display-name="ListLabel 2975" style:family="text"/>
    <style:style style:name="ListLabel_20_2976" style:display-name="ListLabel 2976" style:family="text"/>
    <style:style style:name="ListLabel_20_2977" style:display-name="ListLabel 2977" style:family="text"/>
    <style:style style:name="ListLabel_20_2978" style:display-name="ListLabel 2978" style:family="text"/>
    <style:style style:name="ListLabel_20_2979" style:display-name="ListLabel 2979" style:family="text"/>
    <style:style style:name="ListLabel_20_2980" style:display-name="ListLabel 2980" style:family="text">
      <style:text-properties style:font-name="Trebuchet MS" fo:font-size="10pt" fo:font-weight="bold" style:font-size-asian="10pt" style:font-weight-asian="bold"/>
    </style:style>
    <style:style style:name="ListLabel_20_2981" style:display-name="ListLabel 2981" style:family="text"/>
    <style:style style:name="ListLabel_20_2982" style:display-name="ListLabel 2982" style:family="text"/>
    <style:style style:name="ListLabel_20_2983" style:display-name="ListLabel 2983" style:family="text"/>
    <style:style style:name="ListLabel_20_2984" style:display-name="ListLabel 2984" style:family="text"/>
    <style:style style:name="ListLabel_20_2985" style:display-name="ListLabel 2985" style:family="text"/>
    <style:style style:name="ListLabel_20_2986" style:display-name="ListLabel 2986" style:family="text"/>
    <style:style style:name="ListLabel_20_2987" style:display-name="ListLabel 2987" style:family="text"/>
    <style:style style:name="ListLabel_20_2988" style:display-name="ListLabel 2988" style:family="text"/>
    <style:style style:name="ListLabel_20_2989" style:display-name="ListLabel 2989" style:family="text">
      <style:text-properties style:font-name="Trebuchet MS" fo:font-size="10pt" fo:font-weight="bold" style:font-size-asian="10pt" style:font-weight-asian="bold"/>
    </style:style>
    <style:style style:name="ListLabel_20_2990" style:display-name="ListLabel 2990" style:family="text"/>
    <style:style style:name="ListLabel_20_2991" style:display-name="ListLabel 2991" style:family="text"/>
    <style:style style:name="ListLabel_20_2992" style:display-name="ListLabel 2992" style:family="text"/>
    <style:style style:name="ListLabel_20_2993" style:display-name="ListLabel 2993" style:family="text"/>
    <style:style style:name="ListLabel_20_2994" style:display-name="ListLabel 2994" style:family="text"/>
    <style:style style:name="ListLabel_20_2995" style:display-name="ListLabel 2995" style:family="text"/>
    <style:style style:name="ListLabel_20_2996" style:display-name="ListLabel 2996" style:family="text"/>
    <style:style style:name="ListLabel_20_2997" style:display-name="ListLabel 2997" style:family="text"/>
    <style:style style:name="ListLabel_20_2998" style:display-name="ListLabel 2998" style:family="text">
      <style:text-properties fo:font-size="10pt" fo:font-weight="bold" style:font-size-asian="10pt" style:font-weight-asian="bold"/>
    </style:style>
    <style:style style:name="ListLabel_20_2999" style:display-name="ListLabel 2999" style:family="text"/>
    <style:style style:name="ListLabel_20_3000" style:display-name="ListLabel 3000" style:family="text"/>
    <style:style style:name="ListLabel_20_3001" style:display-name="ListLabel 3001" style:family="text"/>
    <style:style style:name="ListLabel_20_3002" style:display-name="ListLabel 3002" style:family="text"/>
    <style:style style:name="ListLabel_20_3003" style:display-name="ListLabel 3003" style:family="text"/>
    <style:style style:name="ListLabel_20_3004" style:display-name="ListLabel 3004" style:family="text"/>
    <style:style style:name="ListLabel_20_3005" style:display-name="ListLabel 3005" style:family="text"/>
    <style:style style:name="ListLabel_20_3006" style:display-name="ListLabel 3006" style:family="text"/>
    <style:style style:name="ListLabel_20_3007" style:display-name="ListLabel 3007" style:family="text">
      <style:text-properties style:font-name="Trebuchet MS" fo:font-size="10pt" fo:font-weight="bold" style:font-size-asian="10pt" style:font-weight-asian="bold"/>
    </style:style>
    <style:style style:name="ListLabel_20_3008" style:display-name="ListLabel 3008" style:family="text"/>
    <style:style style:name="ListLabel_20_3009" style:display-name="ListLabel 3009" style:family="text"/>
    <style:style style:name="ListLabel_20_3010" style:display-name="ListLabel 3010" style:family="text"/>
    <style:style style:name="ListLabel_20_3011" style:display-name="ListLabel 3011" style:family="text"/>
    <style:style style:name="ListLabel_20_3012" style:display-name="ListLabel 3012" style:family="text"/>
    <style:style style:name="ListLabel_20_3013" style:display-name="ListLabel 3013" style:family="text"/>
    <style:style style:name="ListLabel_20_3014" style:display-name="ListLabel 3014" style:family="text"/>
    <style:style style:name="ListLabel_20_3015" style:display-name="ListLabel 3015" style:family="text"/>
    <style:style style:name="ListLabel_20_3016" style:display-name="ListLabel 3016" style:family="text">
      <style:text-properties style:font-name="Trebuchet MS" fo:font-size="10pt" style:font-size-asian="10pt"/>
    </style:style>
    <style:style style:name="ListLabel_20_3017" style:display-name="ListLabel 3017" style:family="text"/>
    <style:style style:name="ListLabel_20_3018" style:display-name="ListLabel 3018" style:family="text"/>
    <style:style style:name="ListLabel_20_3019" style:display-name="ListLabel 3019" style:family="text"/>
    <style:style style:name="ListLabel_20_3020" style:display-name="ListLabel 3020" style:family="text"/>
    <style:style style:name="ListLabel_20_3021" style:display-name="ListLabel 3021" style:family="text"/>
    <style:style style:name="ListLabel_20_3022" style:display-name="ListLabel 3022" style:family="text"/>
    <style:style style:name="ListLabel_20_3023" style:display-name="ListLabel 3023" style:family="text"/>
    <style:style style:name="ListLabel_20_3024" style:display-name="ListLabel 3024" style:family="text"/>
    <style:style style:name="ListLabel_20_3025" style:display-name="ListLabel 3025" style:family="text">
      <style:text-properties fo:font-size="10pt" style:font-size-asian="10pt"/>
    </style:style>
    <style:style style:name="ListLabel_20_3026" style:display-name="ListLabel 3026" style:family="text"/>
    <style:style style:name="ListLabel_20_3027" style:display-name="ListLabel 3027" style:family="text"/>
    <style:style style:name="ListLabel_20_3028" style:display-name="ListLabel 3028" style:family="text"/>
    <style:style style:name="ListLabel_20_3029" style:display-name="ListLabel 3029" style:family="text"/>
    <style:style style:name="ListLabel_20_3030" style:display-name="ListLabel 3030" style:family="text"/>
    <style:style style:name="ListLabel_20_3031" style:display-name="ListLabel 3031" style:family="text"/>
    <style:style style:name="ListLabel_20_3032" style:display-name="ListLabel 3032" style:family="text"/>
    <style:style style:name="ListLabel_20_3033" style:display-name="ListLabel 3033" style:family="text"/>
    <style:style style:name="ListLabel_20_3034" style:display-name="ListLabel 3034" style:family="text">
      <style:text-properties fo:font-size="10pt" style:font-size-asian="10pt"/>
    </style:style>
    <style:style style:name="ListLabel_20_3035" style:display-name="ListLabel 3035" style:family="text"/>
    <style:style style:name="ListLabel_20_3036" style:display-name="ListLabel 3036" style:family="text"/>
    <style:style style:name="ListLabel_20_3037" style:display-name="ListLabel 3037" style:family="text"/>
    <style:style style:name="ListLabel_20_3038" style:display-name="ListLabel 3038" style:family="text"/>
    <style:style style:name="ListLabel_20_3039" style:display-name="ListLabel 3039" style:family="text"/>
    <style:style style:name="ListLabel_20_3040" style:display-name="ListLabel 3040" style:family="text"/>
    <style:style style:name="ListLabel_20_3041" style:display-name="ListLabel 3041" style:family="text"/>
    <style:style style:name="ListLabel_20_3042" style:display-name="ListLabel 3042" style:family="text"/>
    <style:style style:name="ListLabel_20_3043" style:display-name="ListLabel 3043" style:family="text">
      <style:text-properties fo:font-size="10pt" style:font-size-asian="10pt"/>
    </style:style>
    <style:style style:name="ListLabel_20_3044" style:display-name="ListLabel 3044" style:family="text"/>
    <style:style style:name="ListLabel_20_3045" style:display-name="ListLabel 3045" style:family="text"/>
    <style:style style:name="ListLabel_20_3046" style:display-name="ListLabel 3046" style:family="text"/>
    <style:style style:name="ListLabel_20_3047" style:display-name="ListLabel 3047" style:family="text"/>
    <style:style style:name="ListLabel_20_3048" style:display-name="ListLabel 3048" style:family="text"/>
    <style:style style:name="ListLabel_20_3049" style:display-name="ListLabel 3049" style:family="text"/>
    <style:style style:name="ListLabel_20_3050" style:display-name="ListLabel 3050" style:family="text"/>
    <style:style style:name="ListLabel_20_3051" style:display-name="ListLabel 3051" style:family="text"/>
    <style:style style:name="ListLabel_20_3052" style:display-name="ListLabel 3052" style:family="text">
      <style:text-properties fo:color="#00000a" fo:font-size="10pt" style:font-size-asian="10pt"/>
    </style:style>
    <style:style style:name="ListLabel_20_3053" style:display-name="ListLabel 3053" style:family="text"/>
    <style:style style:name="ListLabel_20_3054" style:display-name="ListLabel 3054" style:family="text"/>
    <style:style style:name="ListLabel_20_3055" style:display-name="ListLabel 3055" style:family="text"/>
    <style:style style:name="ListLabel_20_3056" style:display-name="ListLabel 3056" style:family="text"/>
    <style:style style:name="ListLabel_20_3057" style:display-name="ListLabel 3057" style:family="text"/>
    <style:style style:name="ListLabel_20_3058" style:display-name="ListLabel 3058" style:family="text"/>
    <style:style style:name="ListLabel_20_3059" style:display-name="ListLabel 3059" style:family="text"/>
    <style:style style:name="ListLabel_20_3060" style:display-name="ListLabel 3060" style:family="text"/>
    <style:style style:name="ListLabel_20_3061" style:display-name="ListLabel 3061" style:family="text">
      <style:text-properties fo:font-size="10pt" style:font-size-asian="10pt"/>
    </style:style>
    <style:style style:name="ListLabel_20_3062" style:display-name="ListLabel 3062" style:family="text">
      <style:text-properties fo:color="#00000a" fo:font-size="10pt" style:font-size-asian="10pt"/>
    </style:style>
    <style:style style:name="ListLabel_20_3063" style:display-name="ListLabel 3063" style:family="text"/>
    <style:style style:name="ListLabel_20_3064" style:display-name="ListLabel 3064" style:family="text"/>
    <style:style style:name="ListLabel_20_3065" style:display-name="ListLabel 3065" style:family="text"/>
    <style:style style:name="ListLabel_20_3066" style:display-name="ListLabel 3066" style:family="text"/>
    <style:style style:name="ListLabel_20_3067" style:display-name="ListLabel 3067" style:family="text"/>
    <style:style style:name="ListLabel_20_3068" style:display-name="ListLabel 3068" style:family="text"/>
    <style:style style:name="ListLabel_20_3069" style:display-name="ListLabel 3069" style:family="text"/>
    <style:style style:name="ListLabel_20_3070" style:display-name="ListLabel 3070" style:family="text"/>
    <style:style style:name="ListLabel_20_3071" style:display-name="ListLabel 3071" style:family="text"/>
    <style:style style:name="ListLabel_20_3072" style:display-name="ListLabel 3072" style:family="text"/>
    <style:style style:name="ListLabel_20_3073" style:display-name="ListLabel 3073" style:family="text"/>
    <style:style style:name="ListLabel_20_3074" style:display-name="ListLabel 3074" style:family="text"/>
    <style:style style:name="ListLabel_20_3075" style:display-name="ListLabel 3075" style:family="text"/>
    <style:style style:name="ListLabel_20_3076" style:display-name="ListLabel 3076" style:family="text"/>
    <style:style style:name="ListLabel_20_3077" style:display-name="ListLabel 3077" style:family="text"/>
    <style:style style:name="ListLabel_20_3078" style:display-name="ListLabel 3078" style:family="text"/>
    <style:style style:name="ListLabel_20_3079" style:display-name="ListLabel 3079" style:family="text"/>
    <style:style style:name="ListLabel_20_3080" style:display-name="ListLabel 3080" style:family="text"/>
    <style:style style:name="ListLabel_20_3081" style:display-name="ListLabel 3081" style:family="text"/>
    <style:style style:name="ListLabel_20_3082" style:display-name="ListLabel 3082" style:family="text"/>
    <style:style style:name="ListLabel_20_3083" style:display-name="ListLabel 3083" style:family="text"/>
    <style:style style:name="ListLabel_20_3084" style:display-name="ListLabel 3084" style:family="text"/>
    <style:style style:name="ListLabel_20_3085" style:display-name="ListLabel 3085" style:family="text"/>
    <style:style style:name="ListLabel_20_3086" style:display-name="ListLabel 3086" style:family="text"/>
    <style:style style:name="ListLabel_20_3087" style:display-name="ListLabel 3087" style:family="text"/>
    <style:style style:name="ListLabel_20_3088" style:display-name="ListLabel 3088" style:family="text"/>
    <style:style style:name="ListLabel_20_3089" style:display-name="ListLabel 3089" style:family="text"/>
    <style:style style:name="ListLabel_20_3090" style:display-name="ListLabel 3090" style:family="text"/>
    <style:style style:name="ListLabel_20_3091" style:display-name="ListLabel 3091" style:family="text"/>
    <style:style style:name="ListLabel_20_3092" style:display-name="ListLabel 3092" style:family="text"/>
    <style:style style:name="ListLabel_20_3093" style:display-name="ListLabel 3093" style:family="text"/>
    <style:style style:name="ListLabel_20_3094" style:display-name="ListLabel 3094" style:family="text"/>
    <style:style style:name="ListLabel_20_3095" style:display-name="ListLabel 3095" style:family="text"/>
    <style:style style:name="ListLabel_20_3096" style:display-name="ListLabel 3096" style:family="text"/>
    <style:style style:name="ListLabel_20_3097" style:display-name="ListLabel 3097" style:family="text"/>
    <style:style style:name="ListLabel_20_3098" style:display-name="ListLabel 3098" style:family="text"/>
    <style:style style:name="ListLabel_20_3099" style:display-name="ListLabel 3099" style:family="text">
      <style:text-properties fo:font-size="10pt" fo:font-weight="bold" style:font-size-asian="10pt" style:font-weight-asian="bold"/>
    </style:style>
    <style:style style:name="ListLabel_20_3100" style:display-name="ListLabel 3100" style:family="text"/>
    <style:style style:name="ListLabel_20_3101" style:display-name="ListLabel 3101" style:family="text"/>
    <style:style style:name="ListLabel_20_3102" style:display-name="ListLabel 3102" style:family="text"/>
    <style:style style:name="ListLabel_20_3103" style:display-name="ListLabel 3103" style:family="text"/>
    <style:style style:name="ListLabel_20_3104" style:display-name="ListLabel 3104" style:family="text"/>
    <style:style style:name="ListLabel_20_3105" style:display-name="ListLabel 3105" style:family="text"/>
    <style:style style:name="ListLabel_20_3106" style:display-name="ListLabel 3106" style:family="text"/>
    <style:style style:name="ListLabel_20_3107" style:display-name="ListLabel 3107" style:family="text"/>
    <style:style style:name="ListLabel_20_3108" style:display-name="ListLabel 3108" style:family="text"/>
    <style:style style:name="ListLabel_20_3109" style:display-name="ListLabel 3109" style:family="text">
      <style:text-properties fo:font-size="10pt" style:font-size-asian="10pt"/>
    </style:style>
    <style:style style:name="ListLabel_20_3110" style:display-name="ListLabel 3110" style:family="text">
      <style:text-properties fo:font-size="10pt" style:font-size-asian="10pt"/>
    </style:style>
    <style:style style:name="ListLabel_20_3111" style:display-name="ListLabel 3111" style:family="text">
      <style:text-properties fo:font-size="10pt" style:font-size-asian="10pt"/>
    </style:style>
    <style:style style:name="ListLabel_20_3112" style:display-name="ListLabel 3112" style:family="text">
      <style:text-properties fo:font-size="10pt" style:font-size-asian="10pt"/>
    </style:style>
    <style:style style:name="ListLabel_20_3113" style:display-name="ListLabel 3113" style:family="text">
      <style:text-properties fo:font-size="10pt" style:font-size-asian="10pt"/>
    </style:style>
    <style:style style:name="ListLabel_20_3114" style:display-name="ListLabel 3114" style:family="text">
      <style:text-properties fo:font-size="10pt" style:font-size-asian="10pt"/>
    </style:style>
    <style:style style:name="ListLabel_20_3115" style:display-name="ListLabel 3115" style:family="text">
      <style:text-properties fo:font-size="10pt" style:font-size-asian="10pt"/>
    </style:style>
    <style:style style:name="ListLabel_20_3116" style:display-name="ListLabel 3116" style:family="text">
      <style:text-properties fo:font-size="10pt" style:font-size-asian="10pt"/>
    </style:style>
    <style:style style:name="ListLabel_20_3117" style:display-name="ListLabel 3117" style:family="text"/>
    <style:style style:name="ListLabel_20_3118" style:display-name="ListLabel 3118" style:family="text"/>
    <style:style style:name="ListLabel_20_3119" style:display-name="ListLabel 3119" style:family="text"/>
    <style:style style:name="ListLabel_20_3120" style:display-name="ListLabel 3120" style:family="text"/>
    <style:style style:name="ListLabel_20_3121" style:display-name="ListLabel 3121" style:family="text"/>
    <style:style style:name="ListLabel_20_3122" style:display-name="ListLabel 3122" style:family="text"/>
    <style:style style:name="ListLabel_20_3123" style:display-name="ListLabel 3123" style:family="text"/>
    <style:style style:name="ListLabel_20_3124" style:display-name="ListLabel 3124" style:family="text"/>
    <style:style style:name="ListLabel_20_3125" style:display-name="ListLabel 3125" style:family="text"/>
    <style:style style:name="ListLabel_20_3126" style:display-name="ListLabel 3126" style:family="text"/>
    <style:style style:name="ListLabel_20_3127" style:display-name="ListLabel 3127" style:family="text"/>
    <style:style style:name="ListLabel_20_3128" style:display-name="ListLabel 3128" style:family="text"/>
    <style:style style:name="ListLabel_20_3129" style:display-name="ListLabel 3129" style:family="text"/>
    <style:style style:name="ListLabel_20_3130" style:display-name="ListLabel 3130" style:family="text"/>
    <style:style style:name="ListLabel_20_3131" style:display-name="ListLabel 3131" style:family="text"/>
    <style:style style:name="ListLabel_20_3132" style:display-name="ListLabel 3132" style:family="text"/>
    <style:style style:name="ListLabel_20_3133" style:display-name="ListLabel 3133" style:family="text"/>
    <style:style style:name="ListLabel_20_3134" style:display-name="ListLabel 3134" style:family="text"/>
    <style:style style:name="ListLabel_20_3135" style:display-name="ListLabel 3135" style:family="text">
      <style:text-properties fo:font-size="10pt" style:text-underline-style="none" fo:font-weight="bold" style:font-size-asian="10pt" style:font-weight-asian="bold"/>
    </style:style>
    <style:style style:name="ListLabel_20_3136" style:display-name="ListLabel 3136" style:family="text"/>
    <style:style style:name="ListLabel_20_3137" style:display-name="ListLabel 3137" style:family="text"/>
    <style:style style:name="ListLabel_20_3138" style:display-name="ListLabel 3138" style:family="text"/>
    <style:style style:name="ListLabel_20_3139" style:display-name="ListLabel 3139" style:family="text"/>
    <style:style style:name="ListLabel_20_3140" style:display-name="ListLabel 3140" style:family="text"/>
    <style:style style:name="ListLabel_20_3141" style:display-name="ListLabel 3141" style:family="text"/>
    <style:style style:name="ListLabel_20_3142" style:display-name="ListLabel 3142" style:family="text"/>
    <style:style style:name="ListLabel_20_3143" style:display-name="ListLabel 3143" style:family="text"/>
    <style:style style:name="ListLabel_20_3144" style:display-name="ListLabel 3144" style:family="text">
      <style:text-properties style:font-name="Trebuchet MS" fo:font-size="10pt" style:font-size-asian="10pt"/>
    </style:style>
    <style:style style:name="ListLabel_20_3145" style:display-name="ListLabel 3145" style:family="text"/>
    <style:style style:name="ListLabel_20_3146" style:display-name="ListLabel 3146" style:family="text"/>
    <style:style style:name="ListLabel_20_3147" style:display-name="ListLabel 3147" style:family="text"/>
    <style:style style:name="ListLabel_20_3148" style:display-name="ListLabel 3148" style:family="text"/>
    <style:style style:name="ListLabel_20_3149" style:display-name="ListLabel 3149" style:family="text"/>
    <style:style style:name="ListLabel_20_3150" style:display-name="ListLabel 3150" style:family="text"/>
    <style:style style:name="ListLabel_20_3151" style:display-name="ListLabel 3151" style:family="text"/>
    <style:style style:name="ListLabel_20_3152" style:display-name="ListLabel 3152" style:family="text"/>
    <style:style style:name="Header_20_Char2" style:display-name="Header Char2" style:family="text" style:parent-style-name="Default_20_Paragraph_20_Font">
      <style:text-properties fo:color="#00000a" style:font-name="Liberation Serif" fo:font-size="10.5pt" style:font-name-asian="SimSun" style:font-size-asian="10.5pt" style:language-asian="zh" style:country-asian="CN" style:font-name-complex="Mangal" style:font-size-complex="10.5pt" style:language-complex="hi" style:country-complex="IN"/>
    </style:style>
    <style:style style:name="Body_20_Text_20_Char1" style:display-name="Body Text Char1" style:family="text">
      <style:text-properties fo:color="#00000a" style:font-name="Liberation Serif" fo:font-size="10.5pt" style:font-name-asian="SimSun" style:font-size-asian="10.5pt" style:language-asian="zh" style:country-asian="CN"/>
    </style:style>
    <style:style style:name="Footer_20_Char1" style:display-name="Footer Char1" style:family="text">
      <style:text-properties fo:color="#00000a" style:font-name="Liberation Serif" fo:font-size="10.5pt" style:font-name-asian="SimSun" style:font-size-asian="10.5pt" style:language-asian="zh" style:country-asian="CN"/>
    </style:style>
    <style:style style:name="Balloon_20_Text_20_Char1" style:display-name="Balloon Text Char1" style:family="text">
      <style:text-properties fo:color="#00000a" style:font-name="Times New Roman" fo:font-size="1pt" style:font-name-asian="SimSun" style:font-size-asian="1pt" style:language-asian="zh" style:country-asian="CN"/>
    </style:style>
    <style:style style:name="Comment_20_Text_20_Char1" style:display-name="Comment Text Char1" style:family="text">
      <style:text-properties fo:color="#00000a" style:font-name="Liberation Serif" fo:font-size="9pt" style:font-name-asian="SimSun" style:font-size-asian="9pt" style:language-asian="zh" style:country-asian="CN"/>
    </style:style>
    <style:style style:name="Comment_20_Subject_20_Char1" style:display-name="Comment Subject Char1" style:family="text">
      <style:text-properties fo:color="#00000a" style:font-name="Liberation Serif" fo:font-size="9pt" fo:font-weight="bold" style:font-name-asian="SimSun" style:font-size-asian="9pt" style:language-asian="zh" style:country-asian="CN" style:font-weight-asian="bold"/>
    </style:style>
    <style:style style:name="Body_20_Text_20_Indent_20_Char1" style:display-name="Body Text Indent Char1" style:family="text">
      <style:text-properties fo:color="#00000a" style:font-name="Liberation Serif" fo:font-size="10.5pt" style:font-name-asian="SimSun" style:font-size-asian="10.5pt" style:language-asian="zh" style:country-asian="CN"/>
    </style:style>
    <style:style style:name="List_20_Paragraph_20_Char" style:display-name="List Paragraph Char" style:family="text">
      <style:text-properties fo:color="#00000a" style:font-name="Liberation Serif" fo:font-size="10.5pt" style:font-name-asian="SimSun" style:font-size-asian="10.5pt" style:language-asian="zh" style:country-asian="CN"/>
    </style:style>
    <style:style style:name="ListLabel_20_3153" style:display-name="ListLabel 3153" style:family="text">
      <style:text-properties fo:font-size="10pt" style:font-size-asian="10pt"/>
    </style:style>
    <style:style style:name="ListLabel_20_3154" style:display-name="ListLabel 3154" style:family="text"/>
    <style:style style:name="ListLabel_20_3155" style:display-name="ListLabel 3155" style:family="text"/>
    <style:style style:name="ListLabel_20_3156" style:display-name="ListLabel 3156" style:family="text"/>
    <style:style style:name="ListLabel_20_3157" style:display-name="ListLabel 3157" style:family="text"/>
    <style:style style:name="ListLabel_20_3158" style:display-name="ListLabel 3158" style:family="text"/>
    <style:style style:name="ListLabel_20_3159" style:display-name="ListLabel 3159" style:family="text"/>
    <style:style style:name="ListLabel_20_3160" style:display-name="ListLabel 3160" style:family="text"/>
    <style:style style:name="ListLabel_20_3161" style:display-name="ListLabel 3161" style:family="text"/>
    <style:style style:name="ListLabel_20_3162" style:display-name="ListLabel 3162" style:family="text">
      <style:text-properties fo:font-size="10pt" style:font-size-asian="10pt"/>
    </style:style>
    <style:style style:name="ListLabel_20_3163" style:display-name="ListLabel 3163" style:family="text"/>
    <style:style style:name="ListLabel_20_3164" style:display-name="ListLabel 3164" style:family="text"/>
    <style:style style:name="ListLabel_20_3165" style:display-name="ListLabel 3165" style:family="text"/>
    <style:style style:name="ListLabel_20_3166" style:display-name="ListLabel 3166" style:family="text"/>
    <style:style style:name="ListLabel_20_3167" style:display-name="ListLabel 3167" style:family="text"/>
    <style:style style:name="ListLabel_20_3168" style:display-name="ListLabel 3168" style:family="text"/>
    <style:style style:name="ListLabel_20_3169" style:display-name="ListLabel 3169" style:family="text"/>
    <style:style style:name="ListLabel_20_3170" style:display-name="ListLabel 3170" style:family="text"/>
    <style:style style:name="ListLabel_20_3171" style:display-name="ListLabel 3171" style:family="text">
      <style:text-properties fo:font-size="10pt" fo:font-weight="bold" style:font-size-asian="10pt" style:font-weight-asian="bold"/>
    </style:style>
    <style:style style:name="ListLabel_20_3172" style:display-name="ListLabel 3172" style:family="text"/>
    <style:style style:name="ListLabel_20_3173" style:display-name="ListLabel 3173" style:family="text"/>
    <style:style style:name="ListLabel_20_3174" style:display-name="ListLabel 3174" style:family="text"/>
    <style:style style:name="ListLabel_20_3175" style:display-name="ListLabel 3175" style:family="text"/>
    <style:style style:name="ListLabel_20_3176" style:display-name="ListLabel 3176" style:family="text"/>
    <style:style style:name="ListLabel_20_3177" style:display-name="ListLabel 3177" style:family="text"/>
    <style:style style:name="ListLabel_20_3178" style:display-name="ListLabel 3178" style:family="text"/>
    <style:style style:name="ListLabel_20_3179" style:display-name="ListLabel 3179" style:family="text"/>
    <style:style style:name="ListLabel_20_3180" style:display-name="ListLabel 3180" style:family="text">
      <style:text-properties fo:font-size="10pt" fo:font-weight="bold" style:font-size-asian="10pt" style:font-weight-asian="bold"/>
    </style:style>
    <style:style style:name="ListLabel_20_3181" style:display-name="ListLabel 3181" style:family="text"/>
    <style:style style:name="ListLabel_20_3182" style:display-name="ListLabel 3182" style:family="text"/>
    <style:style style:name="ListLabel_20_3183" style:display-name="ListLabel 3183" style:family="text"/>
    <style:style style:name="ListLabel_20_3184" style:display-name="ListLabel 3184" style:family="text"/>
    <style:style style:name="ListLabel_20_3185" style:display-name="ListLabel 3185" style:family="text"/>
    <style:style style:name="ListLabel_20_3186" style:display-name="ListLabel 3186" style:family="text"/>
    <style:style style:name="ListLabel_20_3187" style:display-name="ListLabel 3187" style:family="text"/>
    <style:style style:name="ListLabel_20_3188" style:display-name="ListLabel 3188" style:family="text"/>
    <style:style style:name="ListLabel_20_3189" style:display-name="ListLabel 3189" style:family="text">
      <style:text-properties fo:font-size="10pt" fo:font-weight="bold" style:font-size-asian="10pt" style:font-weight-asian="bold"/>
    </style:style>
    <style:style style:name="ListLabel_20_3190" style:display-name="ListLabel 3190" style:family="text"/>
    <style:style style:name="ListLabel_20_3191" style:display-name="ListLabel 3191" style:family="text"/>
    <style:style style:name="ListLabel_20_3192" style:display-name="ListLabel 3192" style:family="text"/>
    <style:style style:name="ListLabel_20_3193" style:display-name="ListLabel 3193" style:family="text"/>
    <style:style style:name="ListLabel_20_3194" style:display-name="ListLabel 3194" style:family="text"/>
    <style:style style:name="ListLabel_20_3195" style:display-name="ListLabel 3195" style:family="text"/>
    <style:style style:name="ListLabel_20_3196" style:display-name="ListLabel 3196" style:family="text"/>
    <style:style style:name="ListLabel_20_3197" style:display-name="ListLabel 3197" style:family="text"/>
    <style:style style:name="ListLabel_20_3198" style:display-name="ListLabel 3198" style:family="text">
      <style:text-properties fo:font-size="10pt" style:font-size-asian="10pt"/>
    </style:style>
    <style:style style:name="ListLabel_20_3199" style:display-name="ListLabel 3199" style:family="text"/>
    <style:style style:name="ListLabel_20_3200" style:display-name="ListLabel 3200" style:family="text"/>
    <style:style style:name="ListLabel_20_3201" style:display-name="ListLabel 3201" style:family="text"/>
    <style:style style:name="ListLabel_20_3202" style:display-name="ListLabel 3202" style:family="text"/>
    <style:style style:name="ListLabel_20_3203" style:display-name="ListLabel 3203" style:family="text"/>
    <style:style style:name="ListLabel_20_3204" style:display-name="ListLabel 3204" style:family="text"/>
    <style:style style:name="ListLabel_20_3205" style:display-name="ListLabel 3205" style:family="text"/>
    <style:style style:name="ListLabel_20_3206" style:display-name="ListLabel 3206" style:family="text"/>
    <style:style style:name="ListLabel_20_3207" style:display-name="ListLabel 3207" style:family="text">
      <style:text-properties fo:font-size="10pt" style:font-size-asian="10pt"/>
    </style:style>
    <style:style style:name="ListLabel_20_3208" style:display-name="ListLabel 3208" style:family="text"/>
    <style:style style:name="ListLabel_20_3209" style:display-name="ListLabel 3209" style:family="text"/>
    <style:style style:name="ListLabel_20_3210" style:display-name="ListLabel 3210" style:family="text"/>
    <style:style style:name="ListLabel_20_3211" style:display-name="ListLabel 3211" style:family="text"/>
    <style:style style:name="ListLabel_20_3212" style:display-name="ListLabel 3212" style:family="text"/>
    <style:style style:name="ListLabel_20_3213" style:display-name="ListLabel 3213" style:family="text"/>
    <style:style style:name="ListLabel_20_3214" style:display-name="ListLabel 3214" style:family="text"/>
    <style:style style:name="ListLabel_20_3215" style:display-name="ListLabel 3215" style:family="text"/>
    <style:style style:name="ListLabel_20_3216" style:display-name="ListLabel 3216" style:family="text"/>
    <style:style style:name="ListLabel_20_3217" style:display-name="ListLabel 3217" style:family="text"/>
    <style:style style:name="ListLabel_20_3218" style:display-name="ListLabel 3218" style:family="text"/>
    <style:style style:name="ListLabel_20_3219" style:display-name="ListLabel 3219" style:family="text"/>
    <style:style style:name="ListLabel_20_3220" style:display-name="ListLabel 3220" style:family="text"/>
    <style:style style:name="ListLabel_20_3221" style:display-name="ListLabel 3221" style:family="text"/>
    <style:style style:name="ListLabel_20_3222" style:display-name="ListLabel 3222" style:family="text"/>
    <style:style style:name="ListLabel_20_3223" style:display-name="ListLabel 3223" style:family="text"/>
    <style:style style:name="ListLabel_20_3224" style:display-name="ListLabel 3224" style:family="text"/>
    <style:style style:name="ListLabel_20_3225" style:display-name="ListLabel 3225" style:family="text">
      <style:text-properties fo:font-size="10pt" fo:font-weight="bold" style:font-size-asian="10pt" style:font-weight-asian="bold"/>
    </style:style>
    <style:style style:name="ListLabel_20_3226" style:display-name="ListLabel 3226" style:family="text">
      <style:text-properties fo:font-size="10pt" fo:font-weight="bold" style:font-size-asian="10pt" style:font-weight-asian="bold"/>
    </style:style>
    <style:style style:name="ListLabel_20_3227" style:display-name="ListLabel 3227" style:family="text">
      <style:text-properties fo:font-size="10pt" fo:font-weight="bold" style:font-size-asian="10pt" style:font-weight-asian="bold"/>
    </style:style>
    <style:style style:name="ListLabel_20_3228" style:display-name="ListLabel 3228" style:family="text">
      <style:text-properties fo:font-size="10pt" fo:font-weight="bold" style:font-size-asian="10pt" style:font-weight-asian="bold"/>
    </style:style>
    <style:style style:name="ListLabel_20_3229" style:display-name="ListLabel 3229" style:family="text">
      <style:text-properties fo:font-size="10pt" fo:font-weight="bold" style:font-size-asian="10pt" style:font-weight-asian="bold"/>
    </style:style>
    <style:style style:name="ListLabel_20_3230" style:display-name="ListLabel 3230" style:family="text">
      <style:text-properties fo:font-size="10pt" fo:font-weight="bold" style:font-size-asian="10pt" style:font-weight-asian="bold"/>
    </style:style>
    <style:style style:name="ListLabel_20_3231" style:display-name="ListLabel 3231" style:family="text">
      <style:text-properties fo:font-size="10pt" fo:font-weight="bold" style:font-size-asian="10pt" style:font-weight-asian="bold"/>
    </style:style>
    <style:style style:name="ListLabel_20_3232" style:display-name="ListLabel 3232" style:family="text">
      <style:text-properties fo:font-size="10pt" fo:font-weight="bold" style:font-size-asian="10pt" style:font-weight-asian="bold"/>
    </style:style>
    <style:style style:name="ListLabel_20_3233" style:display-name="ListLabel 3233" style:family="text">
      <style:text-properties fo:font-size="10pt" fo:font-weight="bold" style:font-size-asian="10pt" style:font-weight-asian="bold"/>
    </style:style>
    <style:style style:name="ListLabel_20_3234" style:display-name="ListLabel 3234" style:family="text">
      <style:text-properties fo:font-size="10pt" style:font-size-asian="10pt"/>
    </style:style>
    <style:style style:name="ListLabel_20_3235" style:display-name="ListLabel 3235" style:family="text">
      <style:text-properties fo:font-size="10pt" style:font-size-asian="10pt"/>
    </style:style>
    <style:style style:name="ListLabel_20_3236" style:display-name="ListLabel 3236" style:family="text">
      <style:text-properties fo:font-size="10pt" style:font-size-asian="10pt"/>
    </style:style>
    <style:style style:name="ListLabel_20_3237" style:display-name="ListLabel 3237" style:family="text">
      <style:text-properties fo:font-size="10pt" style:font-size-asian="10pt"/>
    </style:style>
    <style:style style:name="ListLabel_20_3238" style:display-name="ListLabel 3238" style:family="text">
      <style:text-properties fo:font-size="10pt" style:font-size-asian="10pt"/>
    </style:style>
    <style:style style:name="ListLabel_20_3239" style:display-name="ListLabel 3239" style:family="text">
      <style:text-properties fo:font-size="10pt" style:font-size-asian="10pt"/>
    </style:style>
    <style:style style:name="ListLabel_20_3240" style:display-name="ListLabel 3240" style:family="text">
      <style:text-properties fo:font-size="10pt" style:font-size-asian="10pt"/>
    </style:style>
    <style:style style:name="ListLabel_20_3241" style:display-name="ListLabel 3241" style:family="text">
      <style:text-properties fo:font-size="10pt" style:font-size-asian="10pt"/>
    </style:style>
    <style:style style:name="ListLabel_20_3242" style:display-name="ListLabel 3242" style:family="text">
      <style:text-properties fo:font-size="10pt" style:font-size-asian="10pt"/>
    </style:style>
    <style:style style:name="ListLabel_20_3243" style:display-name="ListLabel 3243" style:family="text">
      <style:text-properties fo:font-size="10pt" style:font-size-asian="10pt"/>
    </style:style>
    <style:style style:name="ListLabel_20_3244" style:display-name="ListLabel 3244" style:family="text">
      <style:text-properties fo:font-size="10pt" style:font-size-asian="10pt"/>
    </style:style>
    <style:style style:name="ListLabel_20_3245" style:display-name="ListLabel 3245" style:family="text">
      <style:text-properties fo:font-size="10pt" style:font-size-asian="10pt"/>
    </style:style>
    <style:style style:name="ListLabel_20_3246" style:display-name="ListLabel 3246" style:family="text">
      <style:text-properties fo:font-size="10pt" style:font-size-asian="10pt"/>
    </style:style>
    <style:style style:name="ListLabel_20_3247" style:display-name="ListLabel 3247" style:family="text">
      <style:text-properties fo:font-size="10pt" style:font-size-asian="10pt"/>
    </style:style>
    <style:style style:name="ListLabel_20_3248" style:display-name="ListLabel 3248" style:family="text">
      <style:text-properties fo:font-size="10pt" style:font-size-asian="10pt"/>
    </style:style>
    <style:style style:name="ListLabel_20_3249" style:display-name="ListLabel 3249" style:family="text">
      <style:text-properties fo:font-size="10pt" style:font-size-asian="10pt"/>
    </style:style>
    <style:style style:name="ListLabel_20_3250" style:display-name="ListLabel 3250" style:family="text">
      <style:text-properties fo:font-size="10pt" style:font-size-asian="10pt"/>
    </style:style>
    <style:style style:name="ListLabel_20_3251" style:display-name="ListLabel 3251" style:family="text">
      <style:text-properties fo:font-size="10pt" style:font-size-asian="10pt"/>
    </style:style>
    <style:style style:name="ListLabel_20_3252" style:display-name="ListLabel 3252" style:family="text">
      <style:text-properties fo:font-size="10pt" style:font-size-asian="10pt"/>
    </style:style>
    <style:style style:name="ListLabel_20_3253" style:display-name="ListLabel 3253" style:family="text">
      <style:text-properties fo:font-size="10pt" style:font-size-asian="10pt"/>
    </style:style>
    <style:style style:name="ListLabel_20_3254" style:display-name="ListLabel 3254" style:family="text">
      <style:text-properties fo:font-size="10pt" style:font-size-asian="10pt"/>
    </style:style>
    <style:style style:name="ListLabel_20_3255" style:display-name="ListLabel 3255" style:family="text">
      <style:text-properties fo:font-size="10pt" style:font-size-asian="10pt"/>
    </style:style>
    <style:style style:name="ListLabel_20_3256" style:display-name="ListLabel 3256" style:family="text">
      <style:text-properties fo:font-size="10pt" style:font-size-asian="10pt"/>
    </style:style>
    <style:style style:name="ListLabel_20_3257" style:display-name="ListLabel 3257" style:family="text">
      <style:text-properties fo:font-size="10pt" style:font-size-asian="10pt"/>
    </style:style>
    <style:style style:name="ListLabel_20_3258" style:display-name="ListLabel 3258" style:family="text">
      <style:text-properties fo:font-size="10pt" style:font-size-asian="10pt"/>
    </style:style>
    <style:style style:name="ListLabel_20_3259" style:display-name="ListLabel 3259" style:family="text">
      <style:text-properties fo:font-size="10pt" style:font-size-asian="10pt"/>
    </style:style>
    <style:style style:name="ListLabel_20_3260" style:display-name="ListLabel 3260" style:family="text">
      <style:text-properties fo:font-size="10pt" style:font-size-asian="10pt"/>
    </style:style>
    <style:style style:name="ListLabel_20_3261" style:display-name="ListLabel 3261" style:family="text">
      <style:text-properties fo:font-size="10pt" style:font-size-asian="10pt"/>
    </style:style>
    <style:style style:name="ListLabel_20_3262" style:display-name="ListLabel 3262" style:family="text">
      <style:text-properties fo:font-size="10pt" style:font-size-asian="10pt"/>
    </style:style>
    <style:style style:name="ListLabel_20_3263" style:display-name="ListLabel 3263" style:family="text">
      <style:text-properties fo:font-size="10pt" style:font-size-asian="10pt"/>
    </style:style>
    <style:style style:name="ListLabel_20_3264" style:display-name="ListLabel 3264" style:family="text">
      <style:text-properties fo:font-size="10pt" style:font-size-asian="10pt"/>
    </style:style>
    <style:style style:name="ListLabel_20_3265" style:display-name="ListLabel 3265" style:family="text">
      <style:text-properties fo:font-size="10pt" style:font-size-asian="10pt"/>
    </style:style>
    <style:style style:name="ListLabel_20_3266" style:display-name="ListLabel 3266" style:family="text">
      <style:text-properties fo:font-size="10pt" style:font-size-asian="10pt"/>
    </style:style>
    <style:style style:name="ListLabel_20_3267" style:display-name="ListLabel 3267" style:family="text">
      <style:text-properties fo:font-size="10pt" style:font-size-asian="10pt"/>
    </style:style>
    <style:style style:name="ListLabel_20_3268" style:display-name="ListLabel 3268" style:family="text">
      <style:text-properties fo:font-size="10pt" style:font-size-asian="10pt"/>
    </style:style>
    <style:style style:name="ListLabel_20_3269" style:display-name="ListLabel 3269" style:family="text">
      <style:text-properties fo:font-size="10pt" style:font-size-asian="10pt"/>
    </style:style>
    <style:style style:name="ListLabel_20_3270" style:display-name="ListLabel 3270" style:family="text"/>
    <style:style style:name="ListLabel_20_3271" style:display-name="ListLabel 3271" style:family="text"/>
    <style:style style:name="ListLabel_20_3272" style:display-name="ListLabel 3272" style:family="text">
      <style:text-properties fo:font-size="10pt" style:font-size-asian="10pt"/>
    </style:style>
    <style:style style:name="ListLabel_20_3273" style:display-name="ListLabel 3273" style:family="text"/>
    <style:style style:name="ListLabel_20_3274" style:display-name="ListLabel 3274" style:family="text"/>
    <style:style style:name="ListLabel_20_3275" style:display-name="ListLabel 3275" style:family="text"/>
    <style:style style:name="ListLabel_20_3276" style:display-name="ListLabel 3276" style:family="text"/>
    <style:style style:name="ListLabel_20_3277" style:display-name="ListLabel 3277" style:family="text"/>
    <style:style style:name="ListLabel_20_3278" style:display-name="ListLabel 3278" style:family="text"/>
    <style:style style:name="Header_20_Char3" style:display-name="Header Char3" style:family="text" style:parent-style-name="Default_20_Paragraph_20_Font">
      <style:text-properties fo:color="#00000a" style:font-name="Liberation Serif" fo:font-size="10.5pt" style:font-name-asian="SimSun" style:font-size-asian="10.5pt" style:language-asian="zh" style:country-asian="CN" style:font-name-complex="Mangal" style:font-size-complex="10.5pt" style:language-complex="hi" style:country-complex="IN"/>
    </style:style>
    <style:style style:name="Body_20_Text_20_Char2" style:display-name="Body Text Char2" style:family="text" style:parent-style-name="Default_20_Paragraph_20_Font">
      <style:text-properties fo:color="#00000a" style:font-name="Liberation Serif" fo:font-size="10.5pt" style:font-name-asian="SimSun" style:font-size-asian="10.5pt" style:language-asian="zh" style:country-asian="CN" style:font-name-complex="Mangal" style:font-size-complex="10.5pt" style:language-complex="hi" style:country-complex="IN"/>
    </style:style>
    <style:style style:name="Footer_20_Char2" style:display-name="Footer Char2" style:family="text" style:parent-style-name="Default_20_Paragraph_20_Font">
      <style:text-properties fo:color="#00000a" style:font-name="Liberation Serif" fo:font-size="10.5pt" style:font-name-asian="SimSun" style:font-size-asian="10.5pt" style:language-asian="zh" style:country-asian="CN" style:font-name-complex="Mangal" style:font-size-complex="10.5pt" style:language-complex="hi" style:country-complex="IN"/>
    </style:style>
    <style:style style:name="Balloon_20_Text_20_Char2" style:display-name="Balloon Text Char2" style:family="text" style:parent-style-name="Default_20_Paragraph_20_Font">
      <style:text-properties fo:color="#00000a" style:font-name="Times New Roman" fo:font-size="1pt" style:font-name-asian="SimSun" style:font-size-asian="1pt" style:language-asian="zh" style:country-asian="CN" style:font-name-complex="Mangal" style:language-complex="hi" style:country-complex="IN"/>
    </style:style>
    <style:style style:name="Comment_20_Text_20_Char2" style:display-name="Comment Text Char2" style:family="text" style:parent-style-name="Default_20_Paragraph_20_Font">
      <style:text-properties fo:color="#00000a" style:font-name="Liberation Serif" fo:font-size="9pt" style:font-name-asian="SimSun" style:font-size-asian="9pt" style:language-asian="zh" style:country-asian="CN" style:font-name-complex="Mangal" style:font-size-complex="9pt" style:language-complex="hi" style:country-complex="IN"/>
    </style:style>
    <style:style style:name="Comment_20_Subject_20_Char2" style:display-name="Comment Subject Char2" style:family="text" style:parent-style-name="Comment_20_Text_20_Char1">
      <style:text-properties fo:font-weight="bold" style:font-weight-asian="bold" style:font-name-complex="Mangal" style:font-size-complex="9pt" style:language-complex="hi" style:country-complex="IN" style:font-weight-complex="bold"/>
    </style:style>
    <style:style style:name="Body_20_Text_20_Indent_20_Char2" style:display-name="Body Text Indent Char2" style:family="text" style:parent-style-name="Default_20_Paragraph_20_Font">
      <style:text-properties fo:color="#00000a" style:font-name="Liberation Serif" fo:font-size="10.5pt" style:font-name-asian="SimSun" style:font-size-asian="10.5pt" style:language-asian="zh" style:country-asian="CN" style:font-name-complex="Mangal" style:font-size-complex="10.5pt" style:language-complex="hi" style:country-complex="IN"/>
    </style:style>
    <style:style style:name="Footnote_20_Text_20_Char" style:display-name="Footnote Text Char" style:family="text" style:parent-style-name="Default_20_Paragraph_20_Font">
      <style:text-properties fo:language="pl" fo:country="PL" style:letter-kerning="true" style:font-name-asian="Times New Roman1" style:language-asian="zh" style:country-asian="CN" style:font-name-complex="Times New Roman1" style:language-complex="ar" style:country-complex="SA"/>
    </style:style>
    <style:style style:name="footnote_20_reference" style:display-name="footnote reference" style:family="text" style:parent-style-name="Default_20_Paragraph_20_Font">
      <style:text-properties style:text-position="super 58%" style:font-name-complex="Times New Roman1"/>
    </style:style>
    <style:style style:name="ListLabel_20_3279" style:display-name="ListLabel 3279" style:family="text">
      <style:text-properties fo:font-size="10pt" style:font-size-asian="10pt" style:font-name-complex="Trebuchet MS2"/>
    </style:style>
    <style:style style:name="ListLabel_20_3280" style:display-name="ListLabel 3280" style:family="text">
      <style:text-properties fo:font-size="10pt" style:font-size-asian="10pt" style:font-name-complex="Trebuchet MS2"/>
    </style:style>
    <style:style style:name="ListLabel_20_3281" style:display-name="ListLabel 3281" style:family="text">
      <style:text-properties fo:font-size="10pt" style:font-size-asian="10pt" style:font-name-complex="Trebuchet MS2"/>
    </style:style>
    <style:style style:name="ListLabel_20_3282" style:display-name="ListLabel 3282" style:family="text">
      <style:text-properties fo:font-size="10pt" style:font-size-asian="10pt" style:font-name-complex="Trebuchet MS2"/>
    </style:style>
    <style:style style:name="ListLabel_20_3283" style:display-name="ListLabel 3283" style:family="text">
      <style:text-properties fo:font-size="10pt" style:font-size-asian="10pt" style:font-name-complex="Trebuchet MS2"/>
    </style:style>
    <style:style style:name="ListLabel_20_3284" style:display-name="ListLabel 3284" style:family="text">
      <style:text-properties fo:font-size="10pt" style:font-size-asian="10pt" style:font-name-complex="Trebuchet MS2"/>
    </style:style>
    <style:style style:name="ListLabel_20_3285" style:display-name="ListLabel 3285" style:family="text">
      <style:text-properties fo:font-size="10pt" style:font-size-asian="10pt" style:font-name-complex="Trebuchet MS2"/>
    </style:style>
    <style:style style:name="ListLabel_20_3286" style:display-name="ListLabel 3286" style:family="text">
      <style:text-properties fo:font-size="10pt" style:font-size-asian="10pt" style:font-name-complex="Trebuchet MS2"/>
    </style:style>
    <style:style style:name="ListLabel_20_3287" style:display-name="ListLabel 3287" style:family="text">
      <style:text-properties fo:font-size="10pt" style:font-size-asian="10pt" style:font-name-complex="Trebuchet MS2"/>
    </style:style>
    <style:style style:name="ListLabel_20_3288" style:display-name="ListLabel 3288" style:family="text">
      <style:text-properties style:font-name-complex="Times New Roman1"/>
    </style:style>
    <style:style style:name="ListLabel_20_3289" style:display-name="ListLabel 3289" style:family="text">
      <style:text-properties style:font-name-complex="Times New Roman1"/>
    </style:style>
    <style:style style:name="ListLabel_20_3290" style:display-name="ListLabel 3290" style:family="text">
      <style:text-properties style:font-name-complex="Times New Roman1"/>
    </style:style>
    <style:style style:name="ListLabel_20_3291" style:display-name="ListLabel 3291" style:family="text">
      <style:text-properties style:font-name-complex="Times New Roman1"/>
    </style:style>
    <style:style style:name="ListLabel_20_3292" style:display-name="ListLabel 3292" style:family="text">
      <style:text-properties style:font-name-complex="Times New Roman1"/>
    </style:style>
    <style:style style:name="ListLabel_20_3293" style:display-name="ListLabel 3293" style:family="text">
      <style:text-properties style:font-name-complex="Times New Roman1"/>
    </style:style>
    <style:style style:name="ListLabel_20_3294" style:display-name="ListLabel 3294" style:family="text">
      <style:text-properties style:font-name-complex="Times New Roman1"/>
    </style:style>
    <style:style style:name="ListLabel_20_3295" style:display-name="ListLabel 3295" style:family="text">
      <style:text-properties style:font-name-complex="Times New Roman1"/>
    </style:style>
    <style:style style:name="ListLabel_20_3296" style:display-name="ListLabel 3296" style:family="text">
      <style:text-properties style:font-name-complex="Times New Roman1"/>
    </style:style>
    <style:style style:name="ListLabel_20_3297" style:display-name="ListLabel 3297" style:family="text">
      <style:text-properties style:font-name-complex="Times New Roman1"/>
    </style:style>
    <style:style style:name="ListLabel_20_3298" style:display-name="ListLabel 3298" style:family="text">
      <style:text-properties style:font-name-complex="Times New Roman1"/>
    </style:style>
    <style:style style:name="ListLabel_20_3299" style:display-name="ListLabel 3299" style:family="text">
      <style:text-properties style:font-name-complex="Times New Roman1"/>
    </style:style>
    <style:style style:name="ListLabel_20_3300" style:display-name="ListLabel 3300" style:family="text">
      <style:text-properties style:font-name-complex="Times New Roman1"/>
    </style:style>
    <style:style style:name="ListLabel_20_3301" style:display-name="ListLabel 3301" style:family="text">
      <style:text-properties style:font-name-complex="Times New Roman1"/>
    </style:style>
    <style:style style:name="ListLabel_20_3302" style:display-name="ListLabel 3302" style:family="text">
      <style:text-properties style:font-name-complex="Times New Roman1"/>
    </style:style>
    <style:style style:name="ListLabel_20_3303" style:display-name="ListLabel 3303" style:family="text">
      <style:text-properties style:font-name-complex="Times New Roman1"/>
    </style:style>
    <style:style style:name="ListLabel_20_3304" style:display-name="ListLabel 3304" style:family="text">
      <style:text-properties style:font-name-complex="Times New Roman1"/>
    </style:style>
    <style:style style:name="ListLabel_20_3305" style:display-name="ListLabel 3305" style:family="text">
      <style:text-properties style:font-name-complex="Times New Roman1"/>
    </style:style>
    <style:style style:name="ListLabel_20_3306" style:display-name="ListLabel 3306" style:family="text">
      <style:text-properties fo:color="#00000a" style:font-name-complex="Times New Roman1"/>
    </style:style>
    <style:style style:name="ListLabel_20_3307" style:display-name="ListLabel 3307" style:family="text">
      <style:text-properties fo:color="#00000a" fo:font-weight="bold" style:font-weight-asian="bold" style:font-name-complex="Times New Roman1"/>
    </style:style>
    <style:style style:name="ListLabel_20_3308" style:display-name="ListLabel 3308" style:family="text">
      <style:text-properties fo:color="#00000a" style:font-name-complex="Times New Roman1"/>
    </style:style>
    <style:style style:name="ListLabel_20_3309" style:display-name="ListLabel 3309" style:family="text">
      <style:text-properties fo:color="#00000a" style:font-name-complex="Times New Roman1"/>
    </style:style>
    <style:style style:name="ListLabel_20_3310" style:display-name="ListLabel 3310" style:family="text">
      <style:text-properties fo:color="#00000a" style:font-name-complex="Times New Roman1"/>
    </style:style>
    <style:style style:name="ListLabel_20_3311" style:display-name="ListLabel 3311" style:family="text">
      <style:text-properties fo:color="#00000a" style:font-name-complex="Times New Roman1"/>
    </style:style>
    <style:style style:name="ListLabel_20_3312" style:display-name="ListLabel 3312" style:family="text">
      <style:text-properties fo:color="#00000a" style:font-name-complex="Times New Roman1"/>
    </style:style>
    <style:style style:name="ListLabel_20_3313" style:display-name="ListLabel 3313" style:family="text">
      <style:text-properties fo:color="#00000a" style:font-name-complex="Times New Roman1"/>
    </style:style>
    <style:style style:name="ListLabel_20_3314" style:display-name="ListLabel 3314" style:family="text">
      <style:text-properties fo:color="#00000a" style:font-name-complex="Times New Roman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79" style:num-suffix="." style:num-format="1" text:start-value="15">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3280" style:num-suffix="." style:num-format="1" text:start-value="2" text:display-levels="2">
        <style:list-level-properties text:list-level-position-and-space-mode="label-alignment">
          <style:list-level-label-alignment text:label-followed-by="listtab" fo:text-indent="-0.826cm" fo:margin-left="1.524cm"/>
        </style:list-level-properties>
      </text:list-level-style-number>
      <text:list-level-style-number text:level="3" text:style-name="ListLabel_20_328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3282" style:num-suffix="." style:num-format="1" text:display-levels="4">
        <style:list-level-properties text:list-level-position-and-space-mode="label-alignment">
          <style:list-level-label-alignment text:label-followed-by="listtab" fo:text-indent="-1.27cm" fo:margin-left="3.366cm"/>
        </style:list-level-properties>
      </text:list-level-style-number>
      <text:list-level-style-number text:level="5" text:style-name="ListLabel_20_3283" style:num-suffix="." style:num-format="1" text:display-levels="5">
        <style:list-level-properties text:list-level-position-and-space-mode="label-alignment">
          <style:list-level-label-alignment text:label-followed-by="listtab" fo:text-indent="-1.905cm" fo:margin-left="4.699cm"/>
        </style:list-level-properties>
      </text:list-level-style-number>
      <text:list-level-style-number text:level="6" text:style-name="ListLabel_20_3284" style:num-suffix="." style:num-format="1" text:display-levels="6">
        <style:list-level-properties text:list-level-position-and-space-mode="label-alignment">
          <style:list-level-label-alignment text:label-followed-by="listtab" fo:text-indent="-1.905cm" fo:margin-left="5.398cm"/>
        </style:list-level-properties>
      </text:list-level-style-number>
      <text:list-level-style-number text:level="7" text:style-name="ListLabel_20_3285" style:num-suffix="." style:num-format="1" text:display-levels="7">
        <style:list-level-properties text:list-level-position-and-space-mode="label-alignment">
          <style:list-level-label-alignment text:label-followed-by="listtab" fo:text-indent="-2.54cm" fo:margin-left="6.731cm"/>
        </style:list-level-properties>
      </text:list-level-style-number>
      <text:list-level-style-number text:level="8" text:style-name="ListLabel_20_3286" style:num-suffix="." style:num-format="1" text:display-levels="8">
        <style:list-level-properties text:list-level-position-and-space-mode="label-alignment">
          <style:list-level-label-alignment text:label-followed-by="listtab" fo:text-indent="-2.54cm" fo:margin-left="7.43cm"/>
        </style:list-level-properties>
      </text:list-level-style-number>
      <text:list-level-style-number text:level="9" text:style-name="ListLabel_20_3287" style:num-suffix="." style:num-format="1" text:display-levels="9">
        <style:list-level-properties text:list-level-position-and-space-mode="label-alignment">
          <style:list-level-label-alignment text:label-followed-by="listtab" fo:text-indent="-3.175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8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8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9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9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9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29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9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29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297"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298"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299"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300"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30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302"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303"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304"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30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306" style:num-suffix="." style:num-format="1" text:start-value="18">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3307" style:num-suffix="." style:num-format="1" text:display-levels="2">
        <style:list-level-properties text:list-level-position-and-space-mode="label-alignment">
          <style:list-level-label-alignment text:label-followed-by="listtab" fo:text-indent="-0.826cm" fo:margin-left="0.826cm"/>
        </style:list-level-properties>
      </text:list-level-style-number>
      <text:list-level-style-number text:level="3" text:style-name="ListLabel_20_330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0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3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1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31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31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31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P2" style:family="paragraph" style:parent-style-name="Footer">
      <style:paragraph-properties fo:text-align="end" style:justify-single-word="false"/>
    </style:style>
    <style:style style:name="MT1" style:family="text">
      <style:text-properties style:font-name="Trebuchet MS" fo:font-size="10pt" style:font-size-asian="10pt" style:font-size-complex="10pt"/>
    </style:style>
    <style:style style:name="M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0cm" fo:margin-bottom="0cm" fo:margin-left="2.501cm" fo:margin-right="2.501cm" style:writing-mode="lr-tb" style:layout-grid-color="#c0c0c0" style:layout-grid-lines="57"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903cm" fo:margin-left="0cm" fo:margin-right="0cm" fo:margin-bottom="1.803cm" style:dynamic-spacing="true"/>
      </style:header-style>
      <style:footer-style>
        <style:header-footer-properties fo:min-height="1.586cm" fo:margin-left="0cm" fo:margin-right="0cm" fo:margin-top="1.485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rect text:anchor-type="char" draw:z-index="20" draw:name="shape_0" draw:style-name="Mgr1" draw:text-style-name="MP1" svg:width="16.772cm" svg:height="1.532cm" svg:x="0.002cm" svg:y="0.002cm"><text:p/></draw:rect></text:p>
      </style:header>
      <style:footer>
        <text:p text:style-name="MP2"><text:span text:style-name="MT1">Str. </text:span><text:span text:style-name="MT1"><text:page-number text:select-page="current">19</text:page-number></text:span><text:span text:style-name="page_20_number"><text:span text:style-name="MT1">/</text:span></text:span><text:span text:style-name="page_20_number"><text:span text:style-name="MT1"><text:page-count>20</text:page-count></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ejski Zarząd Gospodarki Komunalnej - Jednostka budżetowa Gminy Czeladź</dc:title>
    <meta:initial-creator>kgierat</meta:initial-creator>
    <meta:editing-cycles>40</meta:editing-cycles>
    <meta:creation-date>2018-11-15T08:17:00</meta:creation-date>
    <dc:date>2018-12-04T09:18:38.31</dc:date>
    <meta:editing-duration>PT5H28M36S</meta:editing-duration>
    <meta:generator>OpenOffice/4.1.1$Win32 OpenOffice.org_project/411m6$Build-9775</meta:generator>
    <meta:print-date>2018-11-27T10:41:32.65</meta:print-date>
    <dc:creator>MD </dc:creator>
    <meta:printed-by>MD </meta:printed-by>
    <meta:document-statistic meta:table-count="43" meta:image-count="0" meta:object-count="0" meta:page-count="20" meta:paragraph-count="554" meta:word-count="7497" meta:character-count="571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